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3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Aï¿½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V</text:p>
          </table:table-cell>
          <table:table-cell office:value-type="string" table:style-name="ce2">
            <text:p>W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-GASTOS</text:p>
          </table:table-cell>
          <table:table-cell office:value-type="float" office:value="539180207.29999995" table:style-name="ce1">
            <text:p>539180207.3</text:p>
          </table:table-cell>
          <table:table-cell office:value-type="float" office:value="23822870.559999999" table:style-name="ce1">
            <text:p>23822870.56</text:p>
          </table:table-cell>
          <table:table-cell office:value-type="float" office:value="26015610.140000001" table:style-name="ce1">
            <text:p>26015610.14</text:p>
          </table:table-cell>
          <table:table-cell office:value-type="float" office:value="44341450.689999998" table:style-name="ce1">
            <text:p>44341450.69</text:p>
          </table:table-cell>
          <table:table-cell office:value-type="float" office:value="27291224.48" table:style-name="ce1">
            <text:p>27291224.48</text:p>
          </table:table-cell>
          <table:table-cell office:value-type="float" office:value="46983748.460000001" table:style-name="ce1">
            <text:p>46983748.46</text:p>
          </table:table-cell>
          <table:table-cell office:value-type="float" office:value="29790544.989999998" table:style-name="ce1">
            <text:p>29790544.99</text:p>
          </table:table-cell>
          <table:table-cell office:value-type="float" office:value="76868718.939999998" table:style-name="ce1">
            <text:p>76868718.94</text:p>
          </table:table-cell>
          <table:table-cell office:value-type="float" office:value="40895038.469999999" table:style-name="ce1">
            <text:p>40895038.47</text:p>
          </table:table-cell>
          <table:table-cell office:value-type="float" office:value="28000705.370000001" table:style-name="ce1">
            <text:p>28000705.37</text:p>
          </table:table-cell>
          <table:table-cell office:value-type="float" office:value="54628218.439999998" table:style-name="ce1">
            <text:p>54628218.44</text:p>
          </table:table-cell>
          <table:table-cell office:value-type="float" office:value="49401889.689999998" table:style-name="ce1">
            <text:p>49401889.69</text:p>
          </table:table-cell>
          <table:table-cell office:value-type="float" office:value="91140187.049999997" table:style-name="ce1">
            <text:p>91140187.05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1-REMUNERACIONES Y CONTRIBUCIONES</text:p>
          </table:table-cell>
          <table:table-cell office:value-type="float" office:value="417751436" table:style-name="ce1">
            <text:p>417751436</text:p>
          </table:table-cell>
          <table:table-cell office:value-type="float" office:value="23822870.559999999" table:style-name="ce1">
            <text:p>23822870.56</text:p>
          </table:table-cell>
          <table:table-cell office:value-type="float" office:value="24258233.550000001" table:style-name="ce1">
            <text:p>24258233.55</text:p>
          </table:table-cell>
          <table:table-cell office:value-type="float" office:value="38662721.200000003" table:style-name="ce1">
            <text:p>38662721.2</text:p>
          </table:table-cell>
          <table:table-cell office:value-type="float" office:value="23707594.780000001" table:style-name="ce1">
            <text:p>23707594.78</text:p>
          </table:table-cell>
          <table:table-cell office:value-type="float" office:value="28650586.059999999" table:style-name="ce1">
            <text:p>28650586.06</text:p>
          </table:table-cell>
          <table:table-cell office:value-type="float" office:value="25227864.140000001" table:style-name="ce1">
            <text:p>25227864.14</text:p>
          </table:table-cell>
          <table:table-cell office:value-type="float" office:value="46540660.450000003" table:style-name="ce1">
            <text:p>46540660.45</text:p>
          </table:table-cell>
          <table:table-cell office:value-type="float" office:value="30877120.23" table:style-name="ce1">
            <text:p>30877120.23</text:p>
          </table:table-cell>
          <table:table-cell office:value-type="float" office:value="25881293.989999998" table:style-name="ce1">
            <text:p>25881293.99</text:p>
          </table:table-cell>
          <table:table-cell office:value-type="float" office:value="25963696.460000001" table:style-name="ce1">
            <text:p>25963696.46</text:p>
          </table:table-cell>
          <table:table-cell office:value-type="float" office:value="46235492.280000001" table:style-name="ce1">
            <text:p>46235492.28</text:p>
          </table:table-cell>
          <table:table-cell office:value-type="float" office:value="77923302.260000005" table:style-name="ce1">
            <text:p>77923302.26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1.1-REMUNERACIONES</text:p>
          </table:table-cell>
          <table:table-cell office:value-type="float" office:value="277068945" table:style-name="ce1">
            <text:p>277068945</text:p>
          </table:table-cell>
          <table:table-cell office:value-type="float" office:value="20368583" table:style-name="ce1">
            <text:p>20368583</text:p>
          </table:table-cell>
          <table:table-cell office:value-type="float" office:value="20747833" table:style-name="ce1">
            <text:p>20747833</text:p>
          </table:table-cell>
          <table:table-cell office:value-type="float" office:value="20505583" table:style-name="ce1">
            <text:p>20505583</text:p>
          </table:table-cell>
          <table:table-cell office:value-type="float" office:value="20267799.670000002" table:style-name="ce1">
            <text:p>20267799.67</text:p>
          </table:table-cell>
          <table:table-cell office:value-type="float" office:value="20720466.329999998" table:style-name="ce1">
            <text:p>20720466.33</text:p>
          </table:table-cell>
          <table:table-cell office:value-type="float" office:value="21621669.550000001" table:style-name="ce1">
            <text:p>21621669.55</text:p>
          </table:table-cell>
          <table:table-cell office:value-type="float" office:value="21090613" table:style-name="ce1">
            <text:p>21090613</text:p>
          </table:table-cell>
          <table:table-cell office:value-type="float" office:value="23381963" table:style-name="ce1">
            <text:p>23381963</text:p>
          </table:table-cell>
          <table:table-cell office:value-type="float" office:value="22304522.32" table:style-name="ce1">
            <text:p>22304522.32</text:p>
          </table:table-cell>
          <table:table-cell office:value-type="float" office:value="22278055.350000001" table:style-name="ce1">
            <text:p>22278055.35</text:p>
          </table:table-cell>
          <table:table-cell office:value-type="float" office:value="42686043.810000002" table:style-name="ce1">
            <text:p>42686043.81</text:p>
          </table:table-cell>
          <table:table-cell office:value-type="float" office:value="21095813" table:style-name="ce1">
            <text:p>21095813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1.2-SOBRESUELDOS</text:p>
          </table:table-cell>
          <table:table-cell office:value-type="float" office:value="78485049.810000002" table:style-name="ce1">
            <text:p>78485049.81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15190520" table:style-name="ce1">
            <text:p>15190520</text:p>
          </table:table-cell>
          <table:table-cell office:value-type="float" office:value="508400" table:style-name="ce1">
            <text:p>508400</text:p>
          </table:table-cell>
          <table:table-cell office:value-type="float" office:value="4935150" table:style-name="ce1">
            <text:p>493515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3783779.810000002" table:style-name="ce1">
            <text:p>53783779.81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1.4-GRATIFICACIONES Y BONIFICACIONES</text:p>
          </table:table-cell>
          <table:table-cell office:value-type="float" office:value="25621413" table:style-name="ce1">
            <text:p>25621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34913" table:style-name="ce1">
            <text:p>21834913</text:p>
          </table:table-cell>
          <table:table-cell office:value-type="float" office:value="3660500" table:style-name="ce1">
            <text:p>366050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1.5-CONTRIBUCIONES A LA SEGURIDAD SOCIAL</text:p>
          </table:table-cell>
          <table:table-cell office:value-type="float" office:value="36576028.119999997" table:style-name="ce1">
            <text:p>36576028.12</text:p>
          </table:table-cell>
          <table:table-cell office:value-type="float" office:value="2945887.56" table:style-name="ce1">
            <text:p>2945887.56</text:p>
          </table:table-cell>
          <table:table-cell office:value-type="float" office:value="3002000.55" table:style-name="ce1">
            <text:p>3002000.55</text:p>
          </table:table-cell>
          <table:table-cell office:value-type="float" office:value="2966618.2" table:style-name="ce1">
            <text:p>2966618.2</text:p>
          </table:table-cell>
          <table:table-cell office:value-type="float" office:value="2931395.11" table:style-name="ce1">
            <text:p>2931395.11</text:p>
          </table:table-cell>
          <table:table-cell office:value-type="float" office:value="2994969.73" table:style-name="ce1">
            <text:p>2994969.73</text:p>
          </table:table-cell>
          <table:table-cell office:value-type="float" office:value="3097794.59" table:style-name="ce1">
            <text:p>3097794.59</text:p>
          </table:table-cell>
          <table:table-cell office:value-type="float" office:value="3106734.45" table:style-name="ce1">
            <text:p>3106734.45</text:p>
          </table:table-cell>
          <table:table-cell office:value-type="float" office:value="3326257.23" table:style-name="ce1">
            <text:p>3326257.23</text:p>
          </table:table-cell>
          <table:table-cell office:value-type="float" office:value="3068371.67" table:style-name="ce1">
            <text:p>3068371.67</text:p>
          </table:table-cell>
          <table:table-cell office:value-type="float" office:value="3051241.11" table:style-name="ce1">
            <text:p>3051241.11</text:p>
          </table:table-cell>
          <table:table-cell office:value-type="float" office:value="3041048.47" table:style-name="ce1">
            <text:p>3041048.47</text:p>
          </table:table-cell>
          <table:table-cell office:value-type="float" office:value="3043709.45" table:style-name="ce1">
            <text:p>3043709.45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2-CONTRATACIï¿½N DE SERVICIOS</text:p>
          </table:table-cell>
          <table:table-cell office:value-type="float" office:value="80768697.879999995" table:style-name="ce1">
            <text:p>80768697.88</text:p>
          </table:table-cell>
          <table:table-cell office:value-type="float" office:value="0" table:style-name="ce1">
            <text:p>0</text:p>
          </table:table-cell>
          <table:table-cell office:value-type="float" office:value="1255378.69" table:style-name="ce1">
            <text:p>1255378.69</text:p>
          </table:table-cell>
          <table:table-cell office:value-type="float" office:value="1142984.23" table:style-name="ce1">
            <text:p>1142984.23</text:p>
          </table:table-cell>
          <table:table-cell office:value-type="float" office:value="1199807.6200000001" table:style-name="ce1">
            <text:p>1199807.62</text:p>
          </table:table-cell>
          <table:table-cell office:value-type="float" office:value="13682480.66" table:style-name="ce1">
            <text:p>13682480.66</text:p>
          </table:table-cell>
          <table:table-cell office:value-type="float" office:value="1586601.87" table:style-name="ce1">
            <text:p>1586601.87</text:p>
          </table:table-cell>
          <table:table-cell office:value-type="float" office:value="25240288.390000001" table:style-name="ce1">
            <text:p>25240288.39</text:p>
          </table:table-cell>
          <table:table-cell office:value-type="float" office:value="5240013.97" table:style-name="ce1">
            <text:p>5240013.97</text:p>
          </table:table-cell>
          <table:table-cell office:value-type="float" office:value="1601415.57" table:style-name="ce1">
            <text:p>1601415.57</text:p>
          </table:table-cell>
          <table:table-cell office:value-type="float" office:value="23461859.59" table:style-name="ce1">
            <text:p>23461859.59</text:p>
          </table:table-cell>
          <table:table-cell office:value-type="float" office:value="1279349.52" table:style-name="ce1">
            <text:p>1279349.52</text:p>
          </table:table-cell>
          <table:table-cell office:value-type="float" office:value="5078517.7699999996" table:style-name="ce1">
            <text:p>5078517.77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2.1-SERVICIOS Bï¿½SICOS</text:p>
          </table:table-cell>
          <table:table-cell office:value-type="float" office:value="8543813.6199999992" table:style-name="ce1">
            <text:p>8543813.62</text:p>
          </table:table-cell>
          <table:table-cell office:value-type="float" office:value="0" table:style-name="ce1">
            <text:p>0</text:p>
          </table:table-cell>
          <table:table-cell office:value-type="float" office:value="1225867.69" table:style-name="ce1">
            <text:p>1225867.69</text:p>
          </table:table-cell>
          <table:table-cell office:value-type="float" office:value="585807.47" table:style-name="ce1">
            <text:p>585807.47</text:p>
          </table:table-cell>
          <table:table-cell office:value-type="float" office:value="588291.5" table:style-name="ce1">
            <text:p>588291.5</text:p>
          </table:table-cell>
          <table:table-cell office:value-type="float" office:value="1073385.25" table:style-name="ce1">
            <text:p>1073385.25</text:p>
          </table:table-cell>
          <table:table-cell office:value-type="float" office:value="598811.43000000005" table:style-name="ce1">
            <text:p>598811.43</text:p>
          </table:table-cell>
          <table:table-cell office:value-type="float" office:value="712148.07" table:style-name="ce1">
            <text:p>712148.07</text:p>
          </table:table-cell>
          <table:table-cell office:value-type="float" office:value="290509.65000000002" table:style-name="ce1">
            <text:p>290509.65</text:p>
          </table:table-cell>
          <table:table-cell office:value-type="float" office:value="1203077.3" table:style-name="ce1">
            <text:p>1203077.3</text:p>
          </table:table-cell>
          <table:table-cell office:value-type="float" office:value="868059.15" table:style-name="ce1">
            <text:p>868059.15</text:p>
          </table:table-cell>
          <table:table-cell office:value-type="float" office:value="643491.6" table:style-name="ce1">
            <text:p>643491.6</text:p>
          </table:table-cell>
          <table:table-cell office:value-type="float" office:value="754364.51" table:style-name="ce1">
            <text:p>754364.51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2.2-PUBLICIDAD</text:p>
          </table:table-cell>
          <table:table-cell office:value-type="string" table:style-name="ce1">
            <text:p>IMPRESIï¿½N Y ENCUADERNACIï¿½N</text:p>
          </table:table-cell>
          <table:table-cell office:value-type="float" office:value="395237.82" table:style-name="ce1">
            <text:p>395237.82</text:p>
          </table:table-cell>
          <table:table-cell office:value-type="float" office:value="0" table:style-name="ce1">
            <text:p>0</text:p>
          </table:table-cell>
          <table:table-cell office:value-type="float" office:value="13511" table:style-name="ce1">
            <text:p>13511</text:p>
          </table:table-cell>
          <table:table-cell office:value-type="float" office:value="132919.92000000001" table:style-name="ce1">
            <text:p>132919.92</text:p>
          </table:table-cell>
          <table:table-cell office:value-type="float" office:value="39695.199999999997" table:style-name="ce1">
            <text:p>39695.2</text:p>
          </table:table-cell>
          <table:table-cell office:value-type="float" office:value="8388.76" table:style-name="ce1">
            <text:p>8388.76</text:p>
          </table:table-cell>
          <table:table-cell office:value-type="float" office:value="61296" table:style-name="ce1">
            <text:p>61296</text:p>
          </table:table-cell>
          <table:table-cell office:value-type="float" office:value="100939.74" table:style-name="ce1">
            <text:p>100939.74</text:p>
          </table:table-cell>
          <table:table-cell office:value-type="float" office:value="8400" table:style-name="ce1">
            <text:p>8400</text:p>
          </table:table-cell>
          <table:table-cell office:value-type="float" office:value="28400" table:style-name="ce1">
            <text:p>28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7.2" table:style-name="ce1">
            <text:p>1687.2</text:p>
          </table:table-cell>
          <table:table-cell table:number-columns-repeated="16368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2.4-TRANSPORTE Y ALMACENAJE</text:p>
          </table:table-cell>
          <table:table-cell office:value-type="float" office:value="69325.55" table:style-name="ce1">
            <text:p>69325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5" table:style-name="ce1">
            <text:p>3775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1260" table:style-name="ce1">
            <text:p>11260</text:p>
          </table:table-cell>
          <table:table-cell office:value-type="float" office:value="0" table:style-name="ce1">
            <text:p>0</text:p>
          </table:table-cell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office:value-type="float" office:value="24190.55" table:style-name="ce1">
            <text:p>24190.55</text:p>
          </table:table-cell>
          <table:table-cell office:value-type="float" office:value="9450" table:style-name="ce1">
            <text:p>9450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2.5-ALQUILERES Y RENTAS</text:p>
          </table:table-cell>
          <table:table-cell office:value-type="float" office:value="69760" table:style-name="ce1">
            <text:p>69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60" table:style-name="ce1">
            <text:p>58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2.6-SEGUROS</text:p>
          </table:table-cell>
          <table:table-cell office:value-type="float" office:value="2046454.11" table:style-name="ce1">
            <text:p>204645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143.64" table:style-name="ce1">
            <text:p>236143.64</text:p>
          </table:table-cell>
          <table:table-cell office:value-type="float" office:value="0" table:style-name="ce1">
            <text:p>0</text:p>
          </table:table-cell>
          <table:table-cell office:value-type="float" office:value="114608" table:style-name="ce1">
            <text:p>114608</text:p>
          </table:table-cell>
          <table:table-cell office:value-type="float" office:value="57241.36" table:style-name="ce1">
            <text:p>57241.36</text:p>
          </table:table-cell>
          <table:table-cell office:value-type="float" office:value="57860.800000000003" table:style-name="ce1">
            <text:p>57860.8</text:p>
          </table:table-cell>
          <table:table-cell office:value-type="float" office:value="56715.88" table:style-name="ce1">
            <text:p>56715.88</text:p>
          </table:table-cell>
          <table:table-cell office:value-type="float" office:value="1409450.43" table:style-name="ce1">
            <text:p>1409450.43</text:p>
          </table:table-cell>
          <table:table-cell office:value-type="float" office:value="57342.28" table:style-name="ce1">
            <text:p>57342.28</text:p>
          </table:table-cell>
          <table:table-cell office:value-type="float" office:value="57091.72" table:style-name="ce1">
            <text:p>57091.72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2.7-SERVICIOS DE CONSERVACIï¿½N</text:p>
          </table:table-cell>
          <table:table-cell office:value-type="string" table:style-name="ce1">
            <text:p>REPARACIONES MENORES E INSTALACIONES TEMPORALES</text:p>
          </table:table-cell>
          <table:table-cell office:value-type="float" office:value="4929284.7699999996" table:style-name="ce1">
            <text:p>4929284.77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221454.07999999999" table:style-name="ce1">
            <text:p>221454.08</text:p>
          </table:table-cell>
          <table:table-cell office:value-type="float" office:value="86894.62" table:style-name="ce1">
            <text:p>86894.62</text:p>
          </table:table-cell>
          <table:table-cell office:value-type="float" office:value="148827.14000000001" table:style-name="ce1">
            <text:p>148827.14</text:p>
          </table:table-cell>
          <table:table-cell office:value-type="float" office:value="267438.53999999998" table:style-name="ce1">
            <text:p>267438.54</text:p>
          </table:table-cell>
          <table:table-cell office:value-type="float" office:value="768171.24" table:style-name="ce1">
            <text:p>768171.24</text:p>
          </table:table-cell>
          <table:table-cell office:value-type="float" office:value="2014628.9" table:style-name="ce1">
            <text:p>2014628.9</text:p>
          </table:table-cell>
          <table:table-cell office:value-type="float" office:value="73847.820000000007" table:style-name="ce1">
            <text:p>73847.82</text:p>
          </table:table-cell>
          <table:table-cell office:value-type="float" office:value="332557.81" table:style-name="ce1">
            <text:p>332557.81</text:p>
          </table:table-cell>
          <table:table-cell office:value-type="float" office:value="481813.45" table:style-name="ce1">
            <text:p>481813.45</text:p>
          </table:table-cell>
          <table:table-cell office:value-type="float" office:value="517651.17" table:style-name="ce1">
            <text:p>517651.17</text:p>
          </table:table-cell>
          <table:table-cell table:number-columns-repeated="16368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2.8-OTROS SERVICIOS NO INCLUIDOS EN CONCEPTOS ANTERIORES</text:p>
          </table:table-cell>
          <table:table-cell office:value-type="float" office:value="64714822.009999998" table:style-name="ce1">
            <text:p>6471482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27.76" table:style-name="ce1">
            <text:p>188227.76</text:p>
          </table:table-cell>
          <table:table-cell office:value-type="float" office:value="242182.66" table:style-name="ce1">
            <text:p>242182.66</text:p>
          </table:table-cell>
          <table:table-cell office:value-type="float" office:value="12451879.51" table:style-name="ce1">
            <text:p>12451879.51</text:p>
          </table:table-cell>
          <table:table-cell office:value-type="float" office:value="540247.9" table:style-name="ce1">
            <text:p>540247.9</text:p>
          </table:table-cell>
          <table:table-cell office:value-type="float" office:value="23590527.98" table:style-name="ce1">
            <text:p>23590527.98</text:p>
          </table:table-cell>
          <table:table-cell office:value-type="float" office:value="2809654.62" table:style-name="ce1">
            <text:p>2809654.62</text:p>
          </table:table-cell>
          <table:table-cell office:value-type="float" office:value="229524.57" table:style-name="ce1">
            <text:p>229524.57</text:p>
          </table:table-cell>
          <table:table-cell office:value-type="float" office:value="20851792.199999999" table:style-name="ce1">
            <text:p>20851792.2</text:p>
          </table:table-cell>
          <table:table-cell office:value-type="float" office:value="72511.64" table:style-name="ce1">
            <text:p>72511.64</text:p>
          </table:table-cell>
          <table:table-cell office:value-type="float" office:value="3738273.17" table:style-name="ce1">
            <text:p>3738273.17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-MATERIALES Y SUMINISTROS</text:p>
          </table:table-cell>
          <table:table-cell office:value-type="float" office:value="34301280.640000001" table:style-name="ce1">
            <text:p>34301280.64</text:p>
          </table:table-cell>
          <table:table-cell office:value-type="float" office:value="0" table:style-name="ce1">
            <text:p>0</text:p>
          </table:table-cell>
          <table:table-cell office:value-type="float" office:value="501997.9" table:style-name="ce1">
            <text:p>501997.9</text:p>
          </table:table-cell>
          <table:table-cell office:value-type="float" office:value="4311735.76" table:style-name="ce1">
            <text:p>4311735.76</text:p>
          </table:table-cell>
          <table:table-cell office:value-type="float" office:value="1542699.02" table:style-name="ce1">
            <text:p>1542699.02</text:p>
          </table:table-cell>
          <table:table-cell office:value-type="float" office:value="3693113.74" table:style-name="ce1">
            <text:p>3693113.74</text:p>
          </table:table-cell>
          <table:table-cell office:value-type="float" office:value="2640428.73" table:style-name="ce1">
            <text:p>2640428.73</text:p>
          </table:table-cell>
          <table:table-cell office:value-type="float" office:value="4810815.0999999996" table:style-name="ce1">
            <text:p>4810815.1</text:p>
          </table:table-cell>
          <table:table-cell office:value-type="float" office:value="4227904.2699999996" table:style-name="ce1">
            <text:p>4227904.27</text:p>
          </table:table-cell>
          <table:table-cell office:value-type="float" office:value="497510.81" table:style-name="ce1">
            <text:p>497510.81</text:p>
          </table:table-cell>
          <table:table-cell office:value-type="float" office:value="4506920.3899999997" table:style-name="ce1">
            <text:p>4506920.39</text:p>
          </table:table-cell>
          <table:table-cell office:value-type="float" office:value="1229854.6599999999" table:style-name="ce1">
            <text:p>1229854.66</text:p>
          </table:table-cell>
          <table:table-cell office:value-type="float" office:value="6338300.2599999998" table:style-name="ce1">
            <text:p>6338300.26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.1-ALIMENTOS Y PRODUCTOS AGROFORESTALES</text:p>
          </table:table-cell>
          <table:table-cell office:value-type="float" office:value="14602507" table:style-name="ce1">
            <text:p>14602507</text:p>
          </table:table-cell>
          <table:table-cell office:value-type="float" office:value="0" table:style-name="ce1">
            <text:p>0</text:p>
          </table:table-cell>
          <table:table-cell office:value-type="float" office:value="453997.9" table:style-name="ce1">
            <text:p>453997.9</text:p>
          </table:table-cell>
          <table:table-cell office:value-type="float" office:value="1146144.08" table:style-name="ce1">
            <text:p>1146144.08</text:p>
          </table:table-cell>
          <table:table-cell office:value-type="float" office:value="995724.68" table:style-name="ce1">
            <text:p>995724.68</text:p>
          </table:table-cell>
          <table:table-cell office:value-type="float" office:value="1673953.59" table:style-name="ce1">
            <text:p>1673953.59</text:p>
          </table:table-cell>
          <table:table-cell office:value-type="float" office:value="1092393.19" table:style-name="ce1">
            <text:p>1092393.19</text:p>
          </table:table-cell>
          <table:table-cell office:value-type="float" office:value="980283.96" table:style-name="ce1">
            <text:p>980283.96</text:p>
          </table:table-cell>
          <table:table-cell office:value-type="float" office:value="2000190.14" table:style-name="ce1">
            <text:p>2000190.14</text:p>
          </table:table-cell>
          <table:table-cell office:value-type="float" office:value="377417.54" table:style-name="ce1">
            <text:p>377417.54</text:p>
          </table:table-cell>
          <table:table-cell office:value-type="float" office:value="2742538.68" table:style-name="ce1">
            <text:p>2742538.68</text:p>
          </table:table-cell>
          <table:table-cell office:value-type="float" office:value="192937.58" table:style-name="ce1">
            <text:p>192937.58</text:p>
          </table:table-cell>
          <table:table-cell office:value-type="float" office:value="2946925.66" table:style-name="ce1">
            <text:p>2946925.66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.2-TEXTILES Y VESTUARIOS</text:p>
          </table:table-cell>
          <table:table-cell office:value-type="float" office:value="3041096.26" table:style-name="ce1">
            <text:p>3041096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8935.67" table:style-name="ce1">
            <text:p>1458935.67</text:p>
          </table:table-cell>
          <table:table-cell office:value-type="float" office:value="0" table:style-name="ce1">
            <text:p>0</text:p>
          </table:table-cell>
          <table:table-cell office:value-type="float" office:value="6844" table:style-name="ce1">
            <text:p>6844</text:p>
          </table:table-cell>
          <table:table-cell office:value-type="float" office:value="841950.25" table:style-name="ce1">
            <text:p>841950.25</text:p>
          </table:table-cell>
          <table:table-cell office:value-type="float" office:value="0" table:style-name="ce1">
            <text:p>0</text:p>
          </table:table-cell>
          <table:table-cell office:value-type="float" office:value="189460.8" table:style-name="ce1">
            <text:p>189460.8</text:p>
          </table:table-cell>
          <table:table-cell office:value-type="float" office:value="9676" table:style-name="ce1">
            <text:p>9676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520069.54" table:style-name="ce1">
            <text:p>520069.54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.3-PRODUCTOS DE PAPEL</text:p>
          </table:table-cell>
          <table:table-cell office:value-type="string" table:style-name="ce1">
            <text:p>CARTï¿½N E IMPRESOS</text:p>
          </table:table-cell>
          <table:table-cell office:value-type="float" office:value="92703.95" table:style-name="ce1">
            <text:p>92703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27.9" table:style-name="ce1">
            <text:p>23827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.9" table:style-name="ce1">
            <text:p>40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8.9" table:style-name="ce1">
            <text:p>2248.9</text:p>
          </table:table-cell>
          <table:table-cell office:value-type="float" office:value="66217.25" table:style-name="ce1">
            <text:p>66217.25</text:p>
          </table:table-cell>
          <table:table-cell table:number-columns-repeated="16368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.4-PRODUCTOS FARMACï¿½UTICOS</text:p>
          </table:table-cell>
          <table:table-cell office:value-type="float" office:value="332622.27" table:style-name="ce1">
            <text:p>332622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78.16" table:style-name="ce1">
            <text:p>11037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55.31" table:style-name="ce1">
            <text:p>114255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.8" table:style-name="ce1">
            <text:p>193.8</text:p>
          </table:table-cell>
          <table:table-cell office:value-type="float" office:value="107795" table:style-name="ce1">
            <text:p>107795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.5-PRODUCTOS DE CUERO</text:p>
          </table:table-cell>
          <table:table-cell office:value-type="string" table:style-name="ce1">
            <text:p>CAUCHO Y PLï¿½STICO</text:p>
          </table:table-cell>
          <table:table-cell office:value-type="float" office:value="196365.18" table:style-name="ce1">
            <text:p>196365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12" table:style-name="ce1">
            <text:p>34612</text:p>
          </table:table-cell>
          <table:table-cell office:value-type="float" office:value="6018" table:style-name="ce1">
            <text:p>6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" table:style-name="ce1">
            <text:p>16520</text:p>
          </table:table-cell>
          <table:table-cell office:value-type="float" office:value="4236.2" table:style-name="ce1">
            <text:p>4236.2</text:p>
          </table:table-cell>
          <table:table-cell office:value-type="float" office:value="10616" table:style-name="ce1">
            <text:p>10616</text:p>
          </table:table-cell>
          <table:table-cell office:value-type="float" office:value="124362.98" table:style-name="ce1">
            <text:p>124362.98</text:p>
          </table:table-cell>
          <table:table-cell table:number-columns-repeated="16368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.6-PRODUCTOS DE MINERALES</text:p>
          </table:table-cell>
          <table:table-cell office:value-type="string" table:style-name="ce1">
            <text:p>METALICOS Y NO METALICO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.7-COMBUSTIBLES</text:p>
          </table:table-cell>
          <table:table-cell office:value-type="string" table:style-name="ce1">
            <text:p>LUBRICANTES</text:p>
          </table:table-cell>
          <table:table-cell office:value-type="string" table:style-name="ce1">
            <text:p>PRODUCTOS QUï¿½MICOS Y CONEXOS</text:p>
          </table:table-cell>
          <table:table-cell office:value-type="float" office:value="7144216.8099999996" table:style-name="ce1">
            <text:p>7144216.81</text:p>
          </table:table-cell>
          <table:table-cell office:value-type="float" office:value="0" table:style-name="ce1">
            <text:p>0</text:p>
          </table:table-cell>
          <table:table-cell office:value-type="float" office:value="48000" table:style-name="ce1">
            <text:p>48000</text:p>
          </table:table-cell>
          <table:table-cell office:value-type="float" office:value="1114575.49" table:style-name="ce1">
            <text:p>1114575.49</text:p>
          </table:table-cell>
          <table:table-cell office:value-type="float" office:value="50000" table:style-name="ce1">
            <text:p>50000</text:p>
          </table:table-cell>
          <table:table-cell office:value-type="float" office:value="715833.95" table:style-name="ce1">
            <text:p>715833.95</text:p>
          </table:table-cell>
          <table:table-cell office:value-type="float" office:value="567381.49" table:style-name="ce1">
            <text:p>567381.49</text:p>
          </table:table-cell>
          <table:table-cell office:value-type="float" office:value="939767.88" table:style-name="ce1">
            <text:p>939767.88</text:p>
          </table:table-cell>
          <table:table-cell office:value-type="float" office:value="740891" table:style-name="ce1">
            <text:p>740891</text:p>
          </table:table-cell>
          <table:table-cell office:value-type="float" office:value="55057" table:style-name="ce1">
            <text:p>55057</text:p>
          </table:table-cell>
          <table:table-cell office:value-type="float" office:value="1483900" table:style-name="ce1">
            <text:p>1483900</text:p>
          </table:table-cell>
          <table:table-cell office:value-type="float" office:value="664850" table:style-name="ce1">
            <text:p>664850</text:p>
          </table:table-cell>
          <table:table-cell office:value-type="float" office:value="763960" table:style-name="ce1">
            <text:p>763960</text:p>
          </table:table-cell>
          <table:table-cell table:number-columns-repeated="1636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3.9-PRODUCTOS Y ï¿½TILES VARIOS</text:p>
          </table:table-cell>
          <table:table-cell office:value-type="float" office:value="8890489.1699999999" table:style-name="ce1">
            <text:p>889048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080.52" table:style-name="ce1">
            <text:p>592080.52</text:p>
          </table:table-cell>
          <table:table-cell office:value-type="float" office:value="328156.28000000003" table:style-name="ce1">
            <text:p>328156.28</text:p>
          </table:table-cell>
          <table:table-cell office:value-type="float" office:value="1290464.2" table:style-name="ce1">
            <text:p>1290464.2</text:p>
          </table:table-cell>
          <table:table-cell office:value-type="float" office:value="138703.79999999999" table:style-name="ce1">
            <text:p>138703.8</text:p>
          </table:table-cell>
          <table:table-cell office:value-type="float" office:value="2890353.36" table:style-name="ce1">
            <text:p>2890353.36</text:p>
          </table:table-cell>
          <table:table-cell office:value-type="float" office:value="1183107.02" table:style-name="ce1">
            <text:p>1183107.02</text:p>
          </table:table-cell>
          <table:table-cell office:value-type="float" office:value="37560.269999999997" table:style-name="ce1">
            <text:p>37560.27</text:p>
          </table:table-cell>
          <table:table-cell office:value-type="float" office:value="276245.51" table:style-name="ce1">
            <text:p>276245.51</text:p>
          </table:table-cell>
          <table:table-cell office:value-type="float" office:value="344848.38" table:style-name="ce1">
            <text:p>344848.38</text:p>
          </table:table-cell>
          <table:table-cell office:value-type="float" office:value="1808969.83" table:style-name="ce1">
            <text:p>1808969.83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4-TRANSFERENCIAS CORRIENTES</text:p>
          </table:table-cell>
          <table:table-cell office:value-type="float" office:value="4027114.98" table:style-name="ce1">
            <text:p>4027114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009.5" table:style-name="ce1">
            <text:p>224009.5</text:p>
          </table:table-cell>
          <table:table-cell office:value-type="float" office:value="0" table:style-name="ce1">
            <text:p>0</text:p>
          </table:table-cell>
          <table:table-cell office:value-type="float" office:value="901008" table:style-name="ce1">
            <text:p>901008</text:p>
          </table:table-cell>
          <table:table-cell office:value-type="float" office:value="26490.25" table:style-name="ce1">
            <text:p>26490.25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26884" table:style-name="ce1">
            <text:p>526884</text:p>
          </table:table-cell>
          <table:table-cell office:value-type="float" office:value="657193.23" table:style-name="ce1">
            <text:p>657193.23</text:p>
          </table:table-cell>
          <table:table-cell office:value-type="float" office:value="1141530" table:style-name="ce1">
            <text:p>1141530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4.1-TRANSFERENCIAS CORRIENTES AL SECTOR PRIVADO</text:p>
          </table:table-cell>
          <table:table-cell office:value-type="float" office:value="4027114.98" table:style-name="ce1">
            <text:p>4027114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009.5" table:style-name="ce1">
            <text:p>224009.5</text:p>
          </table:table-cell>
          <table:table-cell office:value-type="float" office:value="0" table:style-name="ce1">
            <text:p>0</text:p>
          </table:table-cell>
          <table:table-cell office:value-type="float" office:value="901008" table:style-name="ce1">
            <text:p>901008</text:p>
          </table:table-cell>
          <table:table-cell office:value-type="float" office:value="26490.25" table:style-name="ce1">
            <text:p>26490.25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26884" table:style-name="ce1">
            <text:p>526884</text:p>
          </table:table-cell>
          <table:table-cell office:value-type="float" office:value="657193.23" table:style-name="ce1">
            <text:p>657193.23</text:p>
          </table:table-cell>
          <table:table-cell office:value-type="float" office:value="1141530" table:style-name="ce1">
            <text:p>1141530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6-BIENES MUEBLES</text:p>
          </table:table-cell>
          <table:table-cell office:value-type="string" table:style-name="ce1">
            <text:p>INMUEBLES E INTANGIBLES</text:p>
          </table:table-cell>
          <table:table-cell office:value-type="float" office:value="2331677.8199999998" table:style-name="ce1">
            <text:p>2331677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123.06" table:style-name="ce1">
            <text:p>841123.06</text:p>
          </table:table-cell>
          <table:table-cell office:value-type="float" office:value="56560" table:style-name="ce1">
            <text:p>56560</text:p>
          </table:table-cell>
          <table:table-cell office:value-type="float" office:value="309160" table:style-name="ce1">
            <text:p>309160</text:p>
          </table:table-cell>
          <table:table-cell office:value-type="float" office:value="276955" table:style-name="ce1">
            <text:p>276955</text:p>
          </table:table-cell>
          <table:table-cell office:value-type="float" office:value="0" table:style-name="ce1">
            <text:p>0</text:p>
          </table:table-cell>
          <table:table-cell office:value-type="float" office:value="20485" table:style-name="ce1">
            <text:p>20485</text:p>
          </table:table-cell>
          <table:table-cell office:value-type="float" office:value="168858" table:style-name="ce1">
            <text:p>168858</text:p>
          </table:table-cell>
          <table:table-cell office:value-type="float" office:value="0" table:style-name="ce1">
            <text:p>0</text:p>
          </table:table-cell>
          <table:table-cell office:value-type="float" office:value="658536.76" table:style-name="ce1">
            <text:p>658536.76</text:p>
          </table:table-cell>
          <table:table-cell table:number-columns-repeated="16368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6.1-MOBILIARIO Y EQUIPO</text:p>
          </table:table-cell>
          <table:table-cell office:value-type="float" office:value="2067119.46" table:style-name="ce1">
            <text:p>2067119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123.06" table:style-name="ce1">
            <text:p>841123.06</text:p>
          </table:table-cell>
          <table:table-cell office:value-type="float" office:value="56560" table:style-name="ce1">
            <text:p>56560</text:p>
          </table:table-cell>
          <table:table-cell office:value-type="float" office:value="309160" table:style-name="ce1">
            <text:p>309160</text:p>
          </table:table-cell>
          <table:table-cell office:value-type="float" office:value="14995" table:style-name="ce1">
            <text:p>14995</text:p>
          </table:table-cell>
          <table:table-cell office:value-type="float" office:value="0" table:style-name="ce1">
            <text:p>0</text:p>
          </table:table-cell>
          <table:table-cell office:value-type="float" office:value="20485" table:style-name="ce1">
            <text:p>20485</text:p>
          </table:table-cell>
          <table:table-cell office:value-type="float" office:value="168858" table:style-name="ce1">
            <text:p>168858</text:p>
          </table:table-cell>
          <table:table-cell office:value-type="float" office:value="0" table:style-name="ce1">
            <text:p>0</text:p>
          </table:table-cell>
          <table:table-cell office:value-type="float" office:value="655938.4" table:style-name="ce1">
            <text:p>655938.4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6.2-MOBILIARIO Y EQUIPO EDUCACIONAL</text:p>
          </table:table-cell>
          <table:table-cell office:value-type="float" office:value="2598.36" table:style-name="ce1">
            <text:p>2598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8.36" table:style-name="ce1">
            <text:p>2598.36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6.3-EQUIPO INSTRUMEN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2.6.5-MAQUINARIA</text:p>
          </table:table-cell>
          <table:table-cell office:value-type="string" table:style-name="ce1">
            <text:p>OTROS EQUIPOS Y HERRAMIENTAS</text:p>
          </table:table-cell>
          <table:table-cell office:value-type="float" office:value="261960" table:style-name="ce1">
            <text:p>261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960" table:style-name="ce1">
            <text:p>261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 - GASTOS</text:p>
          </table:table-cell>
          <table:table-cell office:value-type="float" office:value="606500053.20000005" table:style-name="ce1">
            <text:p>606500053.2</text:p>
          </table:table-cell>
          <table:table-cell office:value-type="float" office:value="25648827.48" table:style-name="ce1">
            <text:p>25648827.48</text:p>
          </table:table-cell>
          <table:table-cell office:value-type="float" office:value="25126772.66" table:style-name="ce1">
            <text:p>25126772.66</text:p>
          </table:table-cell>
          <table:table-cell office:value-type="float" office:value="29869905.870000001" table:style-name="ce1">
            <text:p>29869905.87</text:p>
          </table:table-cell>
          <table:table-cell office:value-type="float" office:value="48720672.020000003" table:style-name="ce1">
            <text:p>48720672.02</text:p>
          </table:table-cell>
          <table:table-cell office:value-type="float" office:value="76283384.510000005" table:style-name="ce1">
            <text:p>76283384.51</text:p>
          </table:table-cell>
          <table:table-cell office:value-type="float" office:value="39399872.490000002" table:style-name="ce1">
            <text:p>39399872.49</text:p>
          </table:table-cell>
          <table:table-cell office:value-type="float" office:value="31118142.390000001" table:style-name="ce1">
            <text:p>31118142.39</text:p>
          </table:table-cell>
          <table:table-cell office:value-type="float" office:value="79602768.579999998" table:style-name="ce1">
            <text:p>79602768.58</text:p>
          </table:table-cell>
          <table:table-cell office:value-type="float" office:value="33369271.25" table:style-name="ce1">
            <text:p>33369271.25</text:p>
          </table:table-cell>
          <table:table-cell office:value-type="float" office:value="56466413.490000002" table:style-name="ce1">
            <text:p>56466413.49</text:p>
          </table:table-cell>
          <table:table-cell office:value-type="float" office:value="55642318.5" table:style-name="ce1">
            <text:p>55642318.5</text:p>
          </table:table-cell>
          <table:table-cell office:value-type="float" office:value="105251704" table:style-name="ce1">
            <text:p>105251704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426009518.60000002" table:style-name="ce1">
            <text:p>426009518.6</text:p>
          </table:table-cell>
          <table:table-cell office:value-type="float" office:value="24399982.620000001" table:style-name="ce1">
            <text:p>24399982.62</text:p>
          </table:table-cell>
          <table:table-cell office:value-type="float" office:value="24128768.73" table:style-name="ce1">
            <text:p>24128768.73</text:p>
          </table:table-cell>
          <table:table-cell office:value-type="float" office:value="24288130.760000002" table:style-name="ce1">
            <text:p>24288130.76</text:p>
          </table:table-cell>
          <table:table-cell office:value-type="float" office:value="43683581.109999999" table:style-name="ce1">
            <text:p>43683581.11</text:p>
          </table:table-cell>
          <table:table-cell office:value-type="float" office:value="27167618.539999999" table:style-name="ce1">
            <text:p>27167618.54</text:p>
          </table:table-cell>
          <table:table-cell office:value-type="float" office:value="25095726.030000001" table:style-name="ce1">
            <text:p>25095726.03</text:p>
          </table:table-cell>
          <table:table-cell office:value-type="float" office:value="25108559.600000001" table:style-name="ce1">
            <text:p>25108559.6</text:p>
          </table:table-cell>
          <table:table-cell office:value-type="float" office:value="46237658.219999999" table:style-name="ce1">
            <text:p>46237658.22</text:p>
          </table:table-cell>
          <table:table-cell office:value-type="float" office:value="29636479.809999999" table:style-name="ce1">
            <text:p>29636479.81</text:p>
          </table:table-cell>
          <table:table-cell office:value-type="float" office:value="26303309.350000001" table:style-name="ce1">
            <text:p>26303309.35</text:p>
          </table:table-cell>
          <table:table-cell office:value-type="float" office:value="49167216.210000001" table:style-name="ce1">
            <text:p>49167216.21</text:p>
          </table:table-cell>
          <table:table-cell office:value-type="float" office:value="80792487.609999999" table:style-name="ce1">
            <text:p>80792487.61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1.1 - REMUNERACIONES</text:p>
          </table:table-cell>
          <table:table-cell office:value-type="float" office:value="284418451.39999998" table:style-name="ce1">
            <text:p>284418451.4</text:p>
          </table:table-cell>
          <table:table-cell office:value-type="float" office:value="20877813" table:style-name="ce1">
            <text:p>20877813</text:p>
          </table:table-cell>
          <table:table-cell office:value-type="float" office:value="20642063" table:style-name="ce1">
            <text:p>20642063</text:p>
          </table:table-cell>
          <table:table-cell office:value-type="float" office:value="20783563" table:style-name="ce1">
            <text:p>20783563</text:p>
          </table:table-cell>
          <table:table-cell office:value-type="float" office:value="21427683.25" table:style-name="ce1">
            <text:p>21427683.25</text:p>
          </table:table-cell>
          <table:table-cell office:value-type="float" office:value="23566182.010000002" table:style-name="ce1">
            <text:p>23566182.01</text:p>
          </table:table-cell>
          <table:table-cell office:value-type="float" office:value="21496139.25" table:style-name="ce1">
            <text:p>21496139.25</text:p>
          </table:table-cell>
          <table:table-cell office:value-type="float" office:value="21533289.550000001" table:style-name="ce1">
            <text:p>21533289.55</text:p>
          </table:table-cell>
          <table:table-cell office:value-type="float" office:value="21880405.899999999" table:style-name="ce1">
            <text:p>21880405.9</text:p>
          </table:table-cell>
          <table:table-cell office:value-type="float" office:value="22242505.5" table:style-name="ce1">
            <text:p>22242505.5</text:p>
          </table:table-cell>
          <table:table-cell office:value-type="float" office:value="22499680.91" table:style-name="ce1">
            <text:p>22499680.91</text:p>
          </table:table-cell>
          <table:table-cell office:value-type="float" office:value="45344239.390000001" table:style-name="ce1">
            <text:p>45344239.39</text:p>
          </table:table-cell>
          <table:table-cell office:value-type="float" office:value="22124886.629999999" table:style-name="ce1">
            <text:p>22124886.63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1.2 - SOBRESUELDOS</text:p>
          </table:table-cell>
          <table:table-cell office:value-type="float" office:value="100236939.2" table:style-name="ce1">
            <text:p>100236939.2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19174920" table:style-name="ce1">
            <text:p>1917492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21157958.5" table:style-name="ce1">
            <text:p>21157958.5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08400" table:style-name="ce1">
            <text:p>508400</text:p>
          </table:table-cell>
          <table:table-cell office:value-type="float" office:value="55328460.670000002" table:style-name="ce1">
            <text:p>55328460.67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1.3 - DIETAS Y GASTOS DE REPRESENTACIï¿½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3673500" table:style-name="ce1">
            <text:p>36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3500" table:style-name="ce1">
            <text:p>36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37680628.030000001" table:style-name="ce1">
            <text:p>37680628.03</text:p>
          </table:table-cell>
          <table:table-cell office:value-type="float" office:value="3013769.62" table:style-name="ce1">
            <text:p>3013769.62</text:p>
          </table:table-cell>
          <table:table-cell office:value-type="float" office:value="2978305.73" table:style-name="ce1">
            <text:p>2978305.73</text:p>
          </table:table-cell>
          <table:table-cell office:value-type="float" office:value="2996167.76" table:style-name="ce1">
            <text:p>2996167.76</text:p>
          </table:table-cell>
          <table:table-cell office:value-type="float" office:value="3080977.86" table:style-name="ce1">
            <text:p>3080977.86</text:p>
          </table:table-cell>
          <table:table-cell office:value-type="float" office:value="3093036.53" table:style-name="ce1">
            <text:p>3093036.53</text:p>
          </table:table-cell>
          <table:table-cell office:value-type="float" office:value="3091186.78" table:style-name="ce1">
            <text:p>3091186.78</text:p>
          </table:table-cell>
          <table:table-cell office:value-type="float" office:value="3066870.05" table:style-name="ce1">
            <text:p>3066870.05</text:p>
          </table:table-cell>
          <table:table-cell office:value-type="float" office:value="3199293.82" table:style-name="ce1">
            <text:p>3199293.82</text:p>
          </table:table-cell>
          <table:table-cell office:value-type="float" office:value="3212074.31" table:style-name="ce1">
            <text:p>3212074.31</text:p>
          </table:table-cell>
          <table:table-cell office:value-type="float" office:value="3295228.44" table:style-name="ce1">
            <text:p>3295228.44</text:p>
          </table:table-cell>
          <table:table-cell office:value-type="float" office:value="3314576.82" table:style-name="ce1">
            <text:p>3314576.82</text:p>
          </table:table-cell>
          <table:table-cell office:value-type="float" office:value="3339140.31" table:style-name="ce1">
            <text:p>3339140.31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 - CONTRATACIï¿½N DE SERVICIOS</text:p>
          </table:table-cell>
          <table:table-cell office:value-type="float" office:value="133652137.7" table:style-name="ce1">
            <text:p>133652137.7</text:p>
          </table:table-cell>
          <table:table-cell office:value-type="float" office:value="598194.86" table:style-name="ce1">
            <text:p>598194.86</text:p>
          </table:table-cell>
          <table:table-cell office:value-type="float" office:value="562417.71" table:style-name="ce1">
            <text:p>562417.71</text:p>
          </table:table-cell>
          <table:table-cell office:value-type="float" office:value="3092350.75" table:style-name="ce1">
            <text:p>3092350.75</text:p>
          </table:table-cell>
          <table:table-cell office:value-type="float" office:value="2732946.68" table:style-name="ce1">
            <text:p>2732946.68</text:p>
          </table:table-cell>
          <table:table-cell office:value-type="float" office:value="48036192.469999999" table:style-name="ce1">
            <text:p>48036192.47</text:p>
          </table:table-cell>
          <table:table-cell office:value-type="float" office:value="2789420.6" table:style-name="ce1">
            <text:p>2789420.6</text:p>
          </table:table-cell>
          <table:table-cell office:value-type="float" office:value="3637975.84" table:style-name="ce1">
            <text:p>3637975.84</text:p>
          </table:table-cell>
          <table:table-cell office:value-type="float" office:value="29407152.739999998" table:style-name="ce1">
            <text:p>29407152.74</text:p>
          </table:table-cell>
          <table:table-cell office:value-type="float" office:value="2433354.96" table:style-name="ce1">
            <text:p>2433354.96</text:p>
          </table:table-cell>
          <table:table-cell office:value-type="float" office:value="27529621.440000001" table:style-name="ce1">
            <text:p>27529621.44</text:p>
          </table:table-cell>
          <table:table-cell office:value-type="float" office:value="3813898.35" table:style-name="ce1">
            <text:p>3813898.35</text:p>
          </table:table-cell>
          <table:table-cell office:value-type="float" office:value="9018611.2799999993" table:style-name="ce1">
            <text:p>9018611.28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1 - SERVICIOS Bï¿½SICOS</text:p>
          </table:table-cell>
          <table:table-cell office:value-type="float" office:value="9212603.9399999995" table:style-name="ce1">
            <text:p>9212603.94</text:p>
          </table:table-cell>
          <table:table-cell office:value-type="float" office:value="484937.1" table:style-name="ce1">
            <text:p>484937.1</text:p>
          </table:table-cell>
          <table:table-cell office:value-type="float" office:value="562417.71" table:style-name="ce1">
            <text:p>562417.71</text:p>
          </table:table-cell>
          <table:table-cell office:value-type="float" office:value="712537.45" table:style-name="ce1">
            <text:p>712537.45</text:p>
          </table:table-cell>
          <table:table-cell office:value-type="float" office:value="452621.75" table:style-name="ce1">
            <text:p>452621.75</text:p>
          </table:table-cell>
          <table:table-cell office:value-type="float" office:value="1044273.72" table:style-name="ce1">
            <text:p>1044273.72</text:p>
          </table:table-cell>
          <table:table-cell office:value-type="float" office:value="176523.57" table:style-name="ce1">
            <text:p>176523.57</text:p>
          </table:table-cell>
          <table:table-cell office:value-type="float" office:value="1209875.9099999999" table:style-name="ce1">
            <text:p>1209875.91</text:p>
          </table:table-cell>
          <table:table-cell office:value-type="float" office:value="991696.79" table:style-name="ce1">
            <text:p>991696.79</text:p>
          </table:table-cell>
          <table:table-cell office:value-type="float" office:value="575417.75" table:style-name="ce1">
            <text:p>575417.75</text:p>
          </table:table-cell>
          <table:table-cell office:value-type="float" office:value="1370488.7" table:style-name="ce1">
            <text:p>1370488.7</text:p>
          </table:table-cell>
          <table:table-cell office:value-type="float" office:value="792607.53" table:style-name="ce1">
            <text:p>792607.53</text:p>
          </table:table-cell>
          <table:table-cell office:value-type="float" office:value="839205.96" table:style-name="ce1">
            <text:p>839205.96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2 - PUBLICIDAD</text:p>
          </table:table-cell>
          <table:table-cell office:value-type="string" table:style-name="ce1">
            <text:p>IMPRESIï¿½N Y ENCUADERNACIï¿½N</text:p>
          </table:table-cell>
          <table:table-cell office:value-type="float" office:value="225325.58" table:style-name="ce1">
            <text:p>22532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87.179999999993" table:style-name="ce1">
            <text:p>76387.18</text:p>
          </table:table-cell>
          <table:table-cell office:value-type="float" office:value="0" table:style-name="ce1">
            <text:p>0</text:p>
          </table:table-cell>
          <table:table-cell office:value-type="float" office:value="96245.4" table:style-name="ce1">
            <text:p>96245.4</text:p>
          </table:table-cell>
          <table:table-cell office:value-type="float" office:value="0" table:style-name="ce1">
            <text:p>0</text:p>
          </table:table-cell>
          <table:table-cell office:value-type="float" office:value="14185" table:style-name="ce1">
            <text:p>14185</text:p>
          </table:table-cell>
          <table:table-cell office:value-type="float" office:value="11100" table:style-name="ce1">
            <text:p>11100</text:p>
          </table:table-cell>
          <table:table-cell office:value-type="float" office:value="41940" table:style-name="ce1">
            <text:p>41940</text:p>
          </table:table-cell>
          <table:table-cell office:value-type="float" office:value="-11100" table:style-name="ce1">
            <text:p>-11100</text:p>
          </table:table-cell>
          <table:table-cell office:value-type="float" office:value="-3432" table:style-name="ce1">
            <text:p>-3432</text:p>
          </table:table-cell>
          <table:table-cell table:number-columns-repeated="1636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3 - VIï¿½TICOS</text:p>
          </table:table-cell>
          <table:table-cell office:value-type="float" office:value="9450" table:style-name="ce1">
            <text:p>9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0" table:style-name="ce1">
            <text:p>6300</text:p>
          </table:table-cell>
          <table:table-cell office:value-type="float" office:value="3150" table:style-name="ce1">
            <text:p>315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4 - TRANSPORTE Y ALMACENAJE</text:p>
          </table:table-cell>
          <table:table-cell office:value-type="float" office:value="144522.44" table:style-name="ce1">
            <text:p>144522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32.86" table:style-name="ce1">
            <text:p>24632.86</text:p>
          </table:table-cell>
          <table:table-cell office:value-type="float" office:value="0" table:style-name="ce1">
            <text:p>0</text:p>
          </table:table-cell>
          <table:table-cell office:value-type="float" office:value="21800" table:style-name="ce1">
            <text:p>21800</text:p>
          </table:table-cell>
          <table:table-cell office:value-type="float" office:value="24915.08" table:style-name="ce1">
            <text:p>24915.08</text:p>
          </table:table-cell>
          <table:table-cell office:value-type="float" office:value="11820" table:style-name="ce1">
            <text:p>11820</text:p>
          </table:table-cell>
          <table:table-cell office:value-type="float" office:value="0" table:style-name="ce1">
            <text:p>0</text:p>
          </table:table-cell>
          <table:table-cell office:value-type="float" office:value="29294.5" table:style-name="ce1">
            <text:p>29294.5</text:p>
          </table:table-cell>
          <table:table-cell office:value-type="float" office:value="15000" table:style-name="ce1">
            <text:p>15000</text:p>
          </table:table-cell>
          <table:table-cell office:value-type="float" office:value="17060" table:style-name="ce1">
            <text:p>1706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5 - ALQUILERES Y RENTAS</text:p>
          </table:table-cell>
          <table:table-cell office:value-type="float" office:value="488125" table:style-name="ce1">
            <text:p>488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" table:style-name="ce1">
            <text:p>85000</text:p>
          </table:table-cell>
          <table:table-cell office:value-type="float" office:value="165000" table:style-name="ce1">
            <text:p>165000</text:p>
          </table:table-cell>
          <table:table-cell office:value-type="float" office:value="0" table:style-name="ce1">
            <text:p>0</text:p>
          </table:table-cell>
          <table:table-cell office:value-type="float" office:value="8075" table:style-name="ce1">
            <text:p>8075</text:p>
          </table:table-cell>
          <table:table-cell office:value-type="float" office:value="100000" table:style-name="ce1">
            <text:p>100000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27075" table:style-name="ce1">
            <text:p>27075</text:p>
          </table:table-cell>
          <table:table-cell office:value-type="float" office:value="0" table:style-name="ce1">
            <text:p>0</text:p>
          </table:table-cell>
          <table:table-cell office:value-type="float" office:value="89975" table:style-name="ce1">
            <text:p>89975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6 - SEGUROS</text:p>
          </table:table-cell>
          <table:table-cell office:value-type="float" office:value="5188267.05" table:style-name="ce1">
            <text:p>5188267.05</text:p>
          </table:table-cell>
          <table:table-cell office:value-type="float" office:value="113257.76" table:style-name="ce1">
            <text:p>113257.76</text:p>
          </table:table-cell>
          <table:table-cell office:value-type="float" office:value="0" table:style-name="ce1">
            <text:p>0</text:p>
          </table:table-cell>
          <table:table-cell office:value-type="float" office:value="56171.839999999997" table:style-name="ce1">
            <text:p>56171.84</text:p>
          </table:table-cell>
          <table:table-cell office:value-type="float" office:value="56494.559999999998" table:style-name="ce1">
            <text:p>56494.56</text:p>
          </table:table-cell>
          <table:table-cell office:value-type="float" office:value="56269.279999999999" table:style-name="ce1">
            <text:p>56269.28</text:p>
          </table:table-cell>
          <table:table-cell office:value-type="float" office:value="221768.18" table:style-name="ce1">
            <text:p>221768.18</text:p>
          </table:table-cell>
          <table:table-cell office:value-type="float" office:value="59934.879999999997" table:style-name="ce1">
            <text:p>59934.88</text:p>
          </table:table-cell>
          <table:table-cell office:value-type="float" office:value="2101178.67" table:style-name="ce1">
            <text:p>2101178.67</text:p>
          </table:table-cell>
          <table:table-cell office:value-type="float" office:value="548740.61" table:style-name="ce1">
            <text:p>548740.61</text:p>
          </table:table-cell>
          <table:table-cell office:value-type="float" office:value="58128.76" table:style-name="ce1">
            <text:p>58128.76</text:p>
          </table:table-cell>
          <table:table-cell office:value-type="float" office:value="1591684.07" table:style-name="ce1">
            <text:p>1591684.07</text:p>
          </table:table-cell>
          <table:table-cell office:value-type="float" office:value="324638.44" table:style-name="ce1">
            <text:p>324638.44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7 - SERVICIOS DE CONSERVACIï¿½N</text:p>
          </table:table-cell>
          <table:table-cell office:value-type="string" table:style-name="ce1">
            <text:p>REPARACIONES MENORES E INSTALACIONES TEMPORALES</text:p>
          </table:table-cell>
          <table:table-cell office:value-type="float" office:value="3378219.08" table:style-name="ce1">
            <text:p>3378219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594.86" table:style-name="ce1">
            <text:p>270594.86</text:p>
          </table:table-cell>
          <table:table-cell office:value-type="float" office:value="242004.25" table:style-name="ce1">
            <text:p>242004.25</text:p>
          </table:table-cell>
          <table:table-cell office:value-type="float" office:value="324607.92" table:style-name="ce1">
            <text:p>324607.92</text:p>
          </table:table-cell>
          <table:table-cell office:value-type="float" office:value="214127.87" table:style-name="ce1">
            <text:p>214127.87</text:p>
          </table:table-cell>
          <table:table-cell office:value-type="float" office:value="181742.68" table:style-name="ce1">
            <text:p>181742.68</text:p>
          </table:table-cell>
          <table:table-cell office:value-type="float" office:value="18847" table:style-name="ce1">
            <text:p>18847</text:p>
          </table:table-cell>
          <table:table-cell office:value-type="float" office:value="375366.1" table:style-name="ce1">
            <text:p>375366.1</text:p>
          </table:table-cell>
          <table:table-cell office:value-type="float" office:value="561470.18000000005" table:style-name="ce1">
            <text:p>561470.18</text:p>
          </table:table-cell>
          <table:table-cell office:value-type="float" office:value="216974.03" table:style-name="ce1">
            <text:p>216974.03</text:p>
          </table:table-cell>
          <table:table-cell office:value-type="float" office:value="972484.19" table:style-name="ce1">
            <text:p>972484.19</text:p>
          </table:table-cell>
          <table:table-cell table:number-columns-repeated="1636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101069306.09999999" table:style-name="ce1">
            <text:p>101069306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549.56000000006" table:style-name="ce1">
            <text:p>545549.56</text:p>
          </table:table-cell>
          <table:table-cell office:value-type="float" office:value="243655.65" table:style-name="ce1">
            <text:p>243655.65</text:p>
          </table:table-cell>
          <table:table-cell office:value-type="float" office:value="45791179.32" table:style-name="ce1">
            <text:p>45791179.32</text:p>
          </table:table-cell>
          <table:table-cell office:value-type="float" office:value="786418.07" table:style-name="ce1">
            <text:p>786418.07</text:p>
          </table:table-cell>
          <table:table-cell office:value-type="float" office:value="860256.64" table:style-name="ce1">
            <text:p>860256.64</text:p>
          </table:table-cell>
          <table:table-cell office:value-type="float" office:value="25235886.239999998" table:style-name="ce1">
            <text:p>25235886.24</text:p>
          </table:table-cell>
          <table:table-cell office:value-type="float" office:value="64900" table:style-name="ce1">
            <text:p>64900</text:p>
          </table:table-cell>
          <table:table-cell office:value-type="float" office:value="24234234.719999999" table:style-name="ce1">
            <text:p>24234234.72</text:p>
          </table:table-cell>
          <table:table-cell office:value-type="float" office:value="71152.73" table:style-name="ce1">
            <text:p>71152.73</text:p>
          </table:table-cell>
          <table:table-cell office:value-type="float" office:value="3236073.18" table:style-name="ce1">
            <text:p>3236073.18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13936318.48" table:style-name="ce1">
            <text:p>13936318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497.04" table:style-name="ce1">
            <text:p>1422497.04</text:p>
          </table:table-cell>
          <table:table-cell office:value-type="float" office:value="1472150.43" table:style-name="ce1">
            <text:p>1472150.43</text:p>
          </table:table-cell>
          <table:table-cell office:value-type="float" office:value="819862.23" table:style-name="ce1">
            <text:p>819862.23</text:p>
          </table:table-cell>
          <table:table-cell office:value-type="float" office:value="1264462.51" table:style-name="ce1">
            <text:p>1264462.51</text:p>
          </table:table-cell>
          <table:table-cell office:value-type="float" office:value="1201250.6499999999" table:style-name="ce1">
            <text:p>1201250.65</text:p>
          </table:table-cell>
          <table:table-cell office:value-type="float" office:value="1020539.04" table:style-name="ce1">
            <text:p>1020539.04</text:p>
          </table:table-cell>
          <table:table-cell office:value-type="float" office:value="857830.5" table:style-name="ce1">
            <text:p>857830.5</text:p>
          </table:table-cell>
          <table:table-cell office:value-type="float" office:value="1206989.58" table:style-name="ce1">
            <text:p>1206989.58</text:p>
          </table:table-cell>
          <table:table-cell office:value-type="float" office:value="1131279.99" table:style-name="ce1">
            <text:p>1131279.99</text:p>
          </table:table-cell>
          <table:table-cell office:value-type="float" office:value="3539456.51" table:style-name="ce1">
            <text:p>3539456.51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 - MATERIALES Y SUMINISTROS</text:p>
          </table:table-cell>
          <table:table-cell office:value-type="float" office:value="25826698.77" table:style-name="ce1">
            <text:p>25826698.77</text:p>
          </table:table-cell>
          <table:table-cell office:value-type="float" office:value="650650" table:style-name="ce1">
            <text:p>650650</text:p>
          </table:table-cell>
          <table:table-cell office:value-type="float" office:value="287067.71999999997" table:style-name="ce1">
            <text:p>287067.72</text:p>
          </table:table-cell>
          <table:table-cell office:value-type="float" office:value="1639637.86" table:style-name="ce1">
            <text:p>1639637.86</text:p>
          </table:table-cell>
          <table:table-cell office:value-type="float" office:value="1884144.23" table:style-name="ce1">
            <text:p>1884144.23</text:p>
          </table:table-cell>
          <table:table-cell office:value-type="float" office:value="878610.3" table:style-name="ce1">
            <text:p>878610.3</text:p>
          </table:table-cell>
          <table:table-cell office:value-type="float" office:value="5405774.6100000003" table:style-name="ce1">
            <text:p>5405774.61</text:p>
          </table:table-cell>
          <table:table-cell office:value-type="float" office:value="1506288.95" table:style-name="ce1">
            <text:p>1506288.95</text:p>
          </table:table-cell>
          <table:table-cell office:value-type="float" office:value="1279796.6200000001" table:style-name="ce1">
            <text:p>1279796.62</text:p>
          </table:table-cell>
          <table:table-cell office:value-type="float" office:value="974636.48" table:style-name="ce1">
            <text:p>974636.48</text:p>
          </table:table-cell>
          <table:table-cell office:value-type="float" office:value="1697962.7" table:style-name="ce1">
            <text:p>1697962.7</text:p>
          </table:table-cell>
          <table:table-cell office:value-type="float" office:value="2376979.94" table:style-name="ce1">
            <text:p>2376979.94</text:p>
          </table:table-cell>
          <table:table-cell office:value-type="float" office:value="7245149.3600000003" table:style-name="ce1">
            <text:p>7245149.36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1721690.83" table:style-name="ce1">
            <text:p>1721690.83</text:p>
          </table:table-cell>
          <table:table-cell office:value-type="float" office:value="0" table:style-name="ce1">
            <text:p>0</text:p>
          </table:table-cell>
          <table:table-cell office:value-type="float" office:value="144181.6" table:style-name="ce1">
            <text:p>144181.6</text:p>
          </table:table-cell>
          <table:table-cell office:value-type="float" office:value="34290" table:style-name="ce1">
            <text:p>34290</text:p>
          </table:table-cell>
          <table:table-cell office:value-type="float" office:value="131308.31" table:style-name="ce1">
            <text:p>131308.31</text:p>
          </table:table-cell>
          <table:table-cell office:value-type="float" office:value="242748.28" table:style-name="ce1">
            <text:p>242748.28</text:p>
          </table:table-cell>
          <table:table-cell office:value-type="float" office:value="140958.01" table:style-name="ce1">
            <text:p>140958.01</text:p>
          </table:table-cell>
          <table:table-cell office:value-type="float" office:value="218685.66" table:style-name="ce1">
            <text:p>218685.66</text:p>
          </table:table-cell>
          <table:table-cell office:value-type="float" office:value="114290.36" table:style-name="ce1">
            <text:p>114290.36</text:p>
          </table:table-cell>
          <table:table-cell office:value-type="float" office:value="78193.97" table:style-name="ce1">
            <text:p>78193.97</text:p>
          </table:table-cell>
          <table:table-cell office:value-type="float" office:value="161284.29" table:style-name="ce1">
            <text:p>161284.29</text:p>
          </table:table-cell>
          <table:table-cell office:value-type="float" office:value="162496.57" table:style-name="ce1">
            <text:p>162496.57</text:p>
          </table:table-cell>
          <table:table-cell office:value-type="float" office:value="293253.78000000003" table:style-name="ce1">
            <text:p>293253.78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2 - TEXTILES Y VESTUARIOS</text:p>
          </table:table-cell>
          <table:table-cell office:value-type="float" office:value="622118.43999999994" table:style-name="ce1">
            <text:p>622118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828" table:style-name="ce1">
            <text:p>276828</text:p>
          </table:table-cell>
          <table:table-cell office:value-type="float" office:value="0" table:style-name="ce1">
            <text:p>0</text:p>
          </table:table-cell>
          <table:table-cell office:value-type="float" office:value="100504.14" table:style-name="ce1">
            <text:p>100504.14</text:p>
          </table:table-cell>
          <table:table-cell office:value-type="float" office:value="0" table:style-name="ce1">
            <text:p>0</text:p>
          </table:table-cell>
          <table:table-cell office:value-type="float" office:value="244786.3" table:style-name="ce1">
            <text:p>244786.3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3 - PRODUCTOS DE PAPEL</text:p>
          </table:table-cell>
          <table:table-cell office:value-type="string" table:style-name="ce1">
            <text:p>CARTï¿½N E IMPRESOS</text:p>
          </table:table-cell>
          <table:table-cell office:value-type="float" office:value="1425713.86" table:style-name="ce1">
            <text:p>1425713.86</text:p>
          </table:table-cell>
          <table:table-cell office:value-type="float" office:value="0" table:style-name="ce1">
            <text:p>0</text:p>
          </table:table-cell>
          <table:table-cell office:value-type="float" office:value="142886.12" table:style-name="ce1">
            <text:p>142886.12</text:p>
          </table:table-cell>
          <table:table-cell office:value-type="float" office:value="316161.61" table:style-name="ce1">
            <text:p>316161.61</text:p>
          </table:table-cell>
          <table:table-cell office:value-type="float" office:value="4955.41" table:style-name="ce1">
            <text:p>4955.41</text:p>
          </table:table-cell>
          <table:table-cell office:value-type="float" office:value="0" table:style-name="ce1">
            <text:p>0</text:p>
          </table:table-cell>
          <table:table-cell office:value-type="float" office:value="195570.68" table:style-name="ce1">
            <text:p>195570.68</text:p>
          </table:table-cell>
          <table:table-cell office:value-type="float" office:value="1495" table:style-name="ce1">
            <text:p>1495</text:p>
          </table:table-cell>
          <table:table-cell office:value-type="float" office:value="64522.02" table:style-name="ce1">
            <text:p>64522.02</text:p>
          </table:table-cell>
          <table:table-cell office:value-type="float" office:value="99858.92" table:style-name="ce1">
            <text:p>99858.92</text:p>
          </table:table-cell>
          <table:table-cell office:value-type="float" office:value="161787.20000000001" table:style-name="ce1">
            <text:p>161787.2</text:p>
          </table:table-cell>
          <table:table-cell office:value-type="float" office:value="259313.3" table:style-name="ce1">
            <text:p>259313.3</text:p>
          </table:table-cell>
          <table:table-cell office:value-type="float" office:value="179163.6" table:style-name="ce1">
            <text:p>179163.6</text:p>
          </table:table-cell>
          <table:table-cell table:number-columns-repeated="1636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4 - PRODUCTOS FARMACï¿½UTICOS</text:p>
          </table:table-cell>
          <table:table-cell office:value-type="float" office:value="66345.56" table:style-name="ce1">
            <text:p>6634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.96" table:style-name="ce1">
            <text:p>2992.96</text:p>
          </table:table-cell>
          <table:table-cell office:value-type="float" office:value="22770.82" table:style-name="ce1">
            <text:p>2277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81.03" table:style-name="ce1">
            <text:p>34381.03</text:p>
          </table:table-cell>
          <table:table-cell office:value-type="float" office:value="1250" table:style-name="ce1">
            <text:p>1250</text:p>
          </table:table-cell>
          <table:table-cell office:value-type="float" office:value="4950.75" table:style-name="ce1">
            <text:p>4950.75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5 - PRODUCTOS DE CUERO</text:p>
          </table:table-cell>
          <table:table-cell office:value-type="string" table:style-name="ce1">
            <text:p>CAUCHO Y PLï¿½STICO</text:p>
          </table:table-cell>
          <table:table-cell office:value-type="float" office:value="513138.32" table:style-name="ce1">
            <text:p>51313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72.039999999994" table:style-name="ce1">
            <text:p>77972.04</text:p>
          </table:table-cell>
          <table:table-cell office:value-type="float" office:value="31200" table:style-name="ce1">
            <text:p>31200</text:p>
          </table:table-cell>
          <table:table-cell office:value-type="float" office:value="31388" table:style-name="ce1">
            <text:p>31388</text:p>
          </table:table-cell>
          <table:table-cell office:value-type="float" office:value="139416.75" table:style-name="ce1">
            <text:p>139416.75</text:p>
          </table:table-cell>
          <table:table-cell office:value-type="float" office:value="61360" table:style-name="ce1">
            <text:p>61360</text:p>
          </table:table-cell>
          <table:table-cell office:value-type="float" office:value="8000" table:style-name="ce1">
            <text:p>8000</text:p>
          </table:table-cell>
          <table:table-cell office:value-type="float" office:value="56290.3" table:style-name="ce1">
            <text:p>56290.3</text:p>
          </table:table-cell>
          <table:table-cell office:value-type="float" office:value="4112.3" table:style-name="ce1">
            <text:p>4112.3</text:p>
          </table:table-cell>
          <table:table-cell office:value-type="float" office:value="103198.93" table:style-name="ce1">
            <text:p>103198.93</text:p>
          </table:table-cell>
          <table:table-cell office:value-type="float" office:value="200" table:style-name="ce1">
            <text:p>200</text:p>
          </table:table-cell>
          <table:table-cell table:number-columns-repeated="1636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6 - PRODUCTOS DE MINERALES</text:p>
          </table:table-cell>
          <table:table-cell office:value-type="string" table:style-name="ce1">
            <text:p>METï¿½LICOS Y NO METï¿½LICOS</text:p>
          </table:table-cell>
          <table:table-cell office:value-type="float" office:value="194800.54" table:style-name="ce1">
            <text:p>194800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" table:style-name="ce1">
            <text:p>1350</text:p>
          </table:table-cell>
          <table:table-cell office:value-type="float" office:value="152220" table:style-name="ce1">
            <text:p>152220</text:p>
          </table:table-cell>
          <table:table-cell office:value-type="float" office:value="5107.9399999999996" table:style-name="ce1">
            <text:p>5107.9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4673.32" table:style-name="ce1">
            <text:p>34673.32</text:p>
          </table:table-cell>
          <table:table-cell office:value-type="float" office:value="500" table:style-name="ce1">
            <text:p>500</text:p>
          </table:table-cell>
          <table:table-cell office:value-type="float" office:value="849.28" table:style-name="ce1">
            <text:p>849.28</text:p>
          </table:table-cell>
          <table:table-cell table:number-columns-repeated="1636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7 - COMBUSTIBLES</text:p>
          </table:table-cell>
          <table:table-cell office:value-type="string" table:style-name="ce1">
            <text:p>LUBRICANTES</text:p>
          </table:table-cell>
          <table:table-cell office:value-type="string" table:style-name="ce1">
            <text:p>PRODUCTOS QUï¿½MICOS Y CONEXOS</text:p>
          </table:table-cell>
          <table:table-cell office:value-type="float" office:value="8835316.3399999999" table:style-name="ce1">
            <text:p>8835316.34</text:p>
          </table:table-cell>
          <table:table-cell office:value-type="float" office:value="650650" table:style-name="ce1">
            <text:p>65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00" table:style-name="ce1">
            <text:p>1400000</text:p>
          </table:table-cell>
          <table:table-cell office:value-type="float" office:value="10147.98" table:style-name="ce1">
            <text:p>10147.98</text:p>
          </table:table-cell>
          <table:table-cell office:value-type="float" office:value="1881141.95" table:style-name="ce1">
            <text:p>1881141.95</text:p>
          </table:table-cell>
          <table:table-cell office:value-type="float" office:value="0" table:style-name="ce1">
            <text:p>0</text:p>
          </table:table-cell>
          <table:table-cell office:value-type="float" office:value="778700" table:style-name="ce1">
            <text:p>778700</text:p>
          </table:table-cell>
          <table:table-cell office:value-type="float" office:value="713750" table:style-name="ce1">
            <text:p>713750</text:p>
          </table:table-cell>
          <table:table-cell office:value-type="float" office:value="1187126.4099999999" table:style-name="ce1">
            <text:p>1187126.41</text:p>
          </table:table-cell>
          <table:table-cell office:value-type="float" office:value="700500" table:style-name="ce1">
            <text:p>700500</text:p>
          </table:table-cell>
          <table:table-cell office:value-type="float" office:value="1513300" table:style-name="ce1">
            <text:p>1513300</text:p>
          </table:table-cell>
          <table:table-cell table:number-columns-repeated="1636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8 - GASTOS QUE SE ASIGNARï¿½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3.9 - PRODUCTOS Y ï¿½TILES VARIOS</text:p>
          </table:table-cell>
          <table:table-cell office:value-type="float" office:value="12447574.880000001" table:style-name="ce1">
            <text:p>124475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1214.21" table:style-name="ce1">
            <text:p>1211214.21</text:p>
          </table:table-cell>
          <table:table-cell office:value-type="float" office:value="313687.55" table:style-name="ce1">
            <text:p>313687.55</text:p>
          </table:table-cell>
          <table:table-cell office:value-type="float" office:value="570205.22" table:style-name="ce1">
            <text:p>570205.22</text:p>
          </table:table-cell>
          <table:table-cell office:value-type="float" office:value="2896467.22" table:style-name="ce1">
            <text:p>2896467.22</text:p>
          </table:table-cell>
          <table:table-cell office:value-type="float" office:value="1219640.3500000001" table:style-name="ce1">
            <text:p>1219640.35</text:p>
          </table:table-cell>
          <table:table-cell office:value-type="float" office:value="37356.239999999998" table:style-name="ce1">
            <text:p>37356.24</text:p>
          </table:table-cell>
          <table:table-cell office:value-type="float" office:value="26543.29" table:style-name="ce1">
            <text:p>26543.29</text:p>
          </table:table-cell>
          <table:table-cell office:value-type="float" office:value="14094.01" table:style-name="ce1">
            <text:p>14094.01</text:p>
          </table:table-cell>
          <table:table-cell office:value-type="float" office:value="1149721.1399999999" table:style-name="ce1">
            <text:p>1149721.14</text:p>
          </table:table-cell>
          <table:table-cell office:value-type="float" office:value="5008645.6500000004" table:style-name="ce1">
            <text:p>5008645.65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4 - TRANSFERENCIAS CORRIENTES</text:p>
          </table:table-cell>
          <table:table-cell office:value-type="float" office:value="4550842.7" table:style-name="ce1">
            <text:p>4550842.7</text:p>
          </table:table-cell>
          <table:table-cell office:value-type="float" office:value="0" table:style-name="ce1">
            <text:p>0</text:p>
          </table:table-cell>
          <table:table-cell office:value-type="float" office:value="148518.5" table:style-name="ce1">
            <text:p>148518.5</text:p>
          </table:table-cell>
          <table:table-cell office:value-type="float" office:value="710000" table:style-name="ce1">
            <text:p>710000</text:p>
          </table:table-cell>
          <table:table-cell office:value-type="float" office:value="420000" table:style-name="ce1">
            <text:p>420000</text:p>
          </table:table-cell>
          <table:table-cell office:value-type="float" office:value="200963.20000000001" table:style-name="ce1">
            <text:p>200963.2</text:p>
          </table:table-cell>
          <table:table-cell office:value-type="float" office:value="443242.25" table:style-name="ce1">
            <text:p>443242.25</text:p>
          </table:table-cell>
          <table:table-cell office:value-type="float" office:value="700000" table:style-name="ce1">
            <text:p>700000</text:p>
          </table:table-cell>
          <table:table-cell office:value-type="float" office:value="250000" table:style-name="ce1">
            <text:p>250000</text:p>
          </table:table-cell>
          <table:table-cell office:value-type="float" office:value="212700" table:style-name="ce1">
            <text:p>212700</text:p>
          </table:table-cell>
          <table:table-cell office:value-type="float" office:value="836400" table:style-name="ce1">
            <text:p>836400</text:p>
          </table:table-cell>
          <table:table-cell office:value-type="float" office:value="170000" table:style-name="ce1">
            <text:p>170000</text:p>
          </table:table-cell>
          <table:table-cell office:value-type="float" office:value="459018.75" table:style-name="ce1">
            <text:p>459018.75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4550842.7" table:style-name="ce1">
            <text:p>4550842.7</text:p>
          </table:table-cell>
          <table:table-cell office:value-type="float" office:value="0" table:style-name="ce1">
            <text:p>0</text:p>
          </table:table-cell>
          <table:table-cell office:value-type="float" office:value="148518.5" table:style-name="ce1">
            <text:p>148518.5</text:p>
          </table:table-cell>
          <table:table-cell office:value-type="float" office:value="710000" table:style-name="ce1">
            <text:p>710000</text:p>
          </table:table-cell>
          <table:table-cell office:value-type="float" office:value="420000" table:style-name="ce1">
            <text:p>420000</text:p>
          </table:table-cell>
          <table:table-cell office:value-type="float" office:value="200963.20000000001" table:style-name="ce1">
            <text:p>200963.2</text:p>
          </table:table-cell>
          <table:table-cell office:value-type="float" office:value="443242.25" table:style-name="ce1">
            <text:p>443242.25</text:p>
          </table:table-cell>
          <table:table-cell office:value-type="float" office:value="700000" table:style-name="ce1">
            <text:p>700000</text:p>
          </table:table-cell>
          <table:table-cell office:value-type="float" office:value="250000" table:style-name="ce1">
            <text:p>250000</text:p>
          </table:table-cell>
          <table:table-cell office:value-type="float" office:value="212700" table:style-name="ce1">
            <text:p>212700</text:p>
          </table:table-cell>
          <table:table-cell office:value-type="float" office:value="836400" table:style-name="ce1">
            <text:p>836400</text:p>
          </table:table-cell>
          <table:table-cell office:value-type="float" office:value="170000" table:style-name="ce1">
            <text:p>170000</text:p>
          </table:table-cell>
          <table:table-cell office:value-type="float" office:value="459018.75" table:style-name="ce1">
            <text:p>459018.75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4.4 - TRANSFERENCIAS CORRIENTES 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4.5 - TRANSFERENCIAS CORRIENTES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4.9 - TRANSFERENCIAS CORRIENTES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5.4 - TRANSFERENCIAS DE CAPITAL <text:s/>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5.5 - TRANSFERENCIAS DE CAPITAL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5.9 - TRANSFERENCIAS DE CAPITAL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 - BIENES MUEBLES</text:p>
          </table:table-cell>
          <table:table-cell office:value-type="string" table:style-name="ce1">
            <text:p>INMUEBLES E INTANGIBLES</text:p>
          </table:table-cell>
          <table:table-cell office:value-type="float" office:value="8771862.7599999998" table:style-name="ce1">
            <text:p>8771862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86.5" table:style-name="ce1">
            <text:p>13978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5709" table:style-name="ce1">
            <text:p>5665709</text:p>
          </table:table-cell>
          <table:table-cell office:value-type="float" office:value="165318" table:style-name="ce1">
            <text:p>165318</text:p>
          </table:table-cell>
          <table:table-cell office:value-type="float" office:value="2428161" table:style-name="ce1">
            <text:p>2428161</text:p>
          </table:table-cell>
          <table:table-cell office:value-type="float" office:value="112100" table:style-name="ce1">
            <text:p>112100</text:p>
          </table:table-cell>
          <table:table-cell office:value-type="float" office:value="99120" table:style-name="ce1">
            <text:p>99120</text:p>
          </table:table-cell>
          <table:table-cell office:value-type="float" office:value="114224" table:style-name="ce1">
            <text:p>114224</text:p>
          </table:table-cell>
          <table:table-cell office:value-type="float" office:value="47444.26" table:style-name="ce1">
            <text:p>47444.26</text:p>
          </table:table-cell>
          <table:table-cell table:number-columns-repeated="1636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1 - MOBILIARIO Y EQUIPO</text:p>
          </table:table-cell>
          <table:table-cell office:value-type="float" office:value="647348.16" table:style-name="ce1">
            <text:p>64734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86.5" table:style-name="ce1">
            <text:p>13978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18" table:style-name="ce1">
            <text:p>165318</text:p>
          </table:table-cell>
          <table:table-cell office:value-type="float" office:value="0" table:style-name="ce1">
            <text:p>0</text:p>
          </table:table-cell>
          <table:table-cell office:value-type="float" office:value="112100" table:style-name="ce1">
            <text:p>112100</text:p>
          </table:table-cell>
          <table:table-cell office:value-type="float" office:value="99120" table:style-name="ce1">
            <text:p>99120</text:p>
          </table:table-cell>
          <table:table-cell office:value-type="float" office:value="114224" table:style-name="ce1">
            <text:p>114224</text:p>
          </table:table-cell>
          <table:table-cell office:value-type="float" office:value="16799.66" table:style-name="ce1">
            <text:p>16799.66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3 - EQUIPO E INSTRUMENTAL</text:p>
          </table:table-cell>
          <table:table-cell office:value-type="string" table:style-name="ce1">
            <text:p>CIENTï¿½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4 - VEHï¿½CULOS Y EQUIPO DE TRANSPORTE</text:p>
          </table:table-cell>
          <table:table-cell office:value-type="string" table:style-name="ce1">
            <text:p>TRACCIï¿½N Y ELEVACIï¿½N</text:p>
          </table:table-cell>
          <table:table-cell office:value-type="float" office:value="8093870" table:style-name="ce1">
            <text:p>8093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5709" table:style-name="ce1">
            <text:p>5665709</text:p>
          </table:table-cell>
          <table:table-cell office:value-type="float" office:value="0" table:style-name="ce1">
            <text:p>0</text:p>
          </table:table-cell>
          <table:table-cell office:value-type="float" office:value="2428161" table:style-name="ce1">
            <text:p>2428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5 - MAQUINARIA</text:p>
          </table:table-cell>
          <table:table-cell office:value-type="string" table:style-name="ce1">
            <text:p>OTROS EQUIPOS Y HERRAMIENTAS</text:p>
          </table:table-cell>
          <table:table-cell office:value-type="float" office:value="30644.6" table:style-name="ce1">
            <text:p>3064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44.6" table:style-name="ce1">
            <text:p>30644.6</text:p>
          </table:table-cell>
          <table:table-cell table:number-columns-repeated="16368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7 - ACTIVOS BIï¿½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6.9 - EDIFICIOS</text:p>
          </table:table-cell>
          <table:table-cell office:value-type="string" table:style-name="ce1">
            <text:p>ESTRUCTURAS</text:p>
          </table:table-cell>
          <table:table-cell office:value-type="string" table:style-name="ce1">
            <text:p>TIERRAS</text:p>
          </table:table-cell>
          <table:table-cell office:value-type="string" table:style-name="ce1">
            <text:p>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7 - OBRAS</text:p>
          </table:table-cell>
          <table:table-cell office:value-type="float" office:value="7688992.71" table:style-name="ce1">
            <text:p>7688992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8992.71" table:style-name="ce1">
            <text:p>7688992.71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7.1 - OBRAS EN EDIFICACIONES</text:p>
          </table:table-cell>
          <table:table-cell office:value-type="float" office:value="7688992.71" table:style-name="ce1">
            <text:p>7688992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8992.71" table:style-name="ce1">
            <text:p>7688992.71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7.4 - GASTOS QUE SE ASIGNARï¿½N DURANTE EL EJERCICIO PARA INVERSIï¿½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8 - ADQUISICION DE ACTIVOS FINANCIEROS CON FINES DE POLï¿½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8.1 - CONCESIï¿½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8.2 - ADQUISICIï¿½N DE Tï¿½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9.1 - INTERESES DE LA DEUDA Pï¿½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2.9.4 - COMISIONES Y OTROS GASTOS BANCARIOS DE LA DEUDA Pï¿½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tal Gastos</text:p>
          </table:table-cell>
          <table:table-cell office:value-type="float" office:value="606500053.20000005" table:style-name="ce1">
            <text:p>606500053.2</text:p>
          </table:table-cell>
          <table:table-cell office:value-type="float" office:value="25648827.48" table:style-name="ce1">
            <text:p>25648827.48</text:p>
          </table:table-cell>
          <table:table-cell office:value-type="float" office:value="25126772.66" table:style-name="ce1">
            <text:p>25126772.66</text:p>
          </table:table-cell>
          <table:table-cell office:value-type="float" office:value="29869905.870000001" table:style-name="ce1">
            <text:p>29869905.87</text:p>
          </table:table-cell>
          <table:table-cell office:value-type="float" office:value="48720672.020000003" table:style-name="ce1">
            <text:p>48720672.02</text:p>
          </table:table-cell>
          <table:table-cell office:value-type="float" office:value="76283384.510000005" table:style-name="ce1">
            <text:p>76283384.51</text:p>
          </table:table-cell>
          <table:table-cell office:value-type="float" office:value="39399872.490000002" table:style-name="ce1">
            <text:p>39399872.49</text:p>
          </table:table-cell>
          <table:table-cell office:value-type="float" office:value="31118142.390000001" table:style-name="ce1">
            <text:p>31118142.39</text:p>
          </table:table-cell>
          <table:table-cell office:value-type="float" office:value="79602768.579999998" table:style-name="ce1">
            <text:p>79602768.58</text:p>
          </table:table-cell>
          <table:table-cell office:value-type="float" office:value="33369271.25" table:style-name="ce1">
            <text:p>33369271.25</text:p>
          </table:table-cell>
          <table:table-cell office:value-type="float" office:value="56466413.490000002" table:style-name="ce1">
            <text:p>56466413.49</text:p>
          </table:table-cell>
          <table:table-cell office:value-type="float" office:value="55642318.5" table:style-name="ce1">
            <text:p>55642318.5</text:p>
          </table:table-cell>
          <table:table-cell office:value-type="float" office:value="105251704" table:style-name="ce1">
            <text:p>105251704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.2 - DISMINUCIï¿½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.2.1 - DISMINUCIï¿½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.2.2 - DISMINUCIï¿½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.3 - DISMINUCIï¿½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4.3.5 - DISMINUCIï¿½N DEPï¿½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OTAL GASTOS Y APLICACIONES FINANCIERAS</text:p>
          </table:table-cell>
          <table:table-cell office:value-type="float" office:value="606500053.20000005" table:style-name="ce1">
            <text:p>606500053.2</text:p>
          </table:table-cell>
          <table:table-cell office:value-type="float" office:value="25648827.48" table:style-name="ce1">
            <text:p>25648827.48</text:p>
          </table:table-cell>
          <table:table-cell office:value-type="float" office:value="25126772.66" table:style-name="ce1">
            <text:p>25126772.66</text:p>
          </table:table-cell>
          <table:table-cell office:value-type="float" office:value="29869905.870000001" table:style-name="ce1">
            <text:p>29869905.87</text:p>
          </table:table-cell>
          <table:table-cell office:value-type="float" office:value="48720672.020000003" table:style-name="ce1">
            <text:p>48720672.02</text:p>
          </table:table-cell>
          <table:table-cell office:value-type="float" office:value="76283384.510000005" table:style-name="ce1">
            <text:p>76283384.51</text:p>
          </table:table-cell>
          <table:table-cell office:value-type="float" office:value="39399872.490000002" table:style-name="ce1">
            <text:p>39399872.49</text:p>
          </table:table-cell>
          <table:table-cell office:value-type="float" office:value="31118142.390000001" table:style-name="ce1">
            <text:p>31118142.39</text:p>
          </table:table-cell>
          <table:table-cell office:value-type="float" office:value="79602768.579999998" table:style-name="ce1">
            <text:p>79602768.58</text:p>
          </table:table-cell>
          <table:table-cell office:value-type="float" office:value="33369271.25" table:style-name="ce1">
            <text:p>33369271.25</text:p>
          </table:table-cell>
          <table:table-cell office:value-type="float" office:value="56466413.490000002" table:style-name="ce1">
            <text:p>56466413.49</text:p>
          </table:table-cell>
          <table:table-cell office:value-type="float" office:value="55642318.5" table:style-name="ce1">
            <text:p>55642318.5</text:p>
          </table:table-cell>
          <table:table-cell office:value-type="float" office:value="105251704" table:style-name="ce1">
            <text:p>105251704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 - GASTOS</text:p>
          </table:table-cell>
          <table:table-cell office:value-type="float" office:value="513128379.30000001" table:style-name="ce1">
            <text:p>513128379.3</text:p>
          </table:table-cell>
          <table:table-cell office:value-type="float" office:value="27064836.260000002" table:style-name="ce1">
            <text:p>27064836.26</text:p>
          </table:table-cell>
          <table:table-cell office:value-type="float" office:value="30132200.210000001" table:style-name="ce1">
            <text:p>30132200.21</text:p>
          </table:table-cell>
          <table:table-cell office:value-type="float" office:value="30780289.75" table:style-name="ce1">
            <text:p>30780289.75</text:p>
          </table:table-cell>
          <table:table-cell office:value-type="float" office:value="27267000.609999999" table:style-name="ce1">
            <text:p>27267000.61</text:p>
          </table:table-cell>
          <table:table-cell office:value-type="float" office:value="51384169.090000004" table:style-name="ce1">
            <text:p>51384169.09</text:p>
          </table:table-cell>
          <table:table-cell office:value-type="float" office:value="53416426.710000001" table:style-name="ce1">
            <text:p>53416426.71</text:p>
          </table:table-cell>
          <table:table-cell office:value-type="float" office:value="39268274.020000003" table:style-name="ce1">
            <text:p>39268274.02</text:p>
          </table:table-cell>
          <table:table-cell office:value-type="float" office:value="29290482.43" table:style-name="ce1">
            <text:p>29290482.43</text:p>
          </table:table-cell>
          <table:table-cell office:value-type="float" office:value="25105777.25" table:style-name="ce1">
            <text:p>25105777.25</text:p>
          </table:table-cell>
          <table:table-cell office:value-type="float" office:value="47126230.549999997" table:style-name="ce1">
            <text:p>47126230.55</text:p>
          </table:table-cell>
          <table:table-cell office:value-type="float" office:value="61132790.969999999" table:style-name="ce1">
            <text:p>61132790.97</text:p>
          </table:table-cell>
          <table:table-cell office:value-type="float" office:value="91159901.439999998" table:style-name="ce1">
            <text:p>91159901.44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414343795.19999999" table:style-name="ce1">
            <text:p>414343795.2</text:p>
          </table:table-cell>
          <table:table-cell office:value-type="float" office:value="26373652.48" table:style-name="ce1">
            <text:p>26373652.48</text:p>
          </table:table-cell>
          <table:table-cell office:value-type="float" office:value="25539694" table:style-name="ce1">
            <text:p>25539694</text:p>
          </table:table-cell>
          <table:table-cell office:value-type="float" office:value="26544751.710000001" table:style-name="ce1">
            <text:p>26544751.71</text:p>
          </table:table-cell>
          <table:table-cell office:value-type="float" office:value="25535621.52" table:style-name="ce1">
            <text:p>25535621.52</text:p>
          </table:table-cell>
          <table:table-cell office:value-type="float" office:value="25725526.010000002" table:style-name="ce1">
            <text:p>25725526.01</text:p>
          </table:table-cell>
          <table:table-cell office:value-type="float" office:value="43393446.93" table:style-name="ce1">
            <text:p>43393446.93</text:p>
          </table:table-cell>
          <table:table-cell office:value-type="float" office:value="25982617.77" table:style-name="ce1">
            <text:p>25982617.77</text:p>
          </table:table-cell>
          <table:table-cell office:value-type="float" office:value="25316148.879999999" table:style-name="ce1">
            <text:p>25316148.88</text:p>
          </table:table-cell>
          <table:table-cell office:value-type="float" office:value="23544439.300000001" table:style-name="ce1">
            <text:p>23544439.3</text:p>
          </table:table-cell>
          <table:table-cell office:value-type="float" office:value="44448344.090000004" table:style-name="ce1">
            <text:p>44448344.09</text:p>
          </table:table-cell>
          <table:table-cell office:value-type="float" office:value="47989994.829999998" table:style-name="ce1">
            <text:p>47989994.83</text:p>
          </table:table-cell>
          <table:table-cell office:value-type="float" office:value="73949557.719999999" table:style-name="ce1">
            <text:p>73949557.72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1.1 - REMUNERACIONES</text:p>
          </table:table-cell>
          <table:table-cell office:value-type="float" office:value="291224073.10000002" table:style-name="ce1">
            <text:p>291224073.1</text:p>
          </table:table-cell>
          <table:table-cell office:value-type="float" office:value="22543817.579999998" table:style-name="ce1">
            <text:p>22543817.58</text:p>
          </table:table-cell>
          <table:table-cell office:value-type="float" office:value="21819097.59" table:style-name="ce1">
            <text:p>21819097.59</text:p>
          </table:table-cell>
          <table:table-cell office:value-type="float" office:value="22833097.539999999" table:style-name="ce1">
            <text:p>22833097.54</text:p>
          </table:table-cell>
          <table:table-cell office:value-type="float" office:value="21843691.449999999" table:style-name="ce1">
            <text:p>21843691.45</text:p>
          </table:table-cell>
          <table:table-cell office:value-type="float" office:value="22004430.039999999" table:style-name="ce1">
            <text:p>22004430.04</text:p>
          </table:table-cell>
          <table:table-cell office:value-type="float" office:value="21874426.75" table:style-name="ce1">
            <text:p>21874426.75</text:p>
          </table:table-cell>
          <table:table-cell office:value-type="float" office:value="21887560.079999998" table:style-name="ce1">
            <text:p>21887560.08</text:p>
          </table:table-cell>
          <table:table-cell office:value-type="float" office:value="21813290.199999999" table:style-name="ce1">
            <text:p>21813290.2</text:p>
          </table:table-cell>
          <table:table-cell office:value-type="float" office:value="20213679.77" table:style-name="ce1">
            <text:p>20213679.77</text:p>
          </table:table-cell>
          <table:table-cell office:value-type="float" office:value="25016914.829999998" table:style-name="ce1">
            <text:p>25016914.83</text:p>
          </table:table-cell>
          <table:table-cell office:value-type="float" office:value="42188094.969999999" table:style-name="ce1">
            <text:p>42188094.97</text:p>
          </table:table-cell>
          <table:table-cell office:value-type="float" office:value="27185972.280000001" table:style-name="ce1">
            <text:p>27185972.28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1.2 - SOBRESUELDOS</text:p>
          </table:table-cell>
          <table:table-cell office:value-type="float" office:value="82946651.719999999" table:style-name="ce1">
            <text:p>82946651.72</text:p>
          </table:table-cell>
          <table:table-cell office:value-type="float" office:value="525900" table:style-name="ce1">
            <text:p>525900</text:p>
          </table:table-cell>
          <table:table-cell office:value-type="float" office:value="525900" table:style-name="ce1">
            <text:p>525900</text:p>
          </table:table-cell>
          <table:table-cell office:value-type="float" office:value="525900" table:style-name="ce1">
            <text:p>525900</text:p>
          </table:table-cell>
          <table:table-cell office:value-type="float" office:value="525900" table:style-name="ce1">
            <text:p>525900</text:p>
          </table:table-cell>
          <table:table-cell office:value-type="float" office:value="525900" table:style-name="ce1">
            <text:p>525900</text:p>
          </table:table-cell>
          <table:table-cell office:value-type="float" office:value="18318422.5" table:style-name="ce1">
            <text:p>18318422.5</text:p>
          </table:table-cell>
          <table:table-cell office:value-type="float" office:value="890643.32" table:style-name="ce1">
            <text:p>890643.32</text:p>
          </table:table-cell>
          <table:table-cell office:value-type="float" office:value="316600" table:style-name="ce1">
            <text:p>316600</text:p>
          </table:table-cell>
          <table:table-cell office:value-type="float" office:value="331333.34000000003" table:style-name="ce1">
            <text:p>331333.34</text:p>
          </table:table-cell>
          <table:table-cell office:value-type="float" office:value="16271732.57" table:style-name="ce1">
            <text:p>16271732.57</text:p>
          </table:table-cell>
          <table:table-cell office:value-type="float" office:value="343770" table:style-name="ce1">
            <text:p>343770</text:p>
          </table:table-cell>
          <table:table-cell office:value-type="float" office:value="43844649.990000002" table:style-name="ce1">
            <text:p>43844649.99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1.3 - DIETAS Y GASTOS DE REPRESENTACIï¿½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2560000" table:style-name="ce1">
            <text:p>25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0000" table:style-name="ce1">
            <text:p>256000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37613070.439999998" table:style-name="ce1">
            <text:p>37613070.44</text:p>
          </table:table-cell>
          <table:table-cell office:value-type="float" office:value="3303934.9" table:style-name="ce1">
            <text:p>3303934.9</text:p>
          </table:table-cell>
          <table:table-cell office:value-type="float" office:value="3194696.41" table:style-name="ce1">
            <text:p>3194696.41</text:p>
          </table:table-cell>
          <table:table-cell office:value-type="float" office:value="3185754.17" table:style-name="ce1">
            <text:p>3185754.17</text:p>
          </table:table-cell>
          <table:table-cell office:value-type="float" office:value="3166030.07" table:style-name="ce1">
            <text:p>3166030.07</text:p>
          </table:table-cell>
          <table:table-cell office:value-type="float" office:value="3195195.97" table:style-name="ce1">
            <text:p>3195195.97</text:p>
          </table:table-cell>
          <table:table-cell office:value-type="float" office:value="3200597.68" table:style-name="ce1">
            <text:p>3200597.68</text:p>
          </table:table-cell>
          <table:table-cell office:value-type="float" office:value="3204414.37" table:style-name="ce1">
            <text:p>3204414.37</text:p>
          </table:table-cell>
          <table:table-cell office:value-type="float" office:value="3186258.68" table:style-name="ce1">
            <text:p>3186258.68</text:p>
          </table:table-cell>
          <table:table-cell office:value-type="float" office:value="2999426.19" table:style-name="ce1">
            <text:p>2999426.19</text:p>
          </table:table-cell>
          <table:table-cell office:value-type="float" office:value="3159696.69" table:style-name="ce1">
            <text:p>3159696.69</text:p>
          </table:table-cell>
          <table:table-cell office:value-type="float" office:value="2898129.86" table:style-name="ce1">
            <text:p>2898129.86</text:p>
          </table:table-cell>
          <table:table-cell office:value-type="float" office:value="2918935.45" table:style-name="ce1">
            <text:p>2918935.45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 - CONTRATACIï¿½N DE SERVICIOS</text:p>
          </table:table-cell>
          <table:table-cell office:value-type="float" office:value="47514038.170000002" table:style-name="ce1">
            <text:p>47514038.17</text:p>
          </table:table-cell>
          <table:table-cell office:value-type="float" office:value="691183.78" table:style-name="ce1">
            <text:p>691183.78</text:p>
          </table:table-cell>
          <table:table-cell office:value-type="float" office:value="2038179.55" table:style-name="ce1">
            <text:p>2038179.55</text:p>
          </table:table-cell>
          <table:table-cell office:value-type="float" office:value="1836094.08" table:style-name="ce1">
            <text:p>1836094.08</text:p>
          </table:table-cell>
          <table:table-cell office:value-type="float" office:value="1024707.81" table:style-name="ce1">
            <text:p>1024707.81</text:p>
          </table:table-cell>
          <table:table-cell office:value-type="float" office:value="22680950.370000001" table:style-name="ce1">
            <text:p>22680950.37</text:p>
          </table:table-cell>
          <table:table-cell office:value-type="float" office:value="869000.52" table:style-name="ce1">
            <text:p>869000.52</text:p>
          </table:table-cell>
          <table:table-cell office:value-type="float" office:value="5561836.4800000004" table:style-name="ce1">
            <text:p>5561836.48</text:p>
          </table:table-cell>
          <table:table-cell office:value-type="float" office:value="2413784.19" table:style-name="ce1">
            <text:p>2413784.19</text:p>
          </table:table-cell>
          <table:table-cell office:value-type="float" office:value="841352.06" table:style-name="ce1">
            <text:p>841352.06</text:p>
          </table:table-cell>
          <table:table-cell office:value-type="float" office:value="2414226.2599999998" table:style-name="ce1">
            <text:p>2414226.26</text:p>
          </table:table-cell>
          <table:table-cell office:value-type="float" office:value="2621176.59" table:style-name="ce1">
            <text:p>2621176.59</text:p>
          </table:table-cell>
          <table:table-cell office:value-type="float" office:value="4521546.4800000004" table:style-name="ce1">
            <text:p>4521546.48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1 - SERVICIOS Bï¿½SICOS</text:p>
          </table:table-cell>
          <table:table-cell office:value-type="float" office:value="8130669.1799999997" table:style-name="ce1">
            <text:p>8130669.18</text:p>
          </table:table-cell>
          <table:table-cell office:value-type="float" office:value="634624.5" table:style-name="ce1">
            <text:p>634624.5</text:p>
          </table:table-cell>
          <table:table-cell office:value-type="float" office:value="456965.81" table:style-name="ce1">
            <text:p>456965.81</text:p>
          </table:table-cell>
          <table:table-cell office:value-type="float" office:value="178340.86" table:style-name="ce1">
            <text:p>178340.86</text:p>
          </table:table-cell>
          <table:table-cell office:value-type="float" office:value="635884.31000000006" table:style-name="ce1">
            <text:p>635884.31</text:p>
          </table:table-cell>
          <table:table-cell office:value-type="float" office:value="852896.58" table:style-name="ce1">
            <text:p>852896.58</text:p>
          </table:table-cell>
          <table:table-cell office:value-type="float" office:value="175613.68" table:style-name="ce1">
            <text:p>175613.68</text:p>
          </table:table-cell>
          <table:table-cell office:value-type="float" office:value="1121737.6100000001" table:style-name="ce1">
            <text:p>1121737.61</text:p>
          </table:table-cell>
          <table:table-cell office:value-type="float" office:value="1245453.27" table:style-name="ce1">
            <text:p>1245453.27</text:p>
          </table:table-cell>
          <table:table-cell office:value-type="float" office:value="200461.98" table:style-name="ce1">
            <text:p>200461.98</text:p>
          </table:table-cell>
          <table:table-cell office:value-type="float" office:value="696840.08" table:style-name="ce1">
            <text:p>696840.08</text:p>
          </table:table-cell>
          <table:table-cell office:value-type="float" office:value="761121.36" table:style-name="ce1">
            <text:p>761121.36</text:p>
          </table:table-cell>
          <table:table-cell office:value-type="float" office:value="1170729.1399999999" table:style-name="ce1">
            <text:p>1170729.14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2 - PUBLICIDAD</text:p>
          </table:table-cell>
          <table:table-cell office:value-type="string" table:style-name="ce1">
            <text:p>IMPRESIï¿½N Y ENCUADERNACIï¿½N</text:p>
          </table:table-cell>
          <table:table-cell office:value-type="float" office:value="698206.36" table:style-name="ce1">
            <text:p>698206.36</text:p>
          </table:table-cell>
          <table:table-cell office:value-type="float" office:value="0" table:style-name="ce1">
            <text:p>0</text:p>
          </table:table-cell>
          <table:table-cell office:value-type="float" office:value="300884.62" table:style-name="ce1">
            <text:p>300884.62</text:p>
          </table:table-cell>
          <table:table-cell office:value-type="float" office:value="33630" table:style-name="ce1">
            <text:p>33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91.77" table:style-name="ce1">
            <text:p>64791.77</text:p>
          </table:table-cell>
          <table:table-cell office:value-type="float" office:value="188638.34" table:style-name="ce1">
            <text:p>188638.34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4371" table:style-name="ce1">
            <text:p>4371</text:p>
          </table:table-cell>
          <table:table-cell office:value-type="float" office:value="0" table:style-name="ce1">
            <text:p>0</text:p>
          </table:table-cell>
          <table:table-cell office:value-type="float" office:value="103990.63" table:style-name="ce1">
            <text:p>103990.63</text:p>
          </table:table-cell>
          <table:table-cell table:number-columns-repeated="1636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3 - VIï¿½TICOS</text:p>
          </table:table-cell>
          <table:table-cell office:value-type="float" office:value="4786.12" table:style-name="ce1">
            <text:p>4786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.1199999999999" table:style-name="ce1">
            <text:p>1186.12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4 - TRANSPORTE Y ALMACENAJE</text:p>
          </table:table-cell>
          <table:table-cell office:value-type="float" office:value="70540.100000000006" table:style-name="ce1">
            <text:p>7054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37.54" table:style-name="ce1">
            <text:p>18837.54</text:p>
          </table:table-cell>
          <table:table-cell office:value-type="float" office:value="0" table:style-name="ce1">
            <text:p>0</text:p>
          </table:table-cell>
          <table:table-cell office:value-type="float" office:value="18485.97" table:style-name="ce1">
            <text:p>18485.97</text:p>
          </table:table-cell>
          <table:table-cell office:value-type="float" office:value="0" table:style-name="ce1">
            <text:p>0</text:p>
          </table:table-cell>
          <table:table-cell office:value-type="float" office:value="8636.59" table:style-name="ce1">
            <text:p>8636.59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6 - SEGUROS</text:p>
          </table:table-cell>
          <table:table-cell office:value-type="float" office:value="2904017.2" table:style-name="ce1">
            <text:p>2904017.2</text:p>
          </table:table-cell>
          <table:table-cell office:value-type="float" office:value="56559.28" table:style-name="ce1">
            <text:p>56559.28</text:p>
          </table:table-cell>
          <table:table-cell office:value-type="float" office:value="56058.16" table:style-name="ce1">
            <text:p>5605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844.84" table:style-name="ce1">
            <text:p>126844.84</text:p>
          </table:table-cell>
          <table:table-cell office:value-type="float" office:value="124060.84" table:style-name="ce1">
            <text:p>124060.84</text:p>
          </table:table-cell>
          <table:table-cell office:value-type="float" office:value="62404.52" table:style-name="ce1">
            <text:p>62404.52</text:p>
          </table:table-cell>
          <table:table-cell office:value-type="float" office:value="0" table:style-name="ce1">
            <text:p>0</text:p>
          </table:table-cell>
          <table:table-cell office:value-type="float" office:value="120510.08" table:style-name="ce1">
            <text:p>120510.08</text:p>
          </table:table-cell>
          <table:table-cell office:value-type="float" office:value="714569.22" table:style-name="ce1">
            <text:p>714569.22</text:p>
          </table:table-cell>
          <table:table-cell office:value-type="float" office:value="1593012.21" table:style-name="ce1">
            <text:p>1593012.21</text:p>
          </table:table-cell>
          <table:table-cell office:value-type="float" office:value="49998.05" table:style-name="ce1">
            <text:p>49998.05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7 - SERVICIOS DE CONSERVACIï¿½N</text:p>
          </table:table-cell>
          <table:table-cell office:value-type="string" table:style-name="ce1">
            <text:p>REPARACIONES MENORES E INSTALACIONES TEMPORALES</text:p>
          </table:table-cell>
          <table:table-cell office:value-type="float" office:value="3717891.82" table:style-name="ce1">
            <text:p>3717891.82</text:p>
          </table:table-cell>
          <table:table-cell office:value-type="float" office:value="0" table:style-name="ce1">
            <text:p>0</text:p>
          </table:table-cell>
          <table:table-cell office:value-type="float" office:value="76307.960000000006" table:style-name="ce1">
            <text:p>76307.96</text:p>
          </table:table-cell>
          <table:table-cell office:value-type="float" office:value="358815.34" table:style-name="ce1">
            <text:p>358815.34</text:p>
          </table:table-cell>
          <table:table-cell office:value-type="float" office:value="388823.5" table:style-name="ce1">
            <text:p>388823.5</text:p>
          </table:table-cell>
          <table:table-cell office:value-type="float" office:value="941640" table:style-name="ce1">
            <text:p>941640</text:p>
          </table:table-cell>
          <table:table-cell office:value-type="float" office:value="61620.52" table:style-name="ce1">
            <text:p>61620.52</text:p>
          </table:table-cell>
          <table:table-cell office:value-type="float" office:value="1179698.01" table:style-name="ce1">
            <text:p>1179698.01</text:p>
          </table:table-cell>
          <table:table-cell office:value-type="float" office:value="240248.11" table:style-name="ce1">
            <text:p>240248.11</text:p>
          </table:table-cell>
          <table:table-cell office:value-type="float" office:value="0" table:style-name="ce1">
            <text:p>0</text:p>
          </table:table-cell>
          <table:table-cell office:value-type="float" office:value="39052" table:style-name="ce1">
            <text:p>39052</text:p>
          </table:table-cell>
          <table:table-cell office:value-type="float" office:value="196567.52" table:style-name="ce1">
            <text:p>196567.52</text:p>
          </table:table-cell>
          <table:table-cell office:value-type="float" office:value="235118.86" table:style-name="ce1">
            <text:p>235118.86</text:p>
          </table:table-cell>
          <table:table-cell table:number-columns-repeated="1636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24214068.84" table:style-name="ce1">
            <text:p>24214068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610.679999999993" table:style-name="ce1">
            <text:p>67610.68</text:p>
          </table:table-cell>
          <table:table-cell office:value-type="float" office:value="0" table:style-name="ce1">
            <text:p>0</text:p>
          </table:table-cell>
          <table:table-cell office:value-type="float" office:value="20000000" table:style-name="ce1">
            <text:p>20000000</text:p>
          </table:table-cell>
          <table:table-cell office:value-type="float" office:value="265515.25" table:style-name="ce1">
            <text:p>265515.25</text:p>
          </table:table-cell>
          <table:table-cell office:value-type="float" office:value="2182060" table:style-name="ce1">
            <text:p>2182060</text:p>
          </table:table-cell>
          <table:table-cell office:value-type="float" office:value="369796.19" table:style-name="ce1">
            <text:p>369796.19</text:p>
          </table:table-cell>
          <table:table-cell office:value-type="float" office:value="0" table:style-name="ce1">
            <text:p>0</text:p>
          </table:table-cell>
          <table:table-cell office:value-type="float" office:value="32836.6" table:style-name="ce1">
            <text:p>32836.6</text:p>
          </table:table-cell>
          <table:table-cell office:value-type="float" office:value="17611.5" table:style-name="ce1">
            <text:p>17611.5</text:p>
          </table:table-cell>
          <table:table-cell office:value-type="float" office:value="1278638.6200000001" table:style-name="ce1">
            <text:p>1278638.62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7773858.5499999998" table:style-name="ce1">
            <text:p>7773858.55</text:p>
          </table:table-cell>
          <table:table-cell office:value-type="float" office:value="0" table:style-name="ce1">
            <text:p>0</text:p>
          </table:table-cell>
          <table:table-cell office:value-type="float" office:value="1147963" table:style-name="ce1">
            <text:p>1147963</text:p>
          </table:table-cell>
          <table:table-cell office:value-type="float" office:value="1173697.2" table:style-name="ce1">
            <text:p>1173697.2</text:p>
          </table:table-cell>
          <table:table-cell office:value-type="float" office:value="0" table:style-name="ce1">
            <text:p>0</text:p>
          </table:table-cell>
          <table:table-cell office:value-type="float" office:value="759568.95" table:style-name="ce1">
            <text:p>759568.95</text:p>
          </table:table-cell>
          <table:table-cell office:value-type="float" office:value="154960.92000000001" table:style-name="ce1">
            <text:p>154960.92</text:p>
          </table:table-cell>
          <table:table-cell office:value-type="float" office:value="827298" table:style-name="ce1">
            <text:p>827298</text:p>
          </table:table-cell>
          <table:table-cell office:value-type="float" office:value="537900.65" table:style-name="ce1">
            <text:p>537900.65</text:p>
          </table:table-cell>
          <table:table-cell office:value-type="float" office:value="520380" table:style-name="ce1">
            <text:p>520380</text:p>
          </table:table-cell>
          <table:table-cell office:value-type="float" office:value="917920.77" table:style-name="ce1">
            <text:p>917920.77</text:p>
          </table:table-cell>
          <table:table-cell office:value-type="float" office:value="52864" table:style-name="ce1">
            <text:p>52864</text:p>
          </table:table-cell>
          <table:table-cell office:value-type="float" office:value="1681305.06" table:style-name="ce1">
            <text:p>1681305.06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 - MATERIALES Y SUMINISTROS</text:p>
          </table:table-cell>
          <table:table-cell office:value-type="float" office:value="13927683.6" table:style-name="ce1">
            <text:p>13927683.6</text:p>
          </table:table-cell>
          <table:table-cell office:value-type="float" office:value="0" table:style-name="ce1">
            <text:p>0</text:p>
          </table:table-cell>
          <table:table-cell office:value-type="float" office:value="890226.66" table:style-name="ce1">
            <text:p>890226.66</text:p>
          </table:table-cell>
          <table:table-cell office:value-type="float" office:value="2149443.96" table:style-name="ce1">
            <text:p>2149443.96</text:p>
          </table:table-cell>
          <table:table-cell office:value-type="float" office:value="121249.58" table:style-name="ce1">
            <text:p>121249.58</text:p>
          </table:table-cell>
          <table:table-cell office:value-type="float" office:value="1977692.71" table:style-name="ce1">
            <text:p>1977692.71</text:p>
          </table:table-cell>
          <table:table-cell office:value-type="float" office:value="1076172.69" table:style-name="ce1">
            <text:p>1076172.69</text:p>
          </table:table-cell>
          <table:table-cell office:value-type="float" office:value="2089614.43" table:style-name="ce1">
            <text:p>2089614.43</text:p>
          </table:table-cell>
          <table:table-cell office:value-type="float" office:value="2045207.66" table:style-name="ce1">
            <text:p>2045207.66</text:p>
          </table:table-cell>
          <table:table-cell office:value-type="float" office:value="719985.89" table:style-name="ce1">
            <text:p>719985.89</text:p>
          </table:table-cell>
          <table:table-cell office:value-type="float" office:value="204966.79" table:style-name="ce1">
            <text:p>204966.79</text:p>
          </table:table-cell>
          <table:table-cell office:value-type="float" office:value="719185.03" table:style-name="ce1">
            <text:p>719185.03</text:p>
          </table:table-cell>
          <table:table-cell office:value-type="float" office:value="1933938.2" table:style-name="ce1">
            <text:p>1933938.2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1290073.8899999999" table:style-name="ce1">
            <text:p>1290073.89</text:p>
          </table:table-cell>
          <table:table-cell office:value-type="float" office:value="0" table:style-name="ce1">
            <text:p>0</text:p>
          </table:table-cell>
          <table:table-cell office:value-type="float" office:value="154644.66" table:style-name="ce1">
            <text:p>154644.66</text:p>
          </table:table-cell>
          <table:table-cell office:value-type="float" office:value="21993.75" table:style-name="ce1">
            <text:p>21993.75</text:p>
          </table:table-cell>
          <table:table-cell office:value-type="float" office:value="51148.75" table:style-name="ce1">
            <text:p>51148.75</text:p>
          </table:table-cell>
          <table:table-cell office:value-type="float" office:value="274525.86" table:style-name="ce1">
            <text:p>274525.86</text:p>
          </table:table-cell>
          <table:table-cell office:value-type="float" office:value="56211.55" table:style-name="ce1">
            <text:p>56211.55</text:p>
          </table:table-cell>
          <table:table-cell office:value-type="float" office:value="90129.37" table:style-name="ce1">
            <text:p>90129.37</text:p>
          </table:table-cell>
          <table:table-cell office:value-type="float" office:value="133060.54" table:style-name="ce1">
            <text:p>133060.54</text:p>
          </table:table-cell>
          <table:table-cell office:value-type="float" office:value="0" table:style-name="ce1">
            <text:p>0</text:p>
          </table:table-cell>
          <table:table-cell office:value-type="float" office:value="108271.81" table:style-name="ce1">
            <text:p>108271.81</text:p>
          </table:table-cell>
          <table:table-cell office:value-type="float" office:value="96599.14" table:style-name="ce1">
            <text:p>96599.14</text:p>
          </table:table-cell>
          <table:table-cell office:value-type="float" office:value="303488.46000000002" table:style-name="ce1">
            <text:p>303488.46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2 - TEXTILES Y VESTUARIOS</text:p>
          </table:table-cell>
          <table:table-cell office:value-type="float" office:value="101367.9" table:style-name="ce1">
            <text:p>101367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03" table:style-name="ce1">
            <text:p>95403</text:p>
          </table:table-cell>
          <table:table-cell office:value-type="float" office:value="0" table:style-name="ce1">
            <text:p>0</text:p>
          </table:table-cell>
          <table:table-cell office:value-type="float" office:value="584.1" table:style-name="ce1">
            <text:p>58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0.8" table:style-name="ce1">
            <text:p>5380.8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3 - PRODUCTOS DE PAPEL</text:p>
          </table:table-cell>
          <table:table-cell office:value-type="string" table:style-name="ce1">
            <text:p>CARTï¿½N E IMPRESOS</text:p>
          </table:table-cell>
          <table:table-cell office:value-type="float" office:value="950401.74" table:style-name="ce1">
            <text:p>950401.74</text:p>
          </table:table-cell>
          <table:table-cell office:value-type="float" office:value="0" table:style-name="ce1">
            <text:p>0</text:p>
          </table:table-cell>
          <table:table-cell office:value-type="float" office:value="25082" table:style-name="ce1">
            <text:p>25082</text:p>
          </table:table-cell>
          <table:table-cell office:value-type="float" office:value="290618.59000000003" table:style-name="ce1">
            <text:p>290618.59</text:p>
          </table:table-cell>
          <table:table-cell office:value-type="float" office:value="0" table:style-name="ce1">
            <text:p>0</text:p>
          </table:table-cell>
          <table:table-cell office:value-type="float" office:value="281338.25" table:style-name="ce1">
            <text:p>281338.25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199415.6" table:style-name="ce1">
            <text:p>199415.6</text:p>
          </table:table-cell>
          <table:table-cell office:value-type="float" office:value="-28400" table:style-name="ce1">
            <text:p>-28400</text:p>
          </table:table-cell>
          <table:table-cell office:value-type="float" office:value="24459.31" table:style-name="ce1">
            <text:p>24459.31</text:p>
          </table:table-cell>
          <table:table-cell office:value-type="float" office:value="33923.68" table:style-name="ce1">
            <text:p>33923.68</text:p>
          </table:table-cell>
          <table:table-cell office:value-type="float" office:value="111564.31" table:style-name="ce1">
            <text:p>111564.31</text:p>
          </table:table-cell>
          <table:table-cell table:number-columns-repeated="1636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4 - PRODUCTOS FARMACï¿½UTICOS</text:p>
          </table:table-cell>
          <table:table-cell office:value-type="float" office:value="249573.02" table:style-name="ce1">
            <text:p>249573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16.01999999999" table:style-name="ce1">
            <text:p>16561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75" table:style-name="ce1">
            <text:p>48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82" table:style-name="ce1">
            <text:p>35282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5 - PRODUCTOS DE CUERO</text:p>
          </table:table-cell>
          <table:table-cell office:value-type="string" table:style-name="ce1">
            <text:p>CAUCHO Y PLï¿½STICO</text:p>
          </table:table-cell>
          <table:table-cell office:value-type="float" office:value="57933.4" table:style-name="ce1">
            <text:p>5793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25.55" table:style-name="ce1">
            <text:p>30125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.8499999999999" table:style-name="ce1">
            <text:p>1199.85</text:p>
          </table:table-cell>
          <table:table-cell office:value-type="float" office:value="25500" table:style-name="ce1">
            <text:p>25500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table:number-columns-repeated="1636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6 - PRODUCTOS DE MINERALES</text:p>
          </table:table-cell>
          <table:table-cell office:value-type="string" table:style-name="ce1">
            <text:p>METï¿½LICOS Y NO METï¿½LICOS</text:p>
          </table:table-cell>
          <table:table-cell office:value-type="float" office:value="20035.759999999998" table:style-name="ce1">
            <text:p>2003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" table:style-name="ce1">
            <text:p>1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9.99" table:style-name="ce1">
            <text:p>8649.99</text:p>
          </table:table-cell>
          <table:table-cell office:value-type="float" office:value="-8050" table:style-name="ce1">
            <text:p>-8050</text:p>
          </table:table-cell>
          <table:table-cell office:value-type="float" office:value="8212.91" table:style-name="ce1">
            <text:p>8212.91</text:p>
          </table:table-cell>
          <table:table-cell office:value-type="float" office:value="9006.86" table:style-name="ce1">
            <text:p>9006.86</text:p>
          </table:table-cell>
          <table:table-cell table:number-columns-repeated="16368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7 - COMBUSTIBLES</text:p>
          </table:table-cell>
          <table:table-cell office:value-type="string" table:style-name="ce1">
            <text:p>LUBRICANTES</text:p>
          </table:table-cell>
          <table:table-cell office:value-type="string" table:style-name="ce1">
            <text:p>PRODUCTOS QUï¿½MICOS Y CONEXOS</text:p>
          </table:table-cell>
          <table:table-cell office:value-type="float" office:value="6714011.4699999997" table:style-name="ce1">
            <text:p>6714011.47</text:p>
          </table:table-cell>
          <table:table-cell office:value-type="float" office:value="0" table:style-name="ce1">
            <text:p>0</text:p>
          </table:table-cell>
          <table:table-cell office:value-type="float" office:value="710500" table:style-name="ce1">
            <text:p>710500</text:p>
          </table:table-cell>
          <table:table-cell office:value-type="float" office:value="710500" table:style-name="ce1">
            <text:p>710500</text:p>
          </table:table-cell>
          <table:table-cell office:value-type="float" office:value="0" table:style-name="ce1">
            <text:p>0</text:p>
          </table:table-cell>
          <table:table-cell office:value-type="float" office:value="698500" table:style-name="ce1">
            <text:p>698500</text:p>
          </table:table-cell>
          <table:table-cell office:value-type="float" office:value="698000" table:style-name="ce1">
            <text:p>698000</text:p>
          </table:table-cell>
          <table:table-cell office:value-type="float" office:value="1463000" table:style-name="ce1">
            <text:p>1463000</text:p>
          </table:table-cell>
          <table:table-cell office:value-type="float" office:value="698500" table:style-name="ce1">
            <text:p>698500</text:p>
          </table:table-cell>
          <table:table-cell office:value-type="float" office:value="522146.07" table:style-name="ce1">
            <text:p>522146.07</text:p>
          </table:table-cell>
          <table:table-cell office:value-type="float" office:value="0" table:style-name="ce1">
            <text:p>0</text:p>
          </table:table-cell>
          <table:table-cell office:value-type="float" office:value="211500" table:style-name="ce1">
            <text:p>211500</text:p>
          </table:table-cell>
          <table:table-cell office:value-type="float" office:value="1001365.4" table:style-name="ce1">
            <text:p>1001365.4</text:p>
          </table:table-cell>
          <table:table-cell table:number-columns-repeated="1636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8 - GASTOS QUE SE ASIGNARï¿½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3.9 - PRODUCTOS Y ï¿½TILES VARIOS</text:p>
          </table:table-cell>
          <table:table-cell office:value-type="float" office:value="4544286.42" table:style-name="ce1">
            <text:p>4544286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387.05" table:style-name="ce1">
            <text:p>834387.05</text:p>
          </table:table-cell>
          <table:table-cell office:value-type="float" office:value="70100.83" table:style-name="ce1">
            <text:p>70100.83</text:p>
          </table:table-cell>
          <table:table-cell office:value-type="float" office:value="722744.5" table:style-name="ce1">
            <text:p>722744.5</text:p>
          </table:table-cell>
          <table:table-cell office:value-type="float" office:value="306945.28999999998" table:style-name="ce1">
            <text:p>306945.29</text:p>
          </table:table-cell>
          <table:table-cell office:value-type="float" office:value="510985.06" table:style-name="ce1">
            <text:p>510985.06</text:p>
          </table:table-cell>
          <table:table-cell office:value-type="float" office:value="965002.52" table:style-name="ce1">
            <text:p>965002.52</text:p>
          </table:table-cell>
          <table:table-cell office:value-type="float" office:value="217589.83" table:style-name="ce1">
            <text:p>217589.83</text:p>
          </table:table-cell>
          <table:table-cell office:value-type="float" office:value="80085.67" table:style-name="ce1">
            <text:p>80085.67</text:p>
          </table:table-cell>
          <table:table-cell office:value-type="float" office:value="368949.3" table:style-name="ce1">
            <text:p>368949.3</text:p>
          </table:table-cell>
          <table:table-cell office:value-type="float" office:value="467496.37" table:style-name="ce1">
            <text:p>467496.37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4 - TRANSFERENCIAS CORRIENTES</text:p>
          </table:table-cell>
          <table:table-cell office:value-type="float" office:value="3297283.39" table:style-name="ce1">
            <text:p>3297283.39</text:p>
          </table:table-cell>
          <table:table-cell office:value-type="float" office:value="0" table:style-name="ce1">
            <text:p>0</text:p>
          </table:table-cell>
          <table:table-cell office:value-type="float" office:value="1664100" table:style-name="ce1">
            <text:p>1664100</text:p>
          </table:table-cell>
          <table:table-cell office:value-type="float" office:value="250000" table:style-name="ce1">
            <text:p>250000</text:p>
          </table:table-cell>
          <table:table-cell office:value-type="float" office:value="313355" table:style-name="ce1">
            <text:p>313355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87300" table:style-name="ce1">
            <text:p>187300</text:p>
          </table:table-cell>
          <table:table-cell office:value-type="float" office:value="75900.7" table:style-name="ce1">
            <text:p>75900.7</text:p>
          </table:table-cell>
          <table:table-cell office:value-type="float" office:value="0" table:style-name="ce1">
            <text:p>0</text:p>
          </table:table-cell>
          <table:table-cell office:value-type="float" office:value="33276.21" table:style-name="ce1">
            <text:p>33276.21</text:p>
          </table:table-cell>
          <table:table-cell office:value-type="float" office:value="0" table:style-name="ce1">
            <text:p>0</text:p>
          </table:table-cell>
          <table:table-cell office:value-type="float" office:value="-226648.52" table:style-name="ce1">
            <text:p>-226648.52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3297283.39" table:style-name="ce1">
            <text:p>3297283.39</text:p>
          </table:table-cell>
          <table:table-cell office:value-type="float" office:value="0" table:style-name="ce1">
            <text:p>0</text:p>
          </table:table-cell>
          <table:table-cell office:value-type="float" office:value="1664100" table:style-name="ce1">
            <text:p>1664100</text:p>
          </table:table-cell>
          <table:table-cell office:value-type="float" office:value="250000" table:style-name="ce1">
            <text:p>250000</text:p>
          </table:table-cell>
          <table:table-cell office:value-type="float" office:value="313355" table:style-name="ce1">
            <text:p>313355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87300" table:style-name="ce1">
            <text:p>187300</text:p>
          </table:table-cell>
          <table:table-cell office:value-type="float" office:value="75900.7" table:style-name="ce1">
            <text:p>75900.7</text:p>
          </table:table-cell>
          <table:table-cell office:value-type="float" office:value="0" table:style-name="ce1">
            <text:p>0</text:p>
          </table:table-cell>
          <table:table-cell office:value-type="float" office:value="33276.21" table:style-name="ce1">
            <text:p>33276.21</text:p>
          </table:table-cell>
          <table:table-cell office:value-type="float" office:value="0" table:style-name="ce1">
            <text:p>0</text:p>
          </table:table-cell>
          <table:table-cell office:value-type="float" office:value="-226648.52" table:style-name="ce1">
            <text:p>-226648.52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4.4 - TRANSFERENCIAS CORRIENTES 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4.5 - TRANSFERENCIAS CORRIENTES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4.9 - TRANSFERENCIAS CORRIENTES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5.4 - TRANSFERENCIAS DE CAPITAL <text:s/>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5.5 - TRANSFERENCIAS DE CAPITAL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5.9 - TRANSFERENCIAS DE CAPITAL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 - BIENES MUEBLES</text:p>
          </table:table-cell>
          <table:table-cell office:value-type="string" table:style-name="ce1">
            <text:p>INMUEBLES E INTANGIBLES</text:p>
          </table:table-cell>
          <table:table-cell office:value-type="float" office:value="713902.51" table:style-name="ce1">
            <text:p>713902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066.7" table:style-name="ce1">
            <text:p>27206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17.200000000001" table:style-name="ce1">
            <text:p>25417.2</text:p>
          </table:table-cell>
          <table:table-cell office:value-type="float" office:value="140346.4" table:style-name="ce1">
            <text:p>140346.4</text:p>
          </table:table-cell>
          <table:table-cell office:value-type="float" office:value="276072.21000000002" table:style-name="ce1">
            <text:p>276072.21</text:p>
          </table:table-cell>
          <table:table-cell table:number-columns-repeated="1636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1 - MOBILIARIO Y EQUIPO</text:p>
          </table:table-cell>
          <table:table-cell office:value-type="float" office:value="364372.2" table:style-name="ce1">
            <text:p>36437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71.2" table:style-name="ce1">
            <text:p>19687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17.200000000001" table:style-name="ce1">
            <text:p>25417.2</text:p>
          </table:table-cell>
          <table:table-cell office:value-type="float" office:value="0" table:style-name="ce1">
            <text:p>0</text:p>
          </table:table-cell>
          <table:table-cell office:value-type="float" office:value="142083.79999999999" table:style-name="ce1">
            <text:p>142083.8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23331.4" table:style-name="ce1">
            <text:p>2333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6.4" table:style-name="ce1">
            <text:p>2336.4</text:p>
          </table:table-cell>
          <table:table-cell office:value-type="float" office:value="20995" table:style-name="ce1">
            <text:p>20995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3 - EQUIPO E INSTRUMENTAL</text:p>
          </table:table-cell>
          <table:table-cell office:value-type="string" table:style-name="ce1">
            <text:p>CIENTï¿½FICO Y LABORATORIO</text:p>
          </table:table-cell>
          <table:table-cell office:value-type="float" office:value="67129.02" table:style-name="ce1">
            <text:p>67129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02" table:style-name="ce1">
            <text:p>67129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4 - VEHï¿½CULOS Y EQUIPO DE TRANSPORTE</text:p>
          </table:table-cell>
          <table:table-cell office:value-type="string" table:style-name="ce1">
            <text:p>TRACCIï¿½N Y ELEVACIï¿½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5 - MAQUINARIA</text:p>
          </table:table-cell>
          <table:table-cell office:value-type="string" table:style-name="ce1">
            <text:p>OTROS EQUIPOS Y HERRAMIENTAS</text:p>
          </table:table-cell>
          <table:table-cell office:value-type="float" office:value="259069.89" table:style-name="ce1">
            <text:p>25906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6.48" table:style-name="ce1">
            <text:p>8066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010" table:style-name="ce1">
            <text:p>138010</text:p>
          </table:table-cell>
          <table:table-cell office:value-type="float" office:value="112993.41" table:style-name="ce1">
            <text:p>112993.41</text:p>
          </table:table-cell>
          <table:table-cell table:number-columns-repeated="1636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7 - ACTIVOS BIï¿½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6.9 - EDIFICIOS</text:p>
          </table:table-cell>
          <table:table-cell office:value-type="string" table:style-name="ce1">
            <text:p>ESTRUCTURAS</text:p>
          </table:table-cell>
          <table:table-cell office:value-type="string" table:style-name="ce1">
            <text:p>TIERRAS</text:p>
          </table:table-cell>
          <table:table-cell office:value-type="string" table:style-name="ce1">
            <text:p>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7 - OBRAS</text:p>
          </table:table-cell>
          <table:table-cell office:value-type="float" office:value="33331676.379999999" table:style-name="ce1">
            <text:p>33331676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7806.5700000003" table:style-name="ce1">
            <text:p>8077806.57</text:p>
          </table:table-cell>
          <table:table-cell office:value-type="float" office:value="5446905.3399999999" table:style-name="ce1">
            <text:p>5446905.34</text:p>
          </table:table-cell>
          <table:table-cell office:value-type="float" office:value="-560559" table:style-name="ce1">
            <text:p>-560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2088.1199999992" table:style-name="ce1">
            <text:p>9662088.12</text:p>
          </table:table-cell>
          <table:table-cell office:value-type="float" office:value="10705435.35" table:style-name="ce1">
            <text:p>10705435.35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7.1 - OBRAS EN EDIFICACIONES</text:p>
          </table:table-cell>
          <table:table-cell office:value-type="float" office:value="33331676.379999999" table:style-name="ce1">
            <text:p>33331676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7806.5700000003" table:style-name="ce1">
            <text:p>8077806.57</text:p>
          </table:table-cell>
          <table:table-cell office:value-type="float" office:value="5446905.3399999999" table:style-name="ce1">
            <text:p>5446905.34</text:p>
          </table:table-cell>
          <table:table-cell office:value-type="float" office:value="-560559" table:style-name="ce1">
            <text:p>-560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2088.1199999992" table:style-name="ce1">
            <text:p>9662088.12</text:p>
          </table:table-cell>
          <table:table-cell office:value-type="float" office:value="10705435.35" table:style-name="ce1">
            <text:p>10705435.35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7.4 - GASTOS QUE SE ASIGNARï¿½N DURANTE EL EJERCICIO PARA INVERSIï¿½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8 - ADQUISICION DE ACTIVOS FINANCIEROS CON FINES DE POLï¿½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8.1 - CONCESIï¿½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8.2 - ADQUISICIï¿½N DE Tï¿½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9.1 - INTERESES DE LA DEUDA Pï¿½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2.9.4 - COMISIONES Y OTROS GASTOS BANCARIOS DE LA DEUDA Pï¿½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tal Gastos</text:p>
          </table:table-cell>
          <table:table-cell office:value-type="float" office:value="513128379.30000001" table:style-name="ce1">
            <text:p>513128379.3</text:p>
          </table:table-cell>
          <table:table-cell office:value-type="float" office:value="27064836.260000002" table:style-name="ce1">
            <text:p>27064836.26</text:p>
          </table:table-cell>
          <table:table-cell office:value-type="float" office:value="30132200.210000001" table:style-name="ce1">
            <text:p>30132200.21</text:p>
          </table:table-cell>
          <table:table-cell office:value-type="float" office:value="30780289.75" table:style-name="ce1">
            <text:p>30780289.75</text:p>
          </table:table-cell>
          <table:table-cell office:value-type="float" office:value="27267000.609999999" table:style-name="ce1">
            <text:p>27267000.61</text:p>
          </table:table-cell>
          <table:table-cell office:value-type="float" office:value="51384169.090000004" table:style-name="ce1">
            <text:p>51384169.09</text:p>
          </table:table-cell>
          <table:table-cell office:value-type="float" office:value="53416426.710000001" table:style-name="ce1">
            <text:p>53416426.71</text:p>
          </table:table-cell>
          <table:table-cell office:value-type="float" office:value="39268274.020000003" table:style-name="ce1">
            <text:p>39268274.02</text:p>
          </table:table-cell>
          <table:table-cell office:value-type="float" office:value="29290482.43" table:style-name="ce1">
            <text:p>29290482.43</text:p>
          </table:table-cell>
          <table:table-cell office:value-type="float" office:value="25105777.25" table:style-name="ce1">
            <text:p>25105777.25</text:p>
          </table:table-cell>
          <table:table-cell office:value-type="float" office:value="47126230.549999997" table:style-name="ce1">
            <text:p>47126230.55</text:p>
          </table:table-cell>
          <table:table-cell office:value-type="float" office:value="61132790.969999999" table:style-name="ce1">
            <text:p>61132790.97</text:p>
          </table:table-cell>
          <table:table-cell office:value-type="float" office:value="91159901.439999998" table:style-name="ce1">
            <text:p>91159901.44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.2 - DISMINUCIï¿½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.2.1 - DISMINUCIï¿½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.2.2 - DISMINUCIï¿½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.3 - DISMINUCIï¿½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4.3.5 - DISMINUCIï¿½N DEPï¿½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OTAL GASTOS Y APLICACIONES FINANCIERAS</text:p>
          </table:table-cell>
          <table:table-cell office:value-type="float" office:value="513128379.30000001" table:style-name="ce1">
            <text:p>513128379.3</text:p>
          </table:table-cell>
          <table:table-cell office:value-type="float" office:value="27064836.260000002" table:style-name="ce1">
            <text:p>27064836.26</text:p>
          </table:table-cell>
          <table:table-cell office:value-type="float" office:value="30132200.210000001" table:style-name="ce1">
            <text:p>30132200.21</text:p>
          </table:table-cell>
          <table:table-cell office:value-type="float" office:value="30780289.75" table:style-name="ce1">
            <text:p>30780289.75</text:p>
          </table:table-cell>
          <table:table-cell office:value-type="float" office:value="27267000.609999999" table:style-name="ce1">
            <text:p>27267000.61</text:p>
          </table:table-cell>
          <table:table-cell office:value-type="float" office:value="51384169.090000004" table:style-name="ce1">
            <text:p>51384169.09</text:p>
          </table:table-cell>
          <table:table-cell office:value-type="float" office:value="53416426.710000001" table:style-name="ce1">
            <text:p>53416426.71</text:p>
          </table:table-cell>
          <table:table-cell office:value-type="float" office:value="39268274.020000003" table:style-name="ce1">
            <text:p>39268274.02</text:p>
          </table:table-cell>
          <table:table-cell office:value-type="float" office:value="29290482.43" table:style-name="ce1">
            <text:p>29290482.43</text:p>
          </table:table-cell>
          <table:table-cell office:value-type="float" office:value="25105777.25" table:style-name="ce1">
            <text:p>25105777.25</text:p>
          </table:table-cell>
          <table:table-cell office:value-type="float" office:value="47126230.549999997" table:style-name="ce1">
            <text:p>47126230.55</text:p>
          </table:table-cell>
          <table:table-cell office:value-type="float" office:value="61132790.969999999" table:style-name="ce1">
            <text:p>61132790.97</text:p>
          </table:table-cell>
          <table:table-cell office:value-type="float" office:value="91159901.439999998" table:style-name="ce1">
            <text:p>91159901.44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 - GASTOS</text:p>
          </table:table-cell>
          <table:table-cell office:value-type="float" office:value="494492067.39999998" table:style-name="ce1">
            <text:p>494492067.4</text:p>
          </table:table-cell>
          <table:table-cell office:value-type="float" office:value="23633353.390000001" table:style-name="ce1">
            <text:p>23633353.39</text:p>
          </table:table-cell>
          <table:table-cell office:value-type="float" office:value="22735596.059999999" table:style-name="ce1">
            <text:p>22735596.06</text:p>
          </table:table-cell>
          <table:table-cell office:value-type="float" office:value="34341416.5" table:style-name="ce1">
            <text:p>34341416.5</text:p>
          </table:table-cell>
          <table:table-cell office:value-type="float" office:value="29891461.800000001" table:style-name="ce1">
            <text:p>29891461.8</text:p>
          </table:table-cell>
          <table:table-cell office:value-type="float" office:value="51741831.200000003" table:style-name="ce1">
            <text:p>51741831.2</text:p>
          </table:table-cell>
          <table:table-cell office:value-type="float" office:value="26519874.059999999" table:style-name="ce1">
            <text:p>26519874.06</text:p>
          </table:table-cell>
          <table:table-cell office:value-type="float" office:value="31090515.390000001" table:style-name="ce1">
            <text:p>31090515.39</text:p>
          </table:table-cell>
          <table:table-cell office:value-type="float" office:value="29886585.75" table:style-name="ce1">
            <text:p>29886585.75</text:p>
          </table:table-cell>
          <table:table-cell office:value-type="float" office:value="35672034.590000004" table:style-name="ce1">
            <text:p>35672034.59</text:p>
          </table:table-cell>
          <table:table-cell office:value-type="float" office:value="37446497.07" table:style-name="ce1">
            <text:p>37446497.07</text:p>
          </table:table-cell>
          <table:table-cell office:value-type="float" office:value="75373086.129999995" table:style-name="ce1">
            <text:p>75373086.13</text:p>
          </table:table-cell>
          <table:table-cell office:value-type="float" office:value="96531547.260000005" table:style-name="ce1">
            <text:p>96531547.26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435409100" table:style-name="ce1">
            <text:p>435409100</text:p>
          </table:table-cell>
          <table:table-cell office:value-type="float" office:value="22977331.829999998" table:style-name="ce1">
            <text:p>22977331.83</text:p>
          </table:table-cell>
          <table:table-cell office:value-type="float" office:value="22451353.41" table:style-name="ce1">
            <text:p>22451353.41</text:p>
          </table:table-cell>
          <table:table-cell office:value-type="float" office:value="29827485.449999999" table:style-name="ce1">
            <text:p>29827485.45</text:p>
          </table:table-cell>
          <table:table-cell office:value-type="float" office:value="26853056.579999998" table:style-name="ce1">
            <text:p>26853056.58</text:p>
          </table:table-cell>
          <table:table-cell office:value-type="float" office:value="40127545.229999997" table:style-name="ce1">
            <text:p>40127545.23</text:p>
          </table:table-cell>
          <table:table-cell office:value-type="float" office:value="23555356.43" table:style-name="ce1">
            <text:p>23555356.43</text:p>
          </table:table-cell>
          <table:table-cell office:value-type="float" office:value="26967560.469999999" table:style-name="ce1">
            <text:p>26967560.47</text:p>
          </table:table-cell>
          <table:table-cell office:value-type="float" office:value="26453717.91" table:style-name="ce1">
            <text:p>26453717.91</text:p>
          </table:table-cell>
          <table:table-cell office:value-type="float" office:value="28491073.699999999" table:style-name="ce1">
            <text:p>28491073.7</text:p>
          </table:table-cell>
          <table:table-cell office:value-type="float" office:value="34219923.780000001" table:style-name="ce1">
            <text:p>34219923.78</text:p>
          </table:table-cell>
          <table:table-cell office:value-type="float" office:value="68607671.189999998" table:style-name="ce1">
            <text:p>68607671.19</text:p>
          </table:table-cell>
          <table:table-cell office:value-type="float" office:value="84877024.040000007" table:style-name="ce1">
            <text:p>84877024.04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 REMUNERACIONES</text:p>
          </table:table-cell>
          <table:table-cell office:value-type="float" office:value="293050284.89999998" table:style-name="ce1">
            <text:p>293050284.9</text:p>
          </table:table-cell>
          <table:table-cell office:value-type="float" office:value="19843732.079999998" table:style-name="ce1">
            <text:p>19843732.08</text:p>
          </table:table-cell>
          <table:table-cell office:value-type="float" office:value="19384400.079999998" table:style-name="ce1">
            <text:p>19384400.08</text:p>
          </table:table-cell>
          <table:table-cell office:value-type="float" office:value="26405544.030000001" table:style-name="ce1">
            <text:p>26405544.03</text:p>
          </table:table-cell>
          <table:table-cell office:value-type="float" office:value="23526768.600000001" table:style-name="ce1">
            <text:p>23526768.6</text:p>
          </table:table-cell>
          <table:table-cell office:value-type="float" office:value="21699854.239999998" table:style-name="ce1">
            <text:p>21699854.24</text:p>
          </table:table-cell>
          <table:table-cell office:value-type="float" office:value="20374961.920000002" table:style-name="ce1">
            <text:p>20374961.92</text:p>
          </table:table-cell>
          <table:table-cell office:value-type="float" office:value="23515182.420000002" table:style-name="ce1">
            <text:p>23515182.42</text:p>
          </table:table-cell>
          <table:table-cell office:value-type="float" office:value="22575139.309999999" table:style-name="ce1">
            <text:p>22575139.31</text:p>
          </table:table-cell>
          <table:table-cell office:value-type="float" office:value="22662527.48" table:style-name="ce1">
            <text:p>22662527.48</text:p>
          </table:table-cell>
          <table:table-cell office:value-type="float" office:value="26108578.149999999" table:style-name="ce1">
            <text:p>26108578.15</text:p>
          </table:table-cell>
          <table:table-cell office:value-type="float" office:value="44205405.170000002" table:style-name="ce1">
            <text:p>44205405.17</text:p>
          </table:table-cell>
          <table:table-cell office:value-type="float" office:value="22748191.420000002" table:style-name="ce1">
            <text:p>22748191.42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 SOBRESUELDOS</text:p>
          </table:table-cell>
          <table:table-cell office:value-type="float" office:value="101200565.09999999" table:style-name="ce1">
            <text:p>101200565.1</text:p>
          </table:table-cell>
          <table:table-cell office:value-type="float" office:value="219800" table:style-name="ce1">
            <text:p>219800</text:p>
          </table:table-cell>
          <table:table-cell office:value-type="float" office:value="219800" table:style-name="ce1">
            <text:p>219800</text:p>
          </table:table-cell>
          <table:table-cell office:value-type="float" office:value="419600" table:style-name="ce1">
            <text:p>419600</text:p>
          </table:table-cell>
          <table:table-cell office:value-type="float" office:value="227100" table:style-name="ce1">
            <text:p>227100</text:p>
          </table:table-cell>
          <table:table-cell office:value-type="float" office:value="15448912" table:style-name="ce1">
            <text:p>15448912</text:p>
          </table:table-cell>
          <table:table-cell office:value-type="float" office:value="201800" table:style-name="ce1">
            <text:p>201800</text:p>
          </table:table-cell>
          <table:table-cell office:value-type="float" office:value="219800" table:style-name="ce1">
            <text:p>219800</text:p>
          </table:table-cell>
          <table:table-cell office:value-type="float" office:value="614908.65" table:style-name="ce1">
            <text:p>614908.65</text:p>
          </table:table-cell>
          <table:table-cell office:value-type="float" office:value="2471988.83" table:style-name="ce1">
            <text:p>2471988.83</text:p>
          </table:table-cell>
          <table:table-cell office:value-type="float" office:value="1281100" table:style-name="ce1">
            <text:p>1281100</text:p>
          </table:table-cell>
          <table:table-cell office:value-type="float" office:value="21072620.57" table:style-name="ce1">
            <text:p>21072620.57</text:p>
          </table:table-cell>
          <table:table-cell office:value-type="float" office:value="58803135.07" table:style-name="ce1">
            <text:p>58803135.07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 DIETAS Y GASTOS DE REPRESENTACIï¿½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3366500" table:style-name="ce1">
            <text:p>336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6500" table:style-name="ce1">
            <text:p>336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37791750" table:style-name="ce1">
            <text:p>37791750</text:p>
          </table:table-cell>
          <table:table-cell office:value-type="float" office:value="2913799.75" table:style-name="ce1">
            <text:p>2913799.75</text:p>
          </table:table-cell>
          <table:table-cell office:value-type="float" office:value="2847153.33" table:style-name="ce1">
            <text:p>2847153.33</text:p>
          </table:table-cell>
          <table:table-cell office:value-type="float" office:value="3002341.42" table:style-name="ce1">
            <text:p>3002341.42</text:p>
          </table:table-cell>
          <table:table-cell office:value-type="float" office:value="3099187.98" table:style-name="ce1">
            <text:p>3099187.98</text:p>
          </table:table-cell>
          <table:table-cell office:value-type="float" office:value="2978778.99" table:style-name="ce1">
            <text:p>2978778.99</text:p>
          </table:table-cell>
          <table:table-cell office:value-type="float" office:value="2978594.51" table:style-name="ce1">
            <text:p>2978594.51</text:p>
          </table:table-cell>
          <table:table-cell office:value-type="float" office:value="3232578.05" table:style-name="ce1">
            <text:p>3232578.05</text:p>
          </table:table-cell>
          <table:table-cell office:value-type="float" office:value="3263669.95" table:style-name="ce1">
            <text:p>3263669.95</text:p>
          </table:table-cell>
          <table:table-cell office:value-type="float" office:value="3356557.39" table:style-name="ce1">
            <text:p>3356557.39</text:p>
          </table:table-cell>
          <table:table-cell office:value-type="float" office:value="3463745.63" table:style-name="ce1">
            <text:p>3463745.63</text:p>
          </table:table-cell>
          <table:table-cell office:value-type="float" office:value="3329645.45" table:style-name="ce1">
            <text:p>3329645.45</text:p>
          </table:table-cell>
          <table:table-cell office:value-type="float" office:value="3325697.55" table:style-name="ce1">
            <text:p>3325697.55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 CONTRATACIï¿½N DE SERVICIOS</text:p>
          </table:table-cell>
          <table:table-cell office:value-type="float" office:value="35379758.240000002" table:style-name="ce1">
            <text:p>35379758.24</text:p>
          </table:table-cell>
          <table:table-cell office:value-type="float" office:value="656021.56000000006" table:style-name="ce1">
            <text:p>656021.56</text:p>
          </table:table-cell>
          <table:table-cell office:value-type="float" office:value="284242.65000000002" table:style-name="ce1">
            <text:p>284242.65</text:p>
          </table:table-cell>
          <table:table-cell office:value-type="float" office:value="3569372.38" table:style-name="ce1">
            <text:p>3569372.38</text:p>
          </table:table-cell>
          <table:table-cell office:value-type="float" office:value="1482322.24" table:style-name="ce1">
            <text:p>1482322.24</text:p>
          </table:table-cell>
          <table:table-cell office:value-type="float" office:value="2568103.4700000002" table:style-name="ce1">
            <text:p>2568103.47</text:p>
          </table:table-cell>
          <table:table-cell office:value-type="float" office:value="2538968.4900000002" table:style-name="ce1">
            <text:p>2538968.49</text:p>
          </table:table-cell>
          <table:table-cell office:value-type="float" office:value="4044899.2" table:style-name="ce1">
            <text:p>4044899.2</text:p>
          </table:table-cell>
          <table:table-cell office:value-type="float" office:value="2153998.0099999998" table:style-name="ce1">
            <text:p>2153998.01</text:p>
          </table:table-cell>
          <table:table-cell office:value-type="float" office:value="4808351.62" table:style-name="ce1">
            <text:p>4808351.62</text:p>
          </table:table-cell>
          <table:table-cell office:value-type="float" office:value="1740855.72" table:style-name="ce1">
            <text:p>1740855.72</text:p>
          </table:table-cell>
          <table:table-cell office:value-type="float" office:value="5215951.6900000004" table:style-name="ce1">
            <text:p>5215951.69</text:p>
          </table:table-cell>
          <table:table-cell office:value-type="float" office:value="6316671.21" table:style-name="ce1">
            <text:p>6316671.21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 SERVICIOS Bï¿½SICOS</text:p>
          </table:table-cell>
          <table:table-cell office:value-type="float" office:value="8009277.9900000002" table:style-name="ce1">
            <text:p>8009277.99</text:p>
          </table:table-cell>
          <table:table-cell office:value-type="float" office:value="656021.56000000006" table:style-name="ce1">
            <text:p>656021.56</text:p>
          </table:table-cell>
          <table:table-cell office:value-type="float" office:value="184793.24" table:style-name="ce1">
            <text:p>184793.24</text:p>
          </table:table-cell>
          <table:table-cell office:value-type="float" office:value="783332.52" table:style-name="ce1">
            <text:p>783332.52</text:p>
          </table:table-cell>
          <table:table-cell office:value-type="float" office:value="835713.58" table:style-name="ce1">
            <text:p>835713.58</text:p>
          </table:table-cell>
          <table:table-cell office:value-type="float" office:value="820993.1" table:style-name="ce1">
            <text:p>820993.1</text:p>
          </table:table-cell>
          <table:table-cell office:value-type="float" office:value="28770.83" table:style-name="ce1">
            <text:p>28770.83</text:p>
          </table:table-cell>
          <table:table-cell office:value-type="float" office:value="862088.09" table:style-name="ce1">
            <text:p>862088.09</text:p>
          </table:table-cell>
          <table:table-cell office:value-type="float" office:value="571182.42000000004" table:style-name="ce1">
            <text:p>571182.42</text:p>
          </table:table-cell>
          <table:table-cell office:value-type="float" office:value="1304040.0900000001" table:style-name="ce1">
            <text:p>1304040.09</text:p>
          </table:table-cell>
          <table:table-cell office:value-type="float" office:value="177486.05" table:style-name="ce1">
            <text:p>177486.05</text:p>
          </table:table-cell>
          <table:table-cell office:value-type="float" office:value="757294.45" table:style-name="ce1">
            <text:p>757294.45</text:p>
          </table:table-cell>
          <table:table-cell office:value-type="float" office:value="1027562.06" table:style-name="ce1">
            <text:p>1027562.06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 PUBLICIDAD</text:p>
          </table:table-cell>
          <table:table-cell office:value-type="string" table:style-name="ce1">
            <text:p>IMPRESIï¿½N Y ENCUADERNACIï¿½N</text:p>
          </table:table-cell>
          <table:table-cell office:value-type="float" office:value="604149.93999999994" table:style-name="ce1">
            <text:p>60414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950" table:style-name="ce1">
            <text:p>61950</text:p>
          </table:table-cell>
          <table:table-cell office:value-type="float" office:value="137212.15" table:style-name="ce1">
            <text:p>137212.15</text:p>
          </table:table-cell>
          <table:table-cell office:value-type="float" office:value="0" table:style-name="ce1">
            <text:p>0</text:p>
          </table:table-cell>
          <table:table-cell office:value-type="float" office:value="13026.54" table:style-name="ce1">
            <text:p>13026.54</text:p>
          </table:table-cell>
          <table:table-cell office:value-type="float" office:value="0" table:style-name="ce1">
            <text:p>0</text:p>
          </table:table-cell>
          <table:table-cell office:value-type="float" office:value="7625.01" table:style-name="ce1">
            <text:p>7625.01</text:p>
          </table:table-cell>
          <table:table-cell office:value-type="float" office:value="83780" table:style-name="ce1">
            <text:p>83780</text:p>
          </table:table-cell>
          <table:table-cell office:value-type="float" office:value="173881.79" table:style-name="ce1">
            <text:p>173881.79</text:p>
          </table:table-cell>
          <table:table-cell office:value-type="float" office:value="65000.02" table:style-name="ce1">
            <text:p>65000.02</text:p>
          </table:table-cell>
          <table:table-cell office:value-type="float" office:value="61674.43" table:style-name="ce1">
            <text:p>61674.43</text:p>
          </table:table-cell>
          <table:table-cell table:number-columns-repeated="1636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 VIï¿½TICOS</text:p>
          </table:table-cell>
          <table:table-cell office:value-type="float" office:value="316857.5" table:style-name="ce1">
            <text:p>31685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50" table:style-name="ce1">
            <text:p>22950</text:p>
          </table:table-cell>
          <table:table-cell office:value-type="float" office:value="0" table:style-name="ce1">
            <text:p>0</text:p>
          </table:table-cell>
          <table:table-cell office:value-type="float" office:value="102945" table:style-name="ce1">
            <text:p>102945</text:p>
          </table:table-cell>
          <table:table-cell office:value-type="float" office:value="0" table:style-name="ce1">
            <text:p>0</text:p>
          </table:table-cell>
          <table:table-cell office:value-type="float" office:value="8525" table:style-name="ce1">
            <text:p>8525</text:p>
          </table:table-cell>
          <table:table-cell office:value-type="float" office:value="0" table:style-name="ce1">
            <text:p>0</text:p>
          </table:table-cell>
          <table:table-cell office:value-type="float" office:value="182437.5" table:style-name="ce1">
            <text:p>182437.5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 TRANSPORTE Y ALMACENAJE</text:p>
          </table:table-cell>
          <table:table-cell office:value-type="float" office:value="10360" table:style-name="ce1">
            <text:p>10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" table:style-name="ce1">
            <text:p>642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 ALQUILERES Y RENTAS</text:p>
          </table:table-cell>
          <table:table-cell office:value-type="float" office:value="139476.76" table:style-name="ce1">
            <text:p>139476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.76" table:style-name="ce1">
            <text:p>3776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700" table:style-name="ce1">
            <text:p>13570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 SEGUROS</text:p>
          </table:table-cell>
          <table:table-cell office:value-type="float" office:value="7129862.3499999996" table:style-name="ce1">
            <text:p>7129862.35</text:p>
          </table:table-cell>
          <table:table-cell office:value-type="float" office:value="0" table:style-name="ce1">
            <text:p>0</text:p>
          </table:table-cell>
          <table:table-cell office:value-type="float" office:value="99449.41" table:style-name="ce1">
            <text:p>99449.41</text:p>
          </table:table-cell>
          <table:table-cell office:value-type="float" office:value="589702.65" table:style-name="ce1">
            <text:p>589702.65</text:p>
          </table:table-cell>
          <table:table-cell office:value-type="float" office:value="369237" table:style-name="ce1">
            <text:p>369237</text:p>
          </table:table-cell>
          <table:table-cell office:value-type="float" office:value="0" table:style-name="ce1">
            <text:p>0</text:p>
          </table:table-cell>
          <table:table-cell office:value-type="float" office:value="1081084.0900000001" table:style-name="ce1">
            <text:p>1081084.09</text:p>
          </table:table-cell>
          <table:table-cell office:value-type="float" office:value="378705.05" table:style-name="ce1">
            <text:p>378705.05</text:p>
          </table:table-cell>
          <table:table-cell office:value-type="float" office:value="332759.09999999998" table:style-name="ce1">
            <text:p>332759.1</text:p>
          </table:table-cell>
          <table:table-cell office:value-type="float" office:value="707835.65" table:style-name="ce1">
            <text:p>707835.65</text:p>
          </table:table-cell>
          <table:table-cell office:value-type="float" office:value="692612.85" table:style-name="ce1">
            <text:p>692612.85</text:p>
          </table:table-cell>
          <table:table-cell office:value-type="float" office:value="2159302.1" table:style-name="ce1">
            <text:p>2159302.1</text:p>
          </table:table-cell>
          <table:table-cell office:value-type="float" office:value="719174.45" table:style-name="ce1">
            <text:p>719174.45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 SERVICIOS DE CONSERVACIï¿½N</text:p>
          </table:table-cell>
          <table:table-cell office:value-type="string" table:style-name="ce1">
            <text:p>REPARACIONES MENORES E INSTALACIONES TEMPORALES</text:p>
          </table:table-cell>
          <table:table-cell office:value-type="float" office:value="2941954.28" table:style-name="ce1">
            <text:p>2941954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36.01" table:style-name="ce1">
            <text:p>130936.01</text:p>
          </table:table-cell>
          <table:table-cell office:value-type="float" office:value="63536.21" table:style-name="ce1">
            <text:p>63536.21</text:p>
          </table:table-cell>
          <table:table-cell office:value-type="float" office:value="441738.37" table:style-name="ce1">
            <text:p>441738.37</text:p>
          </table:table-cell>
          <table:table-cell office:value-type="float" office:value="65707.08" table:style-name="ce1">
            <text:p>65707.08</text:p>
          </table:table-cell>
          <table:table-cell office:value-type="float" office:value="100000" table:style-name="ce1">
            <text:p>100000</text:p>
          </table:table-cell>
          <table:table-cell office:value-type="float" office:value="40727.410000000003" table:style-name="ce1">
            <text:p>40727.41</text:p>
          </table:table-cell>
          <table:table-cell office:value-type="float" office:value="595737.59999999998" table:style-name="ce1">
            <text:p>595737.6</text:p>
          </table:table-cell>
          <table:table-cell office:value-type="float" office:value="60502.01" table:style-name="ce1">
            <text:p>60502.01</text:p>
          </table:table-cell>
          <table:table-cell office:value-type="float" office:value="1122759.72" table:style-name="ce1">
            <text:p>1122759.72</text:p>
          </table:table-cell>
          <table:table-cell office:value-type="float" office:value="320309.87" table:style-name="ce1">
            <text:p>320309.87</text:p>
          </table:table-cell>
          <table:table-cell table:number-columns-repeated="1636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5430676.1699999999" table:style-name="ce1">
            <text:p>5430676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45.20000000001" table:style-name="ce1">
            <text:p>148845.2</text:p>
          </table:table-cell>
          <table:table-cell office:value-type="float" office:value="45477.2" table:style-name="ce1">
            <text:p>45477.2</text:p>
          </table:table-cell>
          <table:table-cell office:value-type="float" office:value="160890" table:style-name="ce1">
            <text:p>160890</text:p>
          </table:table-cell>
          <table:table-cell office:value-type="float" office:value="186545.29" table:style-name="ce1">
            <text:p>186545.29</text:p>
          </table:table-cell>
          <table:table-cell office:value-type="float" office:value="2585303.66" table:style-name="ce1">
            <text:p>2585303.66</text:p>
          </table:table-cell>
          <table:table-cell office:value-type="float" office:value="181620.9" table:style-name="ce1">
            <text:p>181620.9</text:p>
          </table:table-cell>
          <table:table-cell office:value-type="float" office:value="218852" table:style-name="ce1">
            <text:p>218852</text:p>
          </table:table-cell>
          <table:table-cell office:value-type="float" office:value="607089.42000000004" table:style-name="ce1">
            <text:p>607089.42</text:p>
          </table:table-cell>
          <table:table-cell office:value-type="float" office:value="116820" table:style-name="ce1">
            <text:p>116820</text:p>
          </table:table-cell>
          <table:table-cell office:value-type="float" office:value="1179232.5" table:style-name="ce1">
            <text:p>1179232.5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10797143.25" table:style-name="ce1">
            <text:p>1079714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4606" table:style-name="ce1">
            <text:p>1854606</text:p>
          </table:table-cell>
          <table:table-cell office:value-type="float" office:value="31146.1" table:style-name="ce1">
            <text:p>31146.1</text:p>
          </table:table-cell>
          <table:table-cell office:value-type="float" office:value="1144482" table:style-name="ce1">
            <text:p>1144482</text:p>
          </table:table-cell>
          <table:table-cell office:value-type="float" office:value="1130687.8999999999" table:style-name="ce1">
            <text:p>1130687.9</text:p>
          </table:table-cell>
          <table:table-cell office:value-type="float" office:value="118802.4" table:style-name="ce1">
            <text:p>118802.4</text:p>
          </table:table-cell>
          <table:table-cell office:value-type="float" office:value="916958.17" table:style-name="ce1">
            <text:p>916958.17</text:p>
          </table:table-cell>
          <table:table-cell office:value-type="float" office:value="1898106.28" table:style-name="ce1">
            <text:p>1898106.28</text:p>
          </table:table-cell>
          <table:table-cell office:value-type="float" office:value="20698.599999999999" table:style-name="ce1">
            <text:p>20698.6</text:p>
          </table:table-cell>
          <table:table-cell office:value-type="float" office:value="994775.4" table:style-name="ce1">
            <text:p>994775.4</text:p>
          </table:table-cell>
          <table:table-cell office:value-type="float" office:value="2686880.4" table:style-name="ce1">
            <text:p>2686880.4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 MATERIALES Y SUMINISTROS</text:p>
          </table:table-cell>
          <table:table-cell office:value-type="float" office:value="10379988.529999999" table:style-name="ce1">
            <text:p>1037998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837.86" table:style-name="ce1">
            <text:p>597837.86</text:p>
          </table:table-cell>
          <table:table-cell office:value-type="float" office:value="1442023.96" table:style-name="ce1">
            <text:p>1442023.96</text:p>
          </table:table-cell>
          <table:table-cell office:value-type="float" office:value="115220.34" table:style-name="ce1">
            <text:p>115220.34</text:p>
          </table:table-cell>
          <table:table-cell office:value-type="float" office:value="354047.95" table:style-name="ce1">
            <text:p>354047.95</text:p>
          </table:table-cell>
          <table:table-cell office:value-type="float" office:value="52210" table:style-name="ce1">
            <text:p>52210</text:p>
          </table:table-cell>
          <table:table-cell office:value-type="float" office:value="1278869.83" table:style-name="ce1">
            <text:p>1278869.83</text:p>
          </table:table-cell>
          <table:table-cell office:value-type="float" office:value="2064446.58" table:style-name="ce1">
            <text:p>2064446.58</text:p>
          </table:table-cell>
          <table:table-cell office:value-type="float" office:value="1107314.01" table:style-name="ce1">
            <text:p>1107314.01</text:p>
          </table:table-cell>
          <table:table-cell office:value-type="float" office:value="908374.76" table:style-name="ce1">
            <text:p>908374.76</text:p>
          </table:table-cell>
          <table:table-cell office:value-type="float" office:value="2459643.2400000002" table:style-name="ce1">
            <text:p>2459643.24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716307.28" table:style-name="ce1">
            <text:p>716307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609.98" table:style-name="ce1">
            <text:p>209609.98</text:p>
          </table:table-cell>
          <table:table-cell office:value-type="float" office:value="873.2" table:style-name="ce1">
            <text:p>873.2</text:p>
          </table:table-cell>
          <table:table-cell office:value-type="float" office:value="68398.7" table:style-name="ce1">
            <text:p>68398.7</text:p>
          </table:table-cell>
          <table:table-cell office:value-type="float" office:value="25584.880000000001" table:style-name="ce1">
            <text:p>25584.88</text:p>
          </table:table-cell>
          <table:table-cell office:value-type="float" office:value="8260" table:style-name="ce1">
            <text:p>8260</text:p>
          </table:table-cell>
          <table:table-cell office:value-type="float" office:value="30246.38" table:style-name="ce1">
            <text:p>30246.38</text:p>
          </table:table-cell>
          <table:table-cell office:value-type="float" office:value="88022.32" table:style-name="ce1">
            <text:p>88022.32</text:p>
          </table:table-cell>
          <table:table-cell office:value-type="float" office:value="18418.87" table:style-name="ce1">
            <text:p>18418.87</text:p>
          </table:table-cell>
          <table:table-cell office:value-type="float" office:value="133024.16" table:style-name="ce1">
            <text:p>133024.16</text:p>
          </table:table-cell>
          <table:table-cell office:value-type="float" office:value="133868.79" table:style-name="ce1">
            <text:p>133868.79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 TEXTILES Y VESTUARIOS</text:p>
          </table:table-cell>
          <table:table-cell office:value-type="float" office:value="14873.12" table:style-name="ce1">
            <text:p>1487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6" table:style-name="ce1">
            <text:p>6726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4195.2" table:style-name="ce1">
            <text:p>4195.2</text:p>
          </table:table-cell>
          <table:table-cell office:value-type="float" office:value="1140.05" table:style-name="ce1">
            <text:p>1140.05</text:p>
          </table:table-cell>
          <table:table-cell office:value-type="float" office:value="0" table:style-name="ce1">
            <text:p>0</text:p>
          </table:table-cell>
          <table:table-cell office:value-type="float" office:value="1601.87" table:style-name="ce1">
            <text:p>1601.87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 PRODUCTOS DE PAPEL</text:p>
          </table:table-cell>
          <table:table-cell office:value-type="string" table:style-name="ce1">
            <text:p>CARTï¿½N E IMPRESOS</text:p>
          </table:table-cell>
          <table:table-cell office:value-type="float" office:value="641477.69999999995" table:style-name="ce1">
            <text:p>64147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00.37" table:style-name="ce1">
            <text:p>16800.37</text:p>
          </table:table-cell>
          <table:table-cell office:value-type="float" office:value="109681" table:style-name="ce1">
            <text:p>109681</text:p>
          </table:table-cell>
          <table:table-cell office:value-type="float" office:value="0" table:style-name="ce1">
            <text:p>0</text:p>
          </table:table-cell>
          <table:table-cell office:value-type="float" office:value="15506.29" table:style-name="ce1">
            <text:p>15506.29</text:p>
          </table:table-cell>
          <table:table-cell office:value-type="float" office:value="0" table:style-name="ce1">
            <text:p>0</text:p>
          </table:table-cell>
          <table:table-cell office:value-type="float" office:value="57314.96" table:style-name="ce1">
            <text:p>57314.96</text:p>
          </table:table-cell>
          <table:table-cell office:value-type="float" office:value="279046.40000000002" table:style-name="ce1">
            <text:p>279046.4</text:p>
          </table:table-cell>
          <table:table-cell office:value-type="float" office:value="104697.08" table:style-name="ce1">
            <text:p>104697.08</text:p>
          </table:table-cell>
          <table:table-cell office:value-type="float" office:value="0" table:style-name="ce1">
            <text:p>0</text:p>
          </table:table-cell>
          <table:table-cell office:value-type="float" office:value="58431.6" table:style-name="ce1">
            <text:p>58431.6</text:p>
          </table:table-cell>
          <table:table-cell table:number-columns-repeated="1636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 PRODUCTOS FARMACï¿½UTICOS</text:p>
          </table:table-cell>
          <table:table-cell office:value-type="float" office:value="62237.64" table:style-name="ce1">
            <text:p>62237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1.64" table:style-name="ce1">
            <text:p>46821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16" table:style-name="ce1">
            <text:p>15416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 PRODUCTOS DE CUERO</text:p>
          </table:table-cell>
          <table:table-cell office:value-type="string" table:style-name="ce1">
            <text:p>CAUCHO Y PLï¿½STICO</text:p>
          </table:table-cell>
          <table:table-cell office:value-type="float" office:value="402758.92" table:style-name="ce1">
            <text:p>402758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5.81" table:style-name="ce1">
            <text:p>6895.81</text:p>
          </table:table-cell>
          <table:table-cell office:value-type="float" office:value="0" table:style-name="ce1">
            <text:p>0</text:p>
          </table:table-cell>
          <table:table-cell office:value-type="float" office:value="78590.37" table:style-name="ce1">
            <text:p>78590.37</text:p>
          </table:table-cell>
          <table:table-cell office:value-type="float" office:value="45477.85" table:style-name="ce1">
            <text:p>45477.85</text:p>
          </table:table-cell>
          <table:table-cell office:value-type="float" office:value="13968.14" table:style-name="ce1">
            <text:p>13968.14</text:p>
          </table:table-cell>
          <table:table-cell office:value-type="float" office:value="114787.21" table:style-name="ce1">
            <text:p>114787.21</text:p>
          </table:table-cell>
          <table:table-cell office:value-type="float" office:value="143039.54" table:style-name="ce1">
            <text:p>143039.54</text:p>
          </table:table-cell>
          <table:table-cell table:number-columns-repeated="1636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 PRODUCTOS DE MINERALES</text:p>
          </table:table-cell>
          <table:table-cell office:value-type="string" table:style-name="ce1">
            <text:p>METï¿½LICOS Y NO METï¿½LICOS</text:p>
          </table:table-cell>
          <table:table-cell office:value-type="float" office:value="55761.29" table:style-name="ce1">
            <text:p>55761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20" table:style-name="ce1">
            <text:p>22420</text:p>
          </table:table-cell>
          <table:table-cell office:value-type="float" office:value="0" table:style-name="ce1">
            <text:p>0</text:p>
          </table:table-cell>
          <table:table-cell office:value-type="float" office:value="1340" table:style-name="ce1">
            <text:p>1340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">
            <text:p>1180</text:p>
          </table:table-cell>
          <table:table-cell office:value-type="float" office:value="0" table:style-name="ce1">
            <text:p>0</text:p>
          </table:table-cell>
          <table:table-cell office:value-type="float" office:value="2217.29" table:style-name="ce1">
            <text:p>2217.29</text:p>
          </table:table-cell>
          <table:table-cell office:value-type="float" office:value="28084" table:style-name="ce1">
            <text:p>28084</text:p>
          </table:table-cell>
          <table:table-cell office:value-type="float" office:value="520" table:style-name="ce1">
            <text:p>520</text:p>
          </table:table-cell>
          <table:table-cell table:number-columns-repeated="1636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 COMBUSTIBLES</text:p>
          </table:table-cell>
          <table:table-cell office:value-type="string" table:style-name="ce1">
            <text:p>LUBRICANTES</text:p>
          </table:table-cell>
          <table:table-cell office:value-type="string" table:style-name="ce1">
            <text:p>PRODUCTOS QUï¿½MICOS Y CONEXOS</text:p>
          </table:table-cell>
          <table:table-cell office:value-type="float" office:value="4632716.83" table:style-name="ce1">
            <text:p>4632716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000" table:style-name="ce1">
            <text:p>985000</text:p>
          </table:table-cell>
          <table:table-cell office:value-type="float" office:value="0" table:style-name="ce1">
            <text:p>0</text:p>
          </table:table-cell>
          <table:table-cell office:value-type="float" office:value="11406.12" table:style-name="ce1">
            <text:p>11406.12</text:p>
          </table:table-cell>
          <table:table-cell office:value-type="float" office:value="0" table:style-name="ce1">
            <text:p>0</text:p>
          </table:table-cell>
          <table:table-cell office:value-type="float" office:value="658568" table:style-name="ce1">
            <text:p>658568</text:p>
          </table:table-cell>
          <table:table-cell office:value-type="float" office:value="1002686.74" table:style-name="ce1">
            <text:p>1002686.74</text:p>
          </table:table-cell>
          <table:table-cell office:value-type="float" office:value="9606.9" table:style-name="ce1">
            <text:p>9606.9</text:p>
          </table:table-cell>
          <table:table-cell office:value-type="float" office:value="510966.05" table:style-name="ce1">
            <text:p>510966.05</text:p>
          </table:table-cell>
          <table:table-cell office:value-type="float" office:value="1454483.02" table:style-name="ce1">
            <text:p>1454483.02</text:p>
          </table:table-cell>
          <table:table-cell table:number-columns-repeated="1636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 GASTOS QUE SE ASIGNARï¿½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 PRODUCTOS Y ï¿½TILES VARIOS</text:p>
          </table:table-cell>
          <table:table-cell office:value-type="float" office:value="3853855.75" table:style-name="ce1">
            <text:p>3853855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427.51" table:style-name="ce1">
            <text:p>371427.51</text:p>
          </table:table-cell>
          <table:table-cell office:value-type="float" office:value="324049.76" table:style-name="ce1">
            <text:p>324049.76</text:p>
          </table:table-cell>
          <table:table-cell office:value-type="float" office:value="0" table:style-name="ce1">
            <text:p>0</text:p>
          </table:table-cell>
          <table:table-cell office:value-type="float" office:value="286588.84999999998" table:style-name="ce1">
            <text:p>286588.85</text:p>
          </table:table-cell>
          <table:table-cell office:value-type="float" office:value="43950" table:style-name="ce1">
            <text:p>43950</text:p>
          </table:table-cell>
          <table:table-cell office:value-type="float" office:value="451760.12" table:style-name="ce1">
            <text:p>451760.12</text:p>
          </table:table-cell>
          <table:table-cell office:value-type="float" office:value="645018.06999999995" table:style-name="ce1">
            <text:p>645018.07</text:p>
          </table:table-cell>
          <table:table-cell office:value-type="float" office:value="957265.68" table:style-name="ce1">
            <text:p>957265.68</text:p>
          </table:table-cell>
          <table:table-cell office:value-type="float" office:value="106097.34" table:style-name="ce1">
            <text:p>106097.34</text:p>
          </table:table-cell>
          <table:table-cell office:value-type="float" office:value="667698.42000000004" table:style-name="ce1">
            <text:p>667698.42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 TRANSFERENCIAS CORRIENTES</text:p>
          </table:table-cell>
          <table:table-cell office:value-type="float" office:value="1478277.44" table:style-name="ce1">
            <text:p>147827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720.81" table:style-name="ce1">
            <text:p>346720.81</text:p>
          </table:table-cell>
          <table:table-cell office:value-type="float" office:value="43936.03" table:style-name="ce1">
            <text:p>43936.03</text:p>
          </table:table-cell>
          <table:table-cell office:value-type="float" office:value="0" table:style-name="ce1">
            <text:p>0</text:p>
          </table:table-cell>
          <table:table-cell office:value-type="float" office:value="62946.19" table:style-name="ce1">
            <text:p>62946.19</text:p>
          </table:table-cell>
          <table:table-cell office:value-type="float" office:value="25845.72" table:style-name="ce1">
            <text:p>25845.72</text:p>
          </table:table-cell>
          <table:table-cell office:value-type="float" office:value="0" table:style-name="ce1">
            <text:p>0</text:p>
          </table:table-cell>
          <table:table-cell office:value-type="float" office:value="89566.69" table:style-name="ce1">
            <text:p>89566.69</text:p>
          </table:table-cell>
          <table:table-cell office:value-type="float" office:value="375388.66" table:style-name="ce1">
            <text:p>375388.66</text:p>
          </table:table-cell>
          <table:table-cell office:value-type="float" office:value="269356.65999999997" table:style-name="ce1">
            <text:p>269356.66</text:p>
          </table:table-cell>
          <table:table-cell office:value-type="float" office:value="264516.68" table:style-name="ce1">
            <text:p>264516.68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1478277.44" table:style-name="ce1">
            <text:p>147827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720.81" table:style-name="ce1">
            <text:p>346720.81</text:p>
          </table:table-cell>
          <table:table-cell office:value-type="float" office:value="43936.03" table:style-name="ce1">
            <text:p>43936.03</text:p>
          </table:table-cell>
          <table:table-cell office:value-type="float" office:value="0" table:style-name="ce1">
            <text:p>0</text:p>
          </table:table-cell>
          <table:table-cell office:value-type="float" office:value="62946.19" table:style-name="ce1">
            <text:p>62946.19</text:p>
          </table:table-cell>
          <table:table-cell office:value-type="float" office:value="25845.72" table:style-name="ce1">
            <text:p>25845.72</text:p>
          </table:table-cell>
          <table:table-cell office:value-type="float" office:value="0" table:style-name="ce1">
            <text:p>0</text:p>
          </table:table-cell>
          <table:table-cell office:value-type="float" office:value="89566.69" table:style-name="ce1">
            <text:p>89566.69</text:p>
          </table:table-cell>
          <table:table-cell office:value-type="float" office:value="375388.66" table:style-name="ce1">
            <text:p>375388.66</text:p>
          </table:table-cell>
          <table:table-cell office:value-type="float" office:value="269356.65999999997" table:style-name="ce1">
            <text:p>269356.66</text:p>
          </table:table-cell>
          <table:table-cell office:value-type="float" office:value="264516.68" table:style-name="ce1">
            <text:p>264516.68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 TRANSFERENCIAS CORRIENTES 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 TRANSFERENCIAS CORRIENTES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 TRANSFERENCIAS CORRIENTES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 TRANSFERENCIAS DE CAPITAL <text:s/>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 TRANSFERENCIAS DE CAPITAL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 TRANSFERENCIAS DE CAPITAL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 BIENES MUEBLES</text:p>
          </table:table-cell>
          <table:table-cell office:value-type="string" table:style-name="ce1">
            <text:p>INMUEBLES E INTANGIBLES</text:p>
          </table:table-cell>
          <table:table-cell office:value-type="float" office:value="3312295.41" table:style-name="ce1">
            <text:p>3312295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22.990000000005" table:style-name="ce1">
            <text:p>70122.99</text:p>
          </table:table-cell>
          <table:table-cell office:value-type="float" office:value="398314.43" table:style-name="ce1">
            <text:p>398314.43</text:p>
          </table:table-cell>
          <table:table-cell office:value-type="float" office:value="8555" table:style-name="ce1">
            <text:p>8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596" table:style-name="ce1">
            <text:p>218596</text:p>
          </table:table-cell>
          <table:table-cell office:value-type="float" office:value="3014.9" table:style-name="ce1">
            <text:p>3014.9</text:p>
          </table:table-cell>
          <table:table-cell office:value-type="float" office:value="371731.83" table:style-name="ce1">
            <text:p>371731.83</text:p>
          </table:table-cell>
          <table:table-cell office:value-type="float" office:value="2613692.09" table:style-name="ce1">
            <text:p>2613692.09</text:p>
          </table:table-cell>
          <table:table-cell table:number-columns-repeated="1636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 MOBILIARIO Y EQUIPO</text:p>
          </table:table-cell>
          <table:table-cell office:value-type="float" office:value="2480284.0099999998" table:style-name="ce1">
            <text:p>2480284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5" table:style-name="ce1">
            <text:p>8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6505.0099999998" table:style-name="ce1">
            <text:p>2416505.01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22448.75" table:style-name="ce1">
            <text:p>2244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48.75" table:style-name="ce1">
            <text:p>22448.75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 EQUIPO E INSTRUMENTAL</text:p>
          </table:table-cell>
          <table:table-cell office:value-type="string" table:style-name="ce1">
            <text:p>CIENTï¿½FICO Y LABORATORIO</text:p>
          </table:table-cell>
          <table:table-cell office:value-type="float" office:value="2360" table:style-name="ce1">
            <text:p>2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" table:style-name="ce1">
            <text:p>2360</text:p>
          </table:table-cell>
          <table:table-cell table:number-columns-repeated="1636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 VEHï¿½CULOS Y EQUIPO DE TRANSPORTE</text:p>
          </table:table-cell>
          <table:table-cell office:value-type="string" table:style-name="ce1">
            <text:p>TRACCIï¿½N Y ELEVACIï¿½N</text:p>
          </table:table-cell>
          <table:table-cell office:value-type="float" office:value="76534.149999999994" table:style-name="ce1">
            <text:p>76534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34.149999999994" table:style-name="ce1">
            <text:p>76534.15</text:p>
          </table:table-cell>
          <table:table-cell table:number-columns-repeated="1636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 MAQUINARIA</text:p>
          </table:table-cell>
          <table:table-cell office:value-type="string" table:style-name="ce1">
            <text:p>OTROS EQUIPOS Y HERRAMIENTAS</text:p>
          </table:table-cell>
          <table:table-cell office:value-type="float" office:value="199219.08" table:style-name="ce1">
            <text:p>199219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00" table:style-name="ce1">
            <text:p>133400</text:p>
          </table:table-cell>
          <table:table-cell office:value-type="float" office:value="3014.9" table:style-name="ce1">
            <text:p>3014.9</text:p>
          </table:table-cell>
          <table:table-cell office:value-type="float" office:value="0" table:style-name="ce1">
            <text:p>0</text:p>
          </table:table-cell>
          <table:table-cell office:value-type="float" office:value="62804.18" table:style-name="ce1">
            <text:p>62804.18</text:p>
          </table:table-cell>
          <table:table-cell table:number-columns-repeated="1636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29972" table:style-name="ce1">
            <text:p>29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72" table:style-name="ce1">
            <text:p>29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 ACTIVOS BIï¿½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 BIENES INTANGIBLES</text:p>
          </table:table-cell>
          <table:table-cell office:value-type="float" office:value="431354.43" table:style-name="ce1">
            <text:p>43135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314.43" table:style-name="ce1">
            <text:p>39831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40" table:style-name="ce1">
            <text:p>3304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 EDIFICIOS</text:p>
          </table:table-cell>
          <table:table-cell office:value-type="string" table:style-name="ce1">
            <text:p>ESTRUCTURAS</text:p>
          </table:table-cell>
          <table:table-cell office:value-type="string" table:style-name="ce1">
            <text:p>TIERRAS</text:p>
          </table:table-cell>
          <table:table-cell office:value-type="string" table:style-name="ce1">
            <text:p>TERRENOS Y OBJETOS DE VALOR</text:p>
          </table:table-cell>
          <table:table-cell office:value-type="float" office:value="70122.990000000005" table:style-name="ce1">
            <text:p>70122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22.990000000005" table:style-name="ce1">
            <text:p>70122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 OBRAS</text:p>
          </table:table-cell>
          <table:table-cell office:value-type="float" office:value="8532647.7300000004" table:style-name="ce1">
            <text:p>8532647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2647.7300000004" table:style-name="ce1">
            <text:p>8532647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 OBRAS EN EDIFICACIONES</text:p>
          </table:table-cell>
          <table:table-cell office:value-type="float" office:value="8532647.7300000004" table:style-name="ce1">
            <text:p>8532647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2647.7300000004" table:style-name="ce1">
            <text:p>8532647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 GASTOS QUE SE ASIGNARï¿½N DURANTE EL EJERCICIO PARA INVERSIï¿½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 ADQUISICION DE ACTIVOS FINANCIEROS CON FINES DE POLï¿½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 CONCESIï¿½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 ADQUISICIï¿½N DE Tï¿½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 INTERESES DE LA DEUDA Pï¿½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 COMISIONES Y OTROS GASTOS BANCARIOS DE LA DEUDA Pï¿½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otal Gastos</text:p>
          </table:table-cell>
          <table:table-cell office:value-type="float" office:value="494492067.39999998" table:style-name="ce1">
            <text:p>494492067.4</text:p>
          </table:table-cell>
          <table:table-cell office:value-type="float" office:value="23633353.390000001" table:style-name="ce1">
            <text:p>23633353.39</text:p>
          </table:table-cell>
          <table:table-cell office:value-type="float" office:value="22735596.059999999" table:style-name="ce1">
            <text:p>22735596.06</text:p>
          </table:table-cell>
          <table:table-cell office:value-type="float" office:value="34341416.5" table:style-name="ce1">
            <text:p>34341416.5</text:p>
          </table:table-cell>
          <table:table-cell office:value-type="float" office:value="29891461.800000001" table:style-name="ce1">
            <text:p>29891461.8</text:p>
          </table:table-cell>
          <table:table-cell office:value-type="float" office:value="51741831.200000003" table:style-name="ce1">
            <text:p>51741831.2</text:p>
          </table:table-cell>
          <table:table-cell office:value-type="float" office:value="26519874.059999999" table:style-name="ce1">
            <text:p>26519874.06</text:p>
          </table:table-cell>
          <table:table-cell office:value-type="float" office:value="31090515.390000001" table:style-name="ce1">
            <text:p>31090515.39</text:p>
          </table:table-cell>
          <table:table-cell office:value-type="float" office:value="29886585.75" table:style-name="ce1">
            <text:p>29886585.75</text:p>
          </table:table-cell>
          <table:table-cell office:value-type="float" office:value="35672034.590000004" table:style-name="ce1">
            <text:p>35672034.59</text:p>
          </table:table-cell>
          <table:table-cell office:value-type="float" office:value="37446497.07" table:style-name="ce1">
            <text:p>37446497.07</text:p>
          </table:table-cell>
          <table:table-cell office:value-type="float" office:value="75373086.129999995" table:style-name="ce1">
            <text:p>75373086.13</text:p>
          </table:table-cell>
          <table:table-cell office:value-type="float" office:value="96531547.260000005" table:style-name="ce1">
            <text:p>96531547.26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 DISMINUCIï¿½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 DISMINUCIï¿½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 DISMINUCIï¿½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 DISMINUCIï¿½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 DISMINUCIï¿½N DEPï¿½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OTAL GASTOS Y APLICACIONES FINANCIERAS</text:p>
          </table:table-cell>
          <table:table-cell office:value-type="float" office:value="494492067.39999998" table:style-name="ce1">
            <text:p>494492067.4</text:p>
          </table:table-cell>
          <table:table-cell office:value-type="float" office:value="23633353.390000001" table:style-name="ce1">
            <text:p>23633353.39</text:p>
          </table:table-cell>
          <table:table-cell office:value-type="float" office:value="22735596.059999999" table:style-name="ce1">
            <text:p>22735596.06</text:p>
          </table:table-cell>
          <table:table-cell office:value-type="float" office:value="34341416.5" table:style-name="ce1">
            <text:p>34341416.5</text:p>
          </table:table-cell>
          <table:table-cell office:value-type="float" office:value="29891461.800000001" table:style-name="ce1">
            <text:p>29891461.8</text:p>
          </table:table-cell>
          <table:table-cell office:value-type="float" office:value="51741831.200000003" table:style-name="ce1">
            <text:p>51741831.2</text:p>
          </table:table-cell>
          <table:table-cell office:value-type="float" office:value="26519874.059999999" table:style-name="ce1">
            <text:p>26519874.06</text:p>
          </table:table-cell>
          <table:table-cell office:value-type="float" office:value="31090515.390000001" table:style-name="ce1">
            <text:p>31090515.39</text:p>
          </table:table-cell>
          <table:table-cell office:value-type="float" office:value="29886585.75" table:style-name="ce1">
            <text:p>29886585.75</text:p>
          </table:table-cell>
          <table:table-cell office:value-type="float" office:value="35672034.590000004" table:style-name="ce1">
            <text:p>35672034.59</text:p>
          </table:table-cell>
          <table:table-cell office:value-type="float" office:value="37446497.07" table:style-name="ce1">
            <text:p>37446497.07</text:p>
          </table:table-cell>
          <table:table-cell office:value-type="float" office:value="75373086.129999995" table:style-name="ce1">
            <text:p>75373086.13</text:p>
          </table:table-cell>
          <table:table-cell office:value-type="float" office:value="96531547.260000005" table:style-name="ce1">
            <text:p>96531547.26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 - GASTOS</text:p>
          </table:table-cell>
          <table:table-cell office:value-type="float" office:value="579195332.10000002" table:style-name="ce1">
            <text:p>579195332.1</text:p>
          </table:table-cell>
          <table:table-cell office:value-type="float" office:value="29884465.239999998" table:style-name="ce1">
            <text:p>29884465.24</text:p>
          </table:table-cell>
          <table:table-cell office:value-type="float" office:value="33164088.739999998" table:style-name="ce1">
            <text:p>33164088.74</text:p>
          </table:table-cell>
          <table:table-cell office:value-type="float" office:value="49839501.25" table:style-name="ce1">
            <text:p>49839501.25</text:p>
          </table:table-cell>
          <table:table-cell office:value-type="float" office:value="55024121.079999998" table:style-name="ce1">
            <text:p>55024121.08</text:p>
          </table:table-cell>
          <table:table-cell office:value-type="float" office:value="37193249.770000003" table:style-name="ce1">
            <text:p>37193249.77</text:p>
          </table:table-cell>
          <table:table-cell office:value-type="float" office:value="37655313.460000001" table:style-name="ce1">
            <text:p>37655313.46</text:p>
          </table:table-cell>
          <table:table-cell office:value-type="float" office:value="36900343.060000002" table:style-name="ce1">
            <text:p>36900343.06</text:p>
          </table:table-cell>
          <table:table-cell office:value-type="float" office:value="38811060.159999996" table:style-name="ce1">
            <text:p>38811060.16</text:p>
          </table:table-cell>
          <table:table-cell office:value-type="float" office:value="35952727.469999999" table:style-name="ce1">
            <text:p>35952727.47</text:p>
          </table:table-cell>
          <table:table-cell office:value-type="float" office:value="37540654.560000002" table:style-name="ce1">
            <text:p>37540654.56</text:p>
          </table:table-cell>
          <table:table-cell office:value-type="float" office:value="63228178.079999998" table:style-name="ce1">
            <text:p>63228178.08</text:p>
          </table:table-cell>
          <table:table-cell office:value-type="float" office:value="124001629.2" table:style-name="ce1">
            <text:p>124001629.2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483976481.89999998" table:style-name="ce1">
            <text:p>483976481.9</text:p>
          </table:table-cell>
          <table:table-cell office:value-type="float" office:value="26716754.109999999" table:style-name="ce1">
            <text:p>26716754.11</text:p>
          </table:table-cell>
          <table:table-cell office:value-type="float" office:value="27830375" table:style-name="ce1">
            <text:p>27830375</text:p>
          </table:table-cell>
          <table:table-cell office:value-type="float" office:value="30387941.829999998" table:style-name="ce1">
            <text:p>30387941.83</text:p>
          </table:table-cell>
          <table:table-cell office:value-type="float" office:value="49598544.960000001" table:style-name="ce1">
            <text:p>49598544.96</text:p>
          </table:table-cell>
          <table:table-cell office:value-type="float" office:value="31027635.370000001" table:style-name="ce1">
            <text:p>31027635.37</text:p>
          </table:table-cell>
          <table:table-cell office:value-type="float" office:value="32449866.960000001" table:style-name="ce1">
            <text:p>32449866.96</text:p>
          </table:table-cell>
          <table:table-cell office:value-type="float" office:value="30020437.640000001" table:style-name="ce1">
            <text:p>30020437.64</text:p>
          </table:table-cell>
          <table:table-cell office:value-type="float" office:value="34312130.770000003" table:style-name="ce1">
            <text:p>34312130.77</text:p>
          </table:table-cell>
          <table:table-cell office:value-type="float" office:value="30379405.050000001" table:style-name="ce1">
            <text:p>30379405.05</text:p>
          </table:table-cell>
          <table:table-cell office:value-type="float" office:value="30103286.579999998" table:style-name="ce1">
            <text:p>30103286.58</text:p>
          </table:table-cell>
          <table:table-cell office:value-type="float" office:value="54133423.590000004" table:style-name="ce1">
            <text:p>54133423.59</text:p>
          </table:table-cell>
          <table:table-cell office:value-type="float" office:value="107016680.09999999" table:style-name="ce1">
            <text:p>107016680.1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 REMUNERACIONES</text:p>
          </table:table-cell>
          <table:table-cell office:value-type="float" office:value="325699825.10000002" table:style-name="ce1">
            <text:p>325699825.1</text:p>
          </table:table-cell>
          <table:table-cell office:value-type="float" office:value="22143833.25" table:style-name="ce1">
            <text:p>22143833.25</text:p>
          </table:table-cell>
          <table:table-cell office:value-type="float" office:value="23228807.039999999" table:style-name="ce1">
            <text:p>23228807.04</text:p>
          </table:table-cell>
          <table:table-cell office:value-type="float" office:value="25259796.579999998" table:style-name="ce1">
            <text:p>25259796.58</text:p>
          </table:table-cell>
          <table:table-cell office:value-type="float" office:value="25364171.66" table:style-name="ce1">
            <text:p>25364171.66</text:p>
          </table:table-cell>
          <table:table-cell office:value-type="float" office:value="25955492.43" table:style-name="ce1">
            <text:p>25955492.43</text:p>
          </table:table-cell>
          <table:table-cell office:value-type="float" office:value="27419402.289999999" table:style-name="ce1">
            <text:p>27419402.29</text:p>
          </table:table-cell>
          <table:table-cell office:value-type="float" office:value="24959815.100000001" table:style-name="ce1">
            <text:p>24959815.1</text:p>
          </table:table-cell>
          <table:table-cell office:value-type="float" office:value="24866416.629999999" table:style-name="ce1">
            <text:p>24866416.63</text:p>
          </table:table-cell>
          <table:table-cell office:value-type="float" office:value="25245571.52" table:style-name="ce1">
            <text:p>25245571.52</text:p>
          </table:table-cell>
          <table:table-cell office:value-type="float" office:value="25024691.199999999" table:style-name="ce1">
            <text:p>25024691.2</text:p>
          </table:table-cell>
          <table:table-cell office:value-type="float" office:value="48939662.299999997" table:style-name="ce1">
            <text:p>48939662.3</text:p>
          </table:table-cell>
          <table:table-cell office:value-type="float" office:value="27292165.100000001" table:style-name="ce1">
            <text:p>27292165.1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 SOBRESUELDOS</text:p>
          </table:table-cell>
          <table:table-cell office:value-type="float" office:value="109749755.59999999" table:style-name="ce1">
            <text:p>109749755.6</text:p>
          </table:table-cell>
          <table:table-cell office:value-type="float" office:value="1268100" table:style-name="ce1">
            <text:p>1268100</text:p>
          </table:table-cell>
          <table:table-cell office:value-type="float" office:value="1288100" table:style-name="ce1">
            <text:p>1288100</text:p>
          </table:table-cell>
          <table:table-cell office:value-type="float" office:value="1381100" table:style-name="ce1">
            <text:p>1381100</text:p>
          </table:table-cell>
          <table:table-cell office:value-type="float" office:value="20486708.620000001" table:style-name="ce1">
            <text:p>20486708.62</text:p>
          </table:table-cell>
          <table:table-cell office:value-type="float" office:value="1339100" table:style-name="ce1">
            <text:p>1339100</text:p>
          </table:table-cell>
          <table:table-cell office:value-type="float" office:value="1339100" table:style-name="ce1">
            <text:p>1339100</text:p>
          </table:table-cell>
          <table:table-cell office:value-type="float" office:value="1359100" table:style-name="ce1">
            <text:p>1359100</text:p>
          </table:table-cell>
          <table:table-cell office:value-type="float" office:value="1462300" table:style-name="ce1">
            <text:p>1462300</text:p>
          </table:table-cell>
          <table:table-cell office:value-type="float" office:value="1411700" table:style-name="ce1">
            <text:p>1411700</text:p>
          </table:table-cell>
          <table:table-cell office:value-type="float" office:value="1369700" table:style-name="ce1">
            <text:p>1369700</text:p>
          </table:table-cell>
          <table:table-cell office:value-type="float" office:value="1420700" table:style-name="ce1">
            <text:p>1420700</text:p>
          </table:table-cell>
          <table:table-cell office:value-type="float" office:value="75624046.959999993" table:style-name="ce1">
            <text:p>75624046.96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 DIETAS Y GASTOS DE REPRESENTACIï¿½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4420400" table:style-name="ce1">
            <text:p>442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5400" table:style-name="ce1">
            <text:p>434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44106501.25" table:style-name="ce1">
            <text:p>44106501.25</text:p>
          </table:table-cell>
          <table:table-cell office:value-type="float" office:value="3304820.86" table:style-name="ce1">
            <text:p>3304820.86</text:p>
          </table:table-cell>
          <table:table-cell office:value-type="float" office:value="3313467.96" table:style-name="ce1">
            <text:p>3313467.96</text:p>
          </table:table-cell>
          <table:table-cell office:value-type="float" office:value="3747045.25" table:style-name="ce1">
            <text:p>3747045.25</text:p>
          </table:table-cell>
          <table:table-cell office:value-type="float" office:value="3747664.68" table:style-name="ce1">
            <text:p>3747664.68</text:p>
          </table:table-cell>
          <table:table-cell office:value-type="float" office:value="3733042.94" table:style-name="ce1">
            <text:p>3733042.94</text:p>
          </table:table-cell>
          <table:table-cell office:value-type="float" office:value="3691364.67" table:style-name="ce1">
            <text:p>3691364.67</text:p>
          </table:table-cell>
          <table:table-cell office:value-type="float" office:value="3701522.54" table:style-name="ce1">
            <text:p>3701522.54</text:p>
          </table:table-cell>
          <table:table-cell office:value-type="float" office:value="3638014.14" table:style-name="ce1">
            <text:p>3638014.14</text:p>
          </table:table-cell>
          <table:table-cell office:value-type="float" office:value="3722133.53" table:style-name="ce1">
            <text:p>3722133.53</text:p>
          </table:table-cell>
          <table:table-cell office:value-type="float" office:value="3708895.38" table:style-name="ce1">
            <text:p>3708895.38</text:p>
          </table:table-cell>
          <table:table-cell office:value-type="float" office:value="3773061.29" table:style-name="ce1">
            <text:p>3773061.29</text:p>
          </table:table-cell>
          <table:table-cell office:value-type="float" office:value="4025468.01" table:style-name="ce1">
            <text:p>4025468.01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 CONTRATACIï¿½N DE SERVICIOS</text:p>
          </table:table-cell>
          <table:table-cell office:value-type="float" office:value="49494089.520000003" table:style-name="ce1">
            <text:p>49494089.52</text:p>
          </table:table-cell>
          <table:table-cell office:value-type="float" office:value="3167711.13" table:style-name="ce1">
            <text:p>3167711.13</text:p>
          </table:table-cell>
          <table:table-cell office:value-type="float" office:value="3563667.05" table:style-name="ce1">
            <text:p>3563667.05</text:p>
          </table:table-cell>
          <table:table-cell office:value-type="float" office:value="3521975.39" table:style-name="ce1">
            <text:p>3521975.39</text:p>
          </table:table-cell>
          <table:table-cell office:value-type="float" office:value="2988452.07" table:style-name="ce1">
            <text:p>2988452.07</text:p>
          </table:table-cell>
          <table:table-cell office:value-type="float" office:value="2563672.62" table:style-name="ce1">
            <text:p>2563672.62</text:p>
          </table:table-cell>
          <table:table-cell office:value-type="float" office:value="3787677.79" table:style-name="ce1">
            <text:p>3787677.79</text:p>
          </table:table-cell>
          <table:table-cell office:value-type="float" office:value="4022059.26" table:style-name="ce1">
            <text:p>4022059.26</text:p>
          </table:table-cell>
          <table:table-cell office:value-type="float" office:value="3367833.3" table:style-name="ce1">
            <text:p>3367833.3</text:p>
          </table:table-cell>
          <table:table-cell office:value-type="float" office:value="4579839.59" table:style-name="ce1">
            <text:p>4579839.59</text:p>
          </table:table-cell>
          <table:table-cell office:value-type="float" office:value="4685769.09" table:style-name="ce1">
            <text:p>4685769.09</text:p>
          </table:table-cell>
          <table:table-cell office:value-type="float" office:value="5888962.9000000004" table:style-name="ce1">
            <text:p>5888962.9</text:p>
          </table:table-cell>
          <table:table-cell office:value-type="float" office:value="7356469.3300000001" table:style-name="ce1">
            <text:p>7356469.33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 SERVICIOS Bï¿½SICOS</text:p>
          </table:table-cell>
          <table:table-cell office:value-type="float" office:value="10976108.27" table:style-name="ce1">
            <text:p>10976108.27</text:p>
          </table:table-cell>
          <table:table-cell office:value-type="float" office:value="783800.98" table:style-name="ce1">
            <text:p>783800.98</text:p>
          </table:table-cell>
          <table:table-cell office:value-type="float" office:value="991650.06" table:style-name="ce1">
            <text:p>991650.06</text:p>
          </table:table-cell>
          <table:table-cell office:value-type="float" office:value="1020331.11" table:style-name="ce1">
            <text:p>1020331.11</text:p>
          </table:table-cell>
          <table:table-cell office:value-type="float" office:value="803622.79" table:style-name="ce1">
            <text:p>803622.79</text:p>
          </table:table-cell>
          <table:table-cell office:value-type="float" office:value="265671.24" table:style-name="ce1">
            <text:p>265671.24</text:p>
          </table:table-cell>
          <table:table-cell office:value-type="float" office:value="832048.2" table:style-name="ce1">
            <text:p>832048.2</text:p>
          </table:table-cell>
          <table:table-cell office:value-type="float" office:value="929533.46" table:style-name="ce1">
            <text:p>929533.46</text:p>
          </table:table-cell>
          <table:table-cell office:value-type="float" office:value="907066.2" table:style-name="ce1">
            <text:p>907066.2</text:p>
          </table:table-cell>
          <table:table-cell office:value-type="float" office:value="871213.32" table:style-name="ce1">
            <text:p>871213.32</text:p>
          </table:table-cell>
          <table:table-cell office:value-type="float" office:value="1603880.7" table:style-name="ce1">
            <text:p>1603880.7</text:p>
          </table:table-cell>
          <table:table-cell office:value-type="float" office:value="889822.15" table:style-name="ce1">
            <text:p>889822.15</text:p>
          </table:table-cell>
          <table:table-cell office:value-type="float" office:value="1077468.06" table:style-name="ce1">
            <text:p>1077468.06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 PUBLICIDAD</text:p>
          </table:table-cell>
          <table:table-cell office:value-type="string" table:style-name="ce1">
            <text:p>IMPRESIï¿½N Y ENCUADERNACIï¿½N</text:p>
          </table:table-cell>
          <table:table-cell office:value-type="float" office:value="341052.05" table:style-name="ce1">
            <text:p>341052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09.410000000003" table:style-name="ce1">
            <text:p>32809.41</text:p>
          </table:table-cell>
          <table:table-cell office:value-type="float" office:value="0" table:style-name="ce1">
            <text:p>0</text:p>
          </table:table-cell>
          <table:table-cell office:value-type="float" office:value="70196.479999999996" table:style-name="ce1">
            <text:p>70196.48</text:p>
          </table:table-cell>
          <table:table-cell office:value-type="float" office:value="62828.86" table:style-name="ce1">
            <text:p>62828.86</text:p>
          </table:table-cell>
          <table:table-cell office:value-type="float" office:value="0" table:style-name="ce1">
            <text:p>0</text:p>
          </table:table-cell>
          <table:table-cell office:value-type="float" office:value="142261.5" table:style-name="ce1">
            <text:p>142261.5</text:p>
          </table:table-cell>
          <table:table-cell office:value-type="float" office:value="7220" table:style-name="ce1">
            <text:p>7220</text:p>
          </table:table-cell>
          <table:table-cell office:value-type="float" office:value="0" table:style-name="ce1">
            <text:p>0</text:p>
          </table:table-cell>
          <table:table-cell office:value-type="float" office:value="25735.8" table:style-name="ce1">
            <text:p>25735.8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 VIï¿½TICOS</text:p>
          </table:table-cell>
          <table:table-cell office:value-type="float" office:value="902430" table:style-name="ce1">
            <text:p>902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241260" table:style-name="ce1">
            <text:p>241260</text:p>
          </table:table-cell>
          <table:table-cell office:value-type="float" office:value="336565" table:style-name="ce1">
            <text:p>336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947.5" table:style-name="ce1">
            <text:p>213947.5</text:p>
          </table:table-cell>
          <table:table-cell office:value-type="float" office:value="0" table:style-name="ce1">
            <text:p>0</text:p>
          </table:table-cell>
          <table:table-cell office:value-type="float" office:value="106857.5" table:style-name="ce1">
            <text:p>106857.5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 TRANSPORTE Y ALMACENAJE</text:p>
          </table:table-cell>
          <table:table-cell office:value-type="float" office:value="18882.3" table:style-name="ce1">
            <text:p>1888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3780" table:style-name="ce1">
            <text:p>378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0" table:style-name="ce1">
            <text:p>10320</text:p>
          </table:table-cell>
          <table:table-cell office:value-type="float" office:value="0" table:style-name="ce1">
            <text:p>0</text:p>
          </table:table-cell>
          <table:table-cell office:value-type="float" office:value="3222.3" table:style-name="ce1">
            <text:p>3222.3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 ALQUILERES Y RENTAS</text:p>
          </table:table-cell>
          <table:table-cell office:value-type="float" office:value="3877919.43" table:style-name="ce1">
            <text:p>3877919.43</text:p>
          </table:table-cell>
          <table:table-cell office:value-type="float" office:value="817482.6" table:style-name="ce1">
            <text:p>817482.6</text:p>
          </table:table-cell>
          <table:table-cell office:value-type="float" office:value="148633.20000000001" table:style-name="ce1">
            <text:p>148633.2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289019.8" table:style-name="ce1">
            <text:p>289019.8</text:p>
          </table:table-cell>
          <table:table-cell office:value-type="float" office:value="74316" table:style-name="ce1">
            <text:p>74316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2028251.63" table:style-name="ce1">
            <text:p>2028251.63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 SEGUROS</text:p>
          </table:table-cell>
          <table:table-cell office:value-type="float" office:value="12572892.439999999" table:style-name="ce1">
            <text:p>12572892.44</text:p>
          </table:table-cell>
          <table:table-cell office:value-type="float" office:value="681974.55" table:style-name="ce1">
            <text:p>681974.55</text:p>
          </table:table-cell>
          <table:table-cell office:value-type="float" office:value="785549.18" table:style-name="ce1">
            <text:p>785549.18</text:p>
          </table:table-cell>
          <table:table-cell office:value-type="float" office:value="765290.3" table:style-name="ce1">
            <text:p>765290.3</text:p>
          </table:table-cell>
          <table:table-cell office:value-type="float" office:value="807153.2" table:style-name="ce1">
            <text:p>807153.2</text:p>
          </table:table-cell>
          <table:table-cell office:value-type="float" office:value="824005.89" table:style-name="ce1">
            <text:p>824005.89</text:p>
          </table:table-cell>
          <table:table-cell office:value-type="float" office:value="835554.8" table:style-name="ce1">
            <text:p>835554.8</text:p>
          </table:table-cell>
          <table:table-cell office:value-type="float" office:value="861653.31" table:style-name="ce1">
            <text:p>861653.31</text:p>
          </table:table-cell>
          <table:table-cell office:value-type="float" office:value="877632.24" table:style-name="ce1">
            <text:p>877632.24</text:p>
          </table:table-cell>
          <table:table-cell office:value-type="float" office:value="884376.81" table:style-name="ce1">
            <text:p>884376.81</text:p>
          </table:table-cell>
          <table:table-cell office:value-type="float" office:value="893095.49" table:style-name="ce1">
            <text:p>893095.49</text:p>
          </table:table-cell>
          <table:table-cell office:value-type="float" office:value="3266672.19" table:style-name="ce1">
            <text:p>3266672.19</text:p>
          </table:table-cell>
          <table:table-cell office:value-type="float" office:value="1089934.48" table:style-name="ce1">
            <text:p>1089934.48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 SERVICIOS DE CONSERVACIï¿½N</text:p>
          </table:table-cell>
          <table:table-cell office:value-type="string" table:style-name="ce1">
            <text:p>REPARACIONES MENORES E INSTALACIONES TEMPORALES</text:p>
          </table:table-cell>
          <table:table-cell office:value-type="float" office:value="2079460.14" table:style-name="ce1">
            <text:p>2079460.14</text:p>
          </table:table-cell>
          <table:table-cell office:value-type="float" office:value="25000" table:style-name="ce1">
            <text:p>25000</text:p>
          </table:table-cell>
          <table:table-cell office:value-type="float" office:value="163493.10999999999" table:style-name="ce1">
            <text:p>163493.11</text:p>
          </table:table-cell>
          <table:table-cell office:value-type="float" office:value="25000" table:style-name="ce1">
            <text:p>25000</text:p>
          </table:table-cell>
          <table:table-cell office:value-type="float" office:value="237222.91" table:style-name="ce1">
            <text:p>237222.91</text:p>
          </table:table-cell>
          <table:table-cell office:value-type="float" office:value="179767.36" table:style-name="ce1">
            <text:p>179767.36</text:p>
          </table:table-cell>
          <table:table-cell office:value-type="float" office:value="424559.6" table:style-name="ce1">
            <text:p>424559.6</text:p>
          </table:table-cell>
          <table:table-cell office:value-type="float" office:value="243482.62" table:style-name="ce1">
            <text:p>243482.62</text:p>
          </table:table-cell>
          <table:table-cell office:value-type="float" office:value="209062.63" table:style-name="ce1">
            <text:p>209062.63</text:p>
          </table:table-cell>
          <table:table-cell office:value-type="float" office:value="105475.86" table:style-name="ce1">
            <text:p>105475.86</text:p>
          </table:table-cell>
          <table:table-cell office:value-type="float" office:value="180751.45" table:style-name="ce1">
            <text:p>180751.45</text:p>
          </table:table-cell>
          <table:table-cell office:value-type="float" office:value="98435.83" table:style-name="ce1">
            <text:p>98435.83</text:p>
          </table:table-cell>
          <table:table-cell office:value-type="float" office:value="187208.77" table:style-name="ce1">
            <text:p>187208.77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2817411.32" table:style-name="ce1">
            <text:p>2817411.32</text:p>
          </table:table-cell>
          <table:table-cell office:value-type="float" office:value="0" table:style-name="ce1">
            <text:p>0</text:p>
          </table:table-cell>
          <table:table-cell office:value-type="float" office:value="339211" table:style-name="ce1">
            <text:p>339211</text:p>
          </table:table-cell>
          <table:table-cell office:value-type="float" office:value="412905.38" table:style-name="ce1">
            <text:p>412905.38</text:p>
          </table:table-cell>
          <table:table-cell office:value-type="float" office:value="73984.41" table:style-name="ce1">
            <text:p>73984.41</text:p>
          </table:table-cell>
          <table:table-cell office:value-type="float" office:value="27533.33" table:style-name="ce1">
            <text:p>27533.33</text:p>
          </table:table-cell>
          <table:table-cell office:value-type="float" office:value="57359.91" table:style-name="ce1">
            <text:p>57359.91</text:p>
          </table:table-cell>
          <table:table-cell office:value-type="float" office:value="47544.91" table:style-name="ce1">
            <text:p>47544.91</text:p>
          </table:table-cell>
          <table:table-cell office:value-type="float" office:value="27533.33" table:style-name="ce1">
            <text:p>27533.33</text:p>
          </table:table-cell>
          <table:table-cell office:value-type="float" office:value="1265408" table:style-name="ce1">
            <text:p>1265408</text:p>
          </table:table-cell>
          <table:table-cell office:value-type="float" office:value="17302.09" table:style-name="ce1">
            <text:p>17302.09</text:p>
          </table:table-cell>
          <table:table-cell office:value-type="float" office:value="188721.33" table:style-name="ce1">
            <text:p>188721.33</text:p>
          </table:table-cell>
          <table:table-cell office:value-type="float" office:value="359907.63" table:style-name="ce1">
            <text:p>359907.63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15907933.57" table:style-name="ce1">
            <text:p>15907933.57</text:p>
          </table:table-cell>
          <table:table-cell office:value-type="float" office:value="859453" table:style-name="ce1">
            <text:p>859453</text:p>
          </table:table-cell>
          <table:table-cell office:value-type="float" office:value="1135130.5" table:style-name="ce1">
            <text:p>1135130.5</text:p>
          </table:table-cell>
          <table:table-cell office:value-type="float" office:value="1224132" table:style-name="ce1">
            <text:p>1224132</text:p>
          </table:table-cell>
          <table:table-cell office:value-type="float" office:value="954582.75" table:style-name="ce1">
            <text:p>954582.75</text:p>
          </table:table-cell>
          <table:table-cell office:value-type="float" office:value="1192378.2" table:style-name="ce1">
            <text:p>1192378.2</text:p>
          </table:table-cell>
          <table:table-cell office:value-type="float" office:value="1248602.2" table:style-name="ce1">
            <text:p>1248602.2</text:p>
          </table:table-cell>
          <table:table-cell office:value-type="float" office:value="1250831.3" table:style-name="ce1">
            <text:p>1250831.3</text:p>
          </table:table-cell>
          <table:table-cell office:value-type="float" office:value="1272222.8999999999" table:style-name="ce1">
            <text:p>1272222.9</text:p>
          </table:table-cell>
          <table:table-cell office:value-type="float" office:value="1236787.5" table:style-name="ce1">
            <text:p>1236787.5</text:p>
          </table:table-cell>
          <table:table-cell office:value-type="float" office:value="1684935.26" table:style-name="ce1">
            <text:p>1684935.26</text:p>
          </table:table-cell>
          <table:table-cell office:value-type="float" office:value="1370994.8" table:style-name="ce1">
            <text:p>1370994.8</text:p>
          </table:table-cell>
          <table:table-cell office:value-type="float" office:value="2477883.16" table:style-name="ce1">
            <text:p>2477883.16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 MATERIALES Y SUMINISTROS</text:p>
          </table:table-cell>
          <table:table-cell office:value-type="float" office:value="19867071.530000001" table:style-name="ce1">
            <text:p>19867071.53</text:p>
          </table:table-cell>
          <table:table-cell office:value-type="float" office:value="0" table:style-name="ce1">
            <text:p>0</text:p>
          </table:table-cell>
          <table:table-cell office:value-type="float" office:value="1742596.69" table:style-name="ce1">
            <text:p>1742596.69</text:p>
          </table:table-cell>
          <table:table-cell office:value-type="float" office:value="2260575.06" table:style-name="ce1">
            <text:p>2260575.06</text:p>
          </table:table-cell>
          <table:table-cell office:value-type="float" office:value="1605671.15" table:style-name="ce1">
            <text:p>1605671.15</text:p>
          </table:table-cell>
          <table:table-cell office:value-type="float" office:value="1339430.1299999999" table:style-name="ce1">
            <text:p>1339430.13</text:p>
          </table:table-cell>
          <table:table-cell office:value-type="float" office:value="1362175.95" table:style-name="ce1">
            <text:p>1362175.95</text:p>
          </table:table-cell>
          <table:table-cell office:value-type="float" office:value="2669133.2999999998" table:style-name="ce1">
            <text:p>2669133.3</text:p>
          </table:table-cell>
          <table:table-cell office:value-type="float" office:value="1076238.47" table:style-name="ce1">
            <text:p>1076238.47</text:p>
          </table:table-cell>
          <table:table-cell office:value-type="float" office:value="985482.83" table:style-name="ce1">
            <text:p>985482.83</text:p>
          </table:table-cell>
          <table:table-cell office:value-type="float" office:value="2432186.0699999998" table:style-name="ce1">
            <text:p>2432186.07</text:p>
          </table:table-cell>
          <table:table-cell office:value-type="float" office:value="1410731.56" table:style-name="ce1">
            <text:p>1410731.56</text:p>
          </table:table-cell>
          <table:table-cell office:value-type="float" office:value="2982850.32" table:style-name="ce1">
            <text:p>2982850.32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773076.15" table:style-name="ce1">
            <text:p>773076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35.66" table:style-name="ce1">
            <text:p>49635.66</text:p>
          </table:table-cell>
          <table:table-cell office:value-type="float" office:value="271250.7" table:style-name="ce1">
            <text:p>271250.7</text:p>
          </table:table-cell>
          <table:table-cell office:value-type="float" office:value="20225.259999999998" table:style-name="ce1">
            <text:p>20225.26</text:p>
          </table:table-cell>
          <table:table-cell office:value-type="float" office:value="35894.660000000003" table:style-name="ce1">
            <text:p>35894.66</text:p>
          </table:table-cell>
          <table:table-cell office:value-type="float" office:value="25646.13" table:style-name="ce1">
            <text:p>25646.13</text:p>
          </table:table-cell>
          <table:table-cell office:value-type="float" office:value="83373.62" table:style-name="ce1">
            <text:p>83373.62</text:p>
          </table:table-cell>
          <table:table-cell office:value-type="float" office:value="18300" table:style-name="ce1">
            <text:p>18300</text:p>
          </table:table-cell>
          <table:table-cell office:value-type="float" office:value="179466.6" table:style-name="ce1">
            <text:p>179466.6</text:p>
          </table:table-cell>
          <table:table-cell office:value-type="float" office:value="23960.400000000001" table:style-name="ce1">
            <text:p>23960.4</text:p>
          </table:table-cell>
          <table:table-cell office:value-type="float" office:value="65323.12" table:style-name="ce1">
            <text:p>65323.12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 TEXTILES Y VESTUARIOS</text:p>
          </table:table-cell>
          <table:table-cell office:value-type="float" office:value="206630" table:style-name="ce1">
            <text:p>206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4" table:style-name="ce1">
            <text:p>3604</text:p>
          </table:table-cell>
          <table:table-cell office:value-type="float" office:value="0" table:style-name="ce1">
            <text:p>0</text:p>
          </table:table-cell>
          <table:table-cell office:value-type="float" office:value="50256" table:style-name="ce1">
            <text:p>50256</text:p>
          </table:table-cell>
          <table:table-cell office:value-type="float" office:value="59000" table:style-name="ce1">
            <text:p>5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50" table:style-name="ce1">
            <text:p>73750</text:p>
          </table:table-cell>
          <table:table-cell office:value-type="float" office:value="0" table:style-name="ce1">
            <text:p>0</text:p>
          </table:table-cell>
          <table:table-cell office:value-type="float" office:value="20020" table:style-name="ce1">
            <text:p>2002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 PRODUCTOS DE PAPEL</text:p>
          </table:table-cell>
          <table:table-cell office:value-type="string" table:style-name="ce1">
            <text:p>CARTï¿½N E IMPRESOS</text:p>
          </table:table-cell>
          <table:table-cell office:value-type="float" office:value="951483.06" table:style-name="ce1">
            <text:p>951483.06</text:p>
          </table:table-cell>
          <table:table-cell office:value-type="float" office:value="0" table:style-name="ce1">
            <text:p>0</text:p>
          </table:table-cell>
          <table:table-cell office:value-type="float" office:value="113047.7" table:style-name="ce1">
            <text:p>113047.7</text:p>
          </table:table-cell>
          <table:table-cell office:value-type="float" office:value="195079.37" table:style-name="ce1">
            <text:p>195079.37</text:p>
          </table:table-cell>
          <table:table-cell office:value-type="float" office:value="8598.7000000000007" table:style-name="ce1">
            <text:p>8598.7</text:p>
          </table:table-cell>
          <table:table-cell office:value-type="float" office:value="154280.87" table:style-name="ce1">
            <text:p>154280.87</text:p>
          </table:table-cell>
          <table:table-cell office:value-type="float" office:value="60432" table:style-name="ce1">
            <text:p>60432</text:p>
          </table:table-cell>
          <table:table-cell office:value-type="float" office:value="199266.6" table:style-name="ce1">
            <text:p>199266.6</text:p>
          </table:table-cell>
          <table:table-cell office:value-type="float" office:value="41944.28" table:style-name="ce1">
            <text:p>41944.28</text:p>
          </table:table-cell>
          <table:table-cell office:value-type="float" office:value="0" table:style-name="ce1">
            <text:p>0</text:p>
          </table:table-cell>
          <table:table-cell office:value-type="float" office:value="132068.82999999999" table:style-name="ce1">
            <text:p>132068.83</text:p>
          </table:table-cell>
          <table:table-cell office:value-type="float" office:value="20469.46" table:style-name="ce1">
            <text:p>20469.46</text:p>
          </table:table-cell>
          <table:table-cell office:value-type="float" office:value="26295.25" table:style-name="ce1">
            <text:p>26295.25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 PRODUCTOS FARMACï¿½UTICOS</text:p>
          </table:table-cell>
          <table:table-cell office:value-type="float" office:value="103540.61" table:style-name="ce1">
            <text:p>103540.61</text:p>
          </table:table-cell>
          <table:table-cell office:value-type="float" office:value="0" table:style-name="ce1">
            <text:p>0</text:p>
          </table:table-cell>
          <table:table-cell office:value-type="float" office:value="26196" table:style-name="ce1">
            <text:p>26196</text:p>
          </table:table-cell>
          <table:table-cell office:value-type="float" office:value="0" table:style-name="ce1">
            <text:p>0</text:p>
          </table:table-cell>
          <table:table-cell office:value-type="float" office:value="20472.71" table:style-name="ce1">
            <text:p>20472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60" table:style-name="ce1">
            <text:p>8260</text:p>
          </table:table-cell>
          <table:table-cell office:value-type="float" office:value="26255" table:style-name="ce1">
            <text:p>26255</text:p>
          </table:table-cell>
          <table:table-cell office:value-type="float" office:value="0" table:style-name="ce1">
            <text:p>0</text:p>
          </table:table-cell>
          <table:table-cell office:value-type="float" office:value="2084.85" table:style-name="ce1">
            <text:p>2084.85</text:p>
          </table:table-cell>
          <table:table-cell office:value-type="float" office:value="5522.4" table:style-name="ce1">
            <text:p>5522.4</text:p>
          </table:table-cell>
          <table:table-cell office:value-type="float" office:value="14749.65" table:style-name="ce1">
            <text:p>14749.65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 PRODUCTOS DE CUERO</text:p>
          </table:table-cell>
          <table:table-cell office:value-type="string" table:style-name="ce1">
            <text:p>CAUCHO Y PLï¿½STICO</text:p>
          </table:table-cell>
          <table:table-cell office:value-type="float" office:value="269898.77" table:style-name="ce1">
            <text:p>26989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674.55" table:style-name="ce1">
            <text:p>121674.55</text:p>
          </table:table-cell>
          <table:table-cell office:value-type="float" office:value="10500" table:style-name="ce1">
            <text:p>10500</text:p>
          </table:table-cell>
          <table:table-cell office:value-type="float" office:value="55342" table:style-name="ce1">
            <text:p>55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82.22" table:style-name="ce1">
            <text:p>82382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 PRODUCTOS DE MINERALES</text:p>
          </table:table-cell>
          <table:table-cell office:value-type="string" table:style-name="ce1">
            <text:p>METï¿½LICOS Y NO METï¿½LICOS</text:p>
          </table:table-cell>
          <table:table-cell office:value-type="float" office:value="102032.49" table:style-name="ce1">
            <text:p>102032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2.7" table:style-name="ce1">
            <text:p>21352.7</text:p>
          </table:table-cell>
          <table:table-cell office:value-type="float" office:value="18723.05" table:style-name="ce1">
            <text:p>18723.05</text:p>
          </table:table-cell>
          <table:table-cell office:value-type="float" office:value="19179.14" table:style-name="ce1">
            <text:p>19179.14</text:p>
          </table:table-cell>
          <table:table-cell office:value-type="float" office:value="11053.21" table:style-name="ce1">
            <text:p>11053.21</text:p>
          </table:table-cell>
          <table:table-cell office:value-type="float" office:value="22905.759999999998" table:style-name="ce1">
            <text:p>2290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5.63" table:style-name="ce1">
            <text:p>4465.63</text:p>
          </table:table-cell>
          <table:table-cell office:value-type="float" office:value="0" table:style-name="ce1">
            <text:p>0</text:p>
          </table:table-cell>
          <table:table-cell office:value-type="float" office:value="4353" table:style-name="ce1">
            <text:p>4353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 COMBUSTIBLES</text:p>
          </table:table-cell>
          <table:table-cell office:value-type="string" table:style-name="ce1">
            <text:p>LUBRICANTES</text:p>
          </table:table-cell>
          <table:table-cell office:value-type="string" table:style-name="ce1">
            <text:p>PRODUCTOS QUï¿½MICOS Y CONEXOS</text:p>
          </table:table-cell>
          <table:table-cell office:value-type="float" office:value="10459062.59" table:style-name="ce1">
            <text:p>10459062.59</text:p>
          </table:table-cell>
          <table:table-cell office:value-type="float" office:value="0" table:style-name="ce1">
            <text:p>0</text:p>
          </table:table-cell>
          <table:table-cell office:value-type="float" office:value="1078473.0900000001" table:style-name="ce1">
            <text:p>1078473.09</text:p>
          </table:table-cell>
          <table:table-cell office:value-type="float" office:value="509768.06" table:style-name="ce1">
            <text:p>509768.06</text:p>
          </table:table-cell>
          <table:table-cell office:value-type="float" office:value="544152.02" table:style-name="ce1">
            <text:p>544152.02</text:p>
          </table:table-cell>
          <table:table-cell office:value-type="float" office:value="512730.98" table:style-name="ce1">
            <text:p>512730.98</text:p>
          </table:table-cell>
          <table:table-cell office:value-type="float" office:value="901898.38" table:style-name="ce1">
            <text:p>901898.38</text:p>
          </table:table-cell>
          <table:table-cell office:value-type="float" office:value="934381.2" table:style-name="ce1">
            <text:p>934381.2</text:p>
          </table:table-cell>
          <table:table-cell office:value-type="float" office:value="0" table:style-name="ce1">
            <text:p>0</text:p>
          </table:table-cell>
          <table:table-cell office:value-type="float" office:value="955432.81" table:style-name="ce1">
            <text:p>955432.81</text:p>
          </table:table-cell>
          <table:table-cell office:value-type="float" office:value="1779816" table:style-name="ce1">
            <text:p>1779816</text:p>
          </table:table-cell>
          <table:table-cell office:value-type="float" office:value="925848.91" table:style-name="ce1">
            <text:p>925848.91</text:p>
          </table:table-cell>
          <table:table-cell office:value-type="float" office:value="2316561.14" table:style-name="ce1">
            <text:p>2316561.14</text:p>
          </table:table-cell>
          <table:table-cell table:number-columns-repeated="1636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 GASTOS QUE SE ASIGNARï¿½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 PRODUCTOS Y ï¿½TILES VARIOS</text:p>
          </table:table-cell>
          <table:table-cell office:value-type="float" office:value="7001347.8600000003" table:style-name="ce1">
            <text:p>7001347.86</text:p>
          </table:table-cell>
          <table:table-cell office:value-type="float" office:value="0" table:style-name="ce1">
            <text:p>0</text:p>
          </table:table-cell>
          <table:table-cell office:value-type="float" office:value="524879.9" table:style-name="ce1">
            <text:p>524879.9</text:p>
          </table:table-cell>
          <table:table-cell office:value-type="float" office:value="1484739.27" table:style-name="ce1">
            <text:p>1484739.27</text:p>
          </table:table-cell>
          <table:table-cell office:value-type="float" office:value="617195.42000000004" table:style-name="ce1">
            <text:p>617195.42</text:p>
          </table:table-cell>
          <table:table-cell office:value-type="float" office:value="622513.88" table:style-name="ce1">
            <text:p>622513.88</text:p>
          </table:table-cell>
          <table:table-cell office:value-type="float" office:value="247299.7" table:style-name="ce1">
            <text:p>247299.7</text:p>
          </table:table-cell>
          <table:table-cell office:value-type="float" office:value="1419673.61" table:style-name="ce1">
            <text:p>1419673.61</text:p>
          </table:table-cell>
          <table:table-cell office:value-type="float" office:value="924665.57" table:style-name="ce1">
            <text:p>924665.57</text:p>
          </table:table-cell>
          <table:table-cell office:value-type="float" office:value="11750.02" table:style-name="ce1">
            <text:p>11750.02</text:p>
          </table:table-cell>
          <table:table-cell office:value-type="float" office:value="178151.94" table:style-name="ce1">
            <text:p>178151.94</text:p>
          </table:table-cell>
          <table:table-cell office:value-type="float" office:value="434930.39" table:style-name="ce1">
            <text:p>434930.39</text:p>
          </table:table-cell>
          <table:table-cell office:value-type="float" office:value="535548.16000000003" table:style-name="ce1">
            <text:p>535548.16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 TRANSFERENCIAS CORRIENTES</text:p>
          </table:table-cell>
          <table:table-cell office:value-type="float" office:value="1769128.32" table:style-name="ce1">
            <text:p>17691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40" table:style-name="ce1">
            <text:p>128740</text:p>
          </table:table-cell>
          <table:table-cell office:value-type="float" office:value="27575.599999999999" table:style-name="ce1">
            <text:p>27575.6</text:p>
          </table:table-cell>
          <table:table-cell office:value-type="float" office:value="53308.54" table:style-name="ce1">
            <text:p>53308.54</text:p>
          </table:table-cell>
          <table:table-cell office:value-type="float" office:value="0" table:style-name="ce1">
            <text:p>0</text:p>
          </table:table-cell>
          <table:table-cell office:value-type="float" office:value="188712.86" table:style-name="ce1">
            <text:p>188712.86</text:p>
          </table:table-cell>
          <table:table-cell office:value-type="float" office:value="29605.62" table:style-name="ce1">
            <text:p>29605.62</text:p>
          </table:table-cell>
          <table:table-cell office:value-type="float" office:value="0" table:style-name="ce1">
            <text:p>0</text:p>
          </table:table-cell>
          <table:table-cell office:value-type="float" office:value="319412.82" table:style-name="ce1">
            <text:p>319412.82</text:p>
          </table:table-cell>
          <table:table-cell office:value-type="float" office:value="505646.95" table:style-name="ce1">
            <text:p>505646.95</text:p>
          </table:table-cell>
          <table:table-cell office:value-type="float" office:value="516125.93" table:style-name="ce1">
            <text:p>516125.93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1769128.32" table:style-name="ce1">
            <text:p>17691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40" table:style-name="ce1">
            <text:p>128740</text:p>
          </table:table-cell>
          <table:table-cell office:value-type="float" office:value="27575.599999999999" table:style-name="ce1">
            <text:p>27575.6</text:p>
          </table:table-cell>
          <table:table-cell office:value-type="float" office:value="53308.54" table:style-name="ce1">
            <text:p>53308.54</text:p>
          </table:table-cell>
          <table:table-cell office:value-type="float" office:value="0" table:style-name="ce1">
            <text:p>0</text:p>
          </table:table-cell>
          <table:table-cell office:value-type="float" office:value="188712.86" table:style-name="ce1">
            <text:p>188712.86</text:p>
          </table:table-cell>
          <table:table-cell office:value-type="float" office:value="29605.62" table:style-name="ce1">
            <text:p>29605.62</text:p>
          </table:table-cell>
          <table:table-cell office:value-type="float" office:value="0" table:style-name="ce1">
            <text:p>0</text:p>
          </table:table-cell>
          <table:table-cell office:value-type="float" office:value="319412.82" table:style-name="ce1">
            <text:p>319412.82</text:p>
          </table:table-cell>
          <table:table-cell office:value-type="float" office:value="505646.95" table:style-name="ce1">
            <text:p>505646.95</text:p>
          </table:table-cell>
          <table:table-cell office:value-type="float" office:value="516125.93" table:style-name="ce1">
            <text:p>516125.93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 TRANSFERENCIAS CORRIENTES 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 TRANSFERENCIAS CORRIENTES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 TRANSFERENCIAS CORRIENTES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 TRANSFERENCIAS DE CAPITAL <text:s/>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 TRANSFERENCIAS DE CAPITAL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 TRANSFERENCIAS DE CAPITAL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 BIENES MUEBLES</text:p>
          </table:table-cell>
          <table:table-cell office:value-type="string" table:style-name="ce1">
            <text:p>INMUEBLES E INTANGIBLES</text:p>
          </table:table-cell>
          <table:table-cell office:value-type="float" office:value="24088560.789999999" table:style-name="ce1">
            <text:p>24088560.79</text:p>
          </table:table-cell>
          <table:table-cell office:value-type="float" office:value="0" table:style-name="ce1">
            <text:p>0</text:p>
          </table:table-cell>
          <table:table-cell office:value-type="float" office:value="27450" table:style-name="ce1">
            <text:p>27450</text:p>
          </table:table-cell>
          <table:table-cell office:value-type="float" office:value="13540268.970000001" table:style-name="ce1">
            <text:p>13540268.97</text:p>
          </table:table-cell>
          <table:table-cell office:value-type="float" office:value="803877.3" table:style-name="ce1">
            <text:p>803877.3</text:p>
          </table:table-cell>
          <table:table-cell office:value-type="float" office:value="2209203.11" table:style-name="ce1">
            <text:p>2209203.11</text:p>
          </table:table-cell>
          <table:table-cell office:value-type="float" office:value="55592.76" table:style-name="ce1">
            <text:p>55592.76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1289413.08" table:style-name="ce1">
            <text:p>1289413.08</text:p>
          </table:table-cell>
          <table:table-cell office:value-type="float" office:value="6129503.5700000003" table:style-name="ce1">
            <text:p>6129503.57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 MOBILIARIO Y EQUIPO</text:p>
          </table:table-cell>
          <table:table-cell office:value-type="float" office:value="19330165.84" table:style-name="ce1">
            <text:p>19330165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58600.98" table:style-name="ce1">
            <text:p>13358600.98</text:p>
          </table:table-cell>
          <table:table-cell office:value-type="float" office:value="669850.12" table:style-name="ce1">
            <text:p>669850.12</text:p>
          </table:table-cell>
          <table:table-cell office:value-type="float" office:value="1895564.01" table:style-name="ce1">
            <text:p>1895564.01</text:p>
          </table:table-cell>
          <table:table-cell office:value-type="float" office:value="25256.86" table:style-name="ce1">
            <text:p>2525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972.6" table:style-name="ce1">
            <text:p>749972.6</text:p>
          </table:table-cell>
          <table:table-cell office:value-type="float" office:value="2630921.27" table:style-name="ce1">
            <text:p>2630921.27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1036615.18" table:style-name="ce1">
            <text:p>1036615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72.21" table:style-name="ce1">
            <text:p>178272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440.48" table:style-name="ce1">
            <text:p>539440.48</text:p>
          </table:table-cell>
          <table:table-cell office:value-type="float" office:value="318902.49" table:style-name="ce1">
            <text:p>318902.49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 EQUIPO E INSTRUMENTAL</text:p>
          </table:table-cell>
          <table:table-cell office:value-type="string" table:style-name="ce1">
            <text:p>CIENTï¿½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 VEHï¿½CULOS Y EQUIPO DE TRANSPORTE</text:p>
          </table:table-cell>
          <table:table-cell office:value-type="string" table:style-name="ce1">
            <text:p>TRACCIï¿½N Y ELEVACIï¿½N</text:p>
          </table:table-cell>
          <table:table-cell office:value-type="float" office:value="3190000" table:style-name="ce1">
            <text:p>31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0000" table:style-name="ce1">
            <text:p>3190000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 MAQUINARIA</text:p>
          </table:table-cell>
          <table:table-cell office:value-type="string" table:style-name="ce1">
            <text:p>OTROS EQUIPOS Y HERRAMIENTAS</text:p>
          </table:table-cell>
          <table:table-cell office:value-type="float" office:value="401000.77" table:style-name="ce1">
            <text:p>401000.77</text:p>
          </table:table-cell>
          <table:table-cell office:value-type="float" office:value="0" table:style-name="ce1">
            <text:p>0</text:p>
          </table:table-cell>
          <table:table-cell office:value-type="float" office:value="27450" table:style-name="ce1">
            <text:p>27450</text:p>
          </table:table-cell>
          <table:table-cell office:value-type="float" office:value="67679.990000000005" table:style-name="ce1">
            <text:p>67679.99</text:p>
          </table:table-cell>
          <table:table-cell office:value-type="float" office:value="134027.18" table:style-name="ce1">
            <text:p>134027.18</text:p>
          </table:table-cell>
          <table:table-cell office:value-type="float" office:value="135366.89000000001" table:style-name="ce1">
            <text:p>135366.89</text:p>
          </table:table-cell>
          <table:table-cell office:value-type="float" office:value="30335.9" table:style-name="ce1">
            <text:p>30335.9</text:p>
          </table:table-cell>
          <table:table-cell office:value-type="float" office:value="0" table:style-name="ce1">
            <text:p>0</text:p>
          </table:table-cell>
          <table:table-cell office:value-type="float" office:value="16461" table:style-name="ce1">
            <text:p>16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20.19" table:style-name="ce1">
            <text:p>-10320.19</text:p>
          </table:table-cell>
          <table:table-cell table:number-columns-repeated="1636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130779" table:style-name="ce1">
            <text:p>130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988" table:style-name="ce1">
            <text:p>113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1" table:style-name="ce1">
            <text:p>8791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 ACTIVOS BIï¿½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 EDIFICIOS</text:p>
          </table:table-cell>
          <table:table-cell office:value-type="string" table:style-name="ce1">
            <text:p>ESTRUCTURAS</text:p>
          </table:table-cell>
          <table:table-cell office:value-type="string" table:style-name="ce1">
            <text:p>TIERRAS</text:p>
          </table:table-cell>
          <table:table-cell office:value-type="string" table:style-name="ce1">
            <text:p>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 GASTOS QUE SE ASIGNARï¿½N DURANTE EL EJERCICIO PARA INVERSIï¿½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 ADQUISICION DE ACTIVOS FINANCIEROS CON FINES DE POLï¿½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 CONCESIï¿½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 ADQUISICIï¿½N DE Tï¿½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 INTERESES DE LA DEUDA Pï¿½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 COMISIONES Y OTROS GASTOS BANCARIOS DE LA DEUDA Pï¿½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otal Gastos</text:p>
          </table:table-cell>
          <table:table-cell office:value-type="float" office:value="579195332.10000002" table:style-name="ce1">
            <text:p>579195332.1</text:p>
          </table:table-cell>
          <table:table-cell office:value-type="float" office:value="29884465.239999998" table:style-name="ce1">
            <text:p>29884465.24</text:p>
          </table:table-cell>
          <table:table-cell office:value-type="float" office:value="33164088.739999998" table:style-name="ce1">
            <text:p>33164088.74</text:p>
          </table:table-cell>
          <table:table-cell office:value-type="float" office:value="49839501.25" table:style-name="ce1">
            <text:p>49839501.25</text:p>
          </table:table-cell>
          <table:table-cell office:value-type="float" office:value="55024121.079999998" table:style-name="ce1">
            <text:p>55024121.08</text:p>
          </table:table-cell>
          <table:table-cell office:value-type="float" office:value="37193249.770000003" table:style-name="ce1">
            <text:p>37193249.77</text:p>
          </table:table-cell>
          <table:table-cell office:value-type="float" office:value="37655313.460000001" table:style-name="ce1">
            <text:p>37655313.46</text:p>
          </table:table-cell>
          <table:table-cell office:value-type="float" office:value="36900343.060000002" table:style-name="ce1">
            <text:p>36900343.06</text:p>
          </table:table-cell>
          <table:table-cell office:value-type="float" office:value="38811060.159999996" table:style-name="ce1">
            <text:p>38811060.16</text:p>
          </table:table-cell>
          <table:table-cell office:value-type="float" office:value="35952727.469999999" table:style-name="ce1">
            <text:p>35952727.47</text:p>
          </table:table-cell>
          <table:table-cell office:value-type="float" office:value="37540654.560000002" table:style-name="ce1">
            <text:p>37540654.56</text:p>
          </table:table-cell>
          <table:table-cell office:value-type="float" office:value="63228178.079999998" table:style-name="ce1">
            <text:p>63228178.08</text:p>
          </table:table-cell>
          <table:table-cell office:value-type="float" office:value="124001629.2" table:style-name="ce1">
            <text:p>124001629.2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 DISMINUCIï¿½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 DISMINUCIï¿½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 DISMINUCIï¿½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 DISMINUCIï¿½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 DISMINUCIï¿½N DEPï¿½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OTAL GASTOS Y APLICACIONES FINANCIERAS</text:p>
          </table:table-cell>
          <table:table-cell office:value-type="float" office:value="579195332.10000002" table:style-name="ce1">
            <text:p>579195332.1</text:p>
          </table:table-cell>
          <table:table-cell office:value-type="float" office:value="29884465.239999998" table:style-name="ce1">
            <text:p>29884465.24</text:p>
          </table:table-cell>
          <table:table-cell office:value-type="float" office:value="33164088.739999998" table:style-name="ce1">
            <text:p>33164088.74</text:p>
          </table:table-cell>
          <table:table-cell office:value-type="float" office:value="49839501.25" table:style-name="ce1">
            <text:p>49839501.25</text:p>
          </table:table-cell>
          <table:table-cell office:value-type="float" office:value="55024121.079999998" table:style-name="ce1">
            <text:p>55024121.08</text:p>
          </table:table-cell>
          <table:table-cell office:value-type="float" office:value="37193249.770000003" table:style-name="ce1">
            <text:p>37193249.77</text:p>
          </table:table-cell>
          <table:table-cell office:value-type="float" office:value="37655313.460000001" table:style-name="ce1">
            <text:p>37655313.46</text:p>
          </table:table-cell>
          <table:table-cell office:value-type="float" office:value="36900343.060000002" table:style-name="ce1">
            <text:p>36900343.06</text:p>
          </table:table-cell>
          <table:table-cell office:value-type="float" office:value="38811060.159999996" table:style-name="ce1">
            <text:p>38811060.16</text:p>
          </table:table-cell>
          <table:table-cell office:value-type="float" office:value="35952727.469999999" table:style-name="ce1">
            <text:p>35952727.47</text:p>
          </table:table-cell>
          <table:table-cell office:value-type="float" office:value="37540654.560000002" table:style-name="ce1">
            <text:p>37540654.56</text:p>
          </table:table-cell>
          <table:table-cell office:value-type="float" office:value="63228178.079999998" table:style-name="ce1">
            <text:p>63228178.08</text:p>
          </table:table-cell>
          <table:table-cell office:value-type="float" office:value="124001629.2" table:style-name="ce1">
            <text:p>124001629.2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 - GASTOS</text:p>
          </table:table-cell>
          <table:table-cell office:value-type="float" office:value="501757887.60000002" table:style-name="ce1">
            <text:p>501757887.6</text:p>
          </table:table-cell>
          <table:table-cell office:value-type="float" office:value="30863558.109999999" table:style-name="ce1">
            <text:p>30863558.11</text:p>
          </table:table-cell>
          <table:table-cell office:value-type="float" office:value="37733517.630000003" table:style-name="ce1">
            <text:p>37733517.63</text:p>
          </table:table-cell>
          <table:table-cell office:value-type="float" office:value="37580068.5" table:style-name="ce1">
            <text:p>37580068.5</text:p>
          </table:table-cell>
          <table:table-cell office:value-type="float" office:value="61314227.710000001" table:style-name="ce1">
            <text:p>61314227.71</text:p>
          </table:table-cell>
          <table:table-cell office:value-type="float" office:value="36728684.450000003" table:style-name="ce1">
            <text:p>36728684.45</text:p>
          </table:table-cell>
          <table:table-cell office:value-type="float" office:value="36176439.439999998" table:style-name="ce1">
            <text:p>36176439.44</text:p>
          </table:table-cell>
          <table:table-cell office:value-type="float" office:value="37807009.469999999" table:style-name="ce1">
            <text:p>37807009.47</text:p>
          </table:table-cell>
          <table:table-cell office:value-type="float" office:value="42427549.799999997" table:style-name="ce1">
            <text:p>42427549.8</text:p>
          </table:table-cell>
          <table:table-cell office:value-type="float" office:value="42301219.899999999" table:style-name="ce1">
            <text:p>42301219.9</text:p>
          </table:table-cell>
          <table:table-cell office:value-type="float" office:value="67054427.039999999" table:style-name="ce1">
            <text:p>67054427.04</text:p>
          </table:table-cell>
          <table:table-cell office:value-type="float" office:value="71771185.5" table:style-name="ce1">
            <text:p>71771185.5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 REMUNERACIONES Y CONTRIBUCIONES</text:p>
          </table:table-cell>
          <table:table-cell office:value-type="float" office:value="426949594.89999998" table:style-name="ce1">
            <text:p>426949594.9</text:p>
          </table:table-cell>
          <table:table-cell office:value-type="float" office:value="30153575.23" table:style-name="ce1">
            <text:p>30153575.23</text:p>
          </table:table-cell>
          <table:table-cell office:value-type="float" office:value="31724467.379999999" table:style-name="ce1">
            <text:p>31724467.38</text:p>
          </table:table-cell>
          <table:table-cell office:value-type="float" office:value="31007130.5" table:style-name="ce1">
            <text:p>31007130.5</text:p>
          </table:table-cell>
          <table:table-cell office:value-type="float" office:value="54995667.159999996" table:style-name="ce1">
            <text:p>54995667.16</text:p>
          </table:table-cell>
          <table:table-cell office:value-type="float" office:value="31126922.780000001" table:style-name="ce1">
            <text:p>31126922.78</text:p>
          </table:table-cell>
          <table:table-cell office:value-type="float" office:value="30785660.260000002" table:style-name="ce1">
            <text:p>30785660.26</text:p>
          </table:table-cell>
          <table:table-cell office:value-type="float" office:value="31427516" table:style-name="ce1">
            <text:p>31427516</text:p>
          </table:table-cell>
          <table:table-cell office:value-type="float" office:value="37025414.920000002" table:style-name="ce1">
            <text:p>37025414.92</text:p>
          </table:table-cell>
          <table:table-cell office:value-type="float" office:value="33236749.379999999" table:style-name="ce1">
            <text:p>33236749.38</text:p>
          </table:table-cell>
          <table:table-cell office:value-type="float" office:value="57312023.100000001" table:style-name="ce1">
            <text:p>57312023.1</text:p>
          </table:table-cell>
          <table:table-cell office:value-type="float" office:value="58154468.229999997" table:style-name="ce1">
            <text:p>58154468.23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 REMUNERACIONES</text:p>
          </table:table-cell>
          <table:table-cell office:value-type="float" office:value="311945675.30000001" table:style-name="ce1">
            <text:p>311945675.3</text:p>
          </table:table-cell>
          <table:table-cell office:value-type="float" office:value="24989515.100000001" table:style-name="ce1">
            <text:p>24989515.1</text:p>
          </table:table-cell>
          <table:table-cell office:value-type="float" office:value="26539657.100000001" table:style-name="ce1">
            <text:p>26539657.1</text:p>
          </table:table-cell>
          <table:table-cell office:value-type="float" office:value="25086598.43" table:style-name="ce1">
            <text:p>25086598.43</text:p>
          </table:table-cell>
          <table:table-cell office:value-type="float" office:value="24992966.449999999" table:style-name="ce1">
            <text:p>24992966.45</text:p>
          </table:table-cell>
          <table:table-cell office:value-type="float" office:value="25823443.690000001" table:style-name="ce1">
            <text:p>25823443.69</text:p>
          </table:table-cell>
          <table:table-cell office:value-type="float" office:value="25431515.829999998" table:style-name="ce1">
            <text:p>25431515.83</text:p>
          </table:table-cell>
          <table:table-cell office:value-type="float" office:value="26034619.18" table:style-name="ce1">
            <text:p>26034619.18</text:p>
          </table:table-cell>
          <table:table-cell office:value-type="float" office:value="26326165.100000001" table:style-name="ce1">
            <text:p>26326165.1</text:p>
          </table:table-cell>
          <table:table-cell office:value-type="float" office:value="27846250.09" table:style-name="ce1">
            <text:p>27846250.09</text:p>
          </table:table-cell>
          <table:table-cell office:value-type="float" office:value="26457165.100000001" table:style-name="ce1">
            <text:p>26457165.1</text:p>
          </table:table-cell>
          <table:table-cell office:value-type="float" office:value="52417779.259999998" table:style-name="ce1">
            <text:p>52417779.26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 SOBRESUELDOS</text:p>
          </table:table-cell>
          <table:table-cell office:value-type="float" office:value="67582053.5" table:style-name="ce1">
            <text:p>67582053.5</text:p>
          </table:table-cell>
          <table:table-cell office:value-type="float" office:value="1457000" table:style-name="ce1">
            <text:p>1457000</text:p>
          </table:table-cell>
          <table:table-cell office:value-type="float" office:value="1515900" table:style-name="ce1">
            <text:p>1515900</text:p>
          </table:table-cell>
          <table:table-cell office:value-type="float" office:value="2198000" table:style-name="ce1">
            <text:p>2198000</text:p>
          </table:table-cell>
          <table:table-cell office:value-type="float" office:value="26250107.300000001" table:style-name="ce1">
            <text:p>26250107.3</text:p>
          </table:table-cell>
          <table:table-cell office:value-type="float" office:value="1488000" table:style-name="ce1">
            <text:p>1488000</text:p>
          </table:table-cell>
          <table:table-cell office:value-type="float" office:value="1519000" table:style-name="ce1">
            <text:p>1519000</text:p>
          </table:table-cell>
          <table:table-cell office:value-type="float" office:value="1493700" table:style-name="ce1">
            <text:p>1493700</text:p>
          </table:table-cell>
          <table:table-cell office:value-type="float" office:value="1555023.33" table:style-name="ce1">
            <text:p>1555023.33</text:p>
          </table:table-cell>
          <table:table-cell office:value-type="float" office:value="1448400" table:style-name="ce1">
            <text:p>1448400</text:p>
          </table:table-cell>
          <table:table-cell office:value-type="float" office:value="26887545.949999999" table:style-name="ce1">
            <text:p>26887545.95</text:p>
          </table:table-cell>
          <table:table-cell office:value-type="float" office:value="1769376.92" table:style-name="ce1">
            <text:p>1769376.92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 DIETAS Y GASTOS DE REPRESENTACIï¿½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 GRATIFICACIONES Y BONIFICACIONES</text:p>
          </table:table-cell>
          <table:table-cell office:value-type="float" office:value="5194150" table:style-name="ce1">
            <text:p>5194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4150" table:style-name="ce1">
            <text:p>5194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 CONTRIBUCIONES A LA SEGURIDAD SOCIAL</text:p>
          </table:table-cell>
          <table:table-cell office:value-type="float" office:value="42227716.109999999" table:style-name="ce1">
            <text:p>42227716.11</text:p>
          </table:table-cell>
          <table:table-cell office:value-type="float" office:value="3707060.13" table:style-name="ce1">
            <text:p>3707060.13</text:p>
          </table:table-cell>
          <table:table-cell office:value-type="float" office:value="3668910.28" table:style-name="ce1">
            <text:p>3668910.28</text:p>
          </table:table-cell>
          <table:table-cell office:value-type="float" office:value="3722532.07" table:style-name="ce1">
            <text:p>3722532.07</text:p>
          </table:table-cell>
          <table:table-cell office:value-type="float" office:value="3752593.41" table:style-name="ce1">
            <text:p>3752593.41</text:p>
          </table:table-cell>
          <table:table-cell office:value-type="float" office:value="3815479.09" table:style-name="ce1">
            <text:p>3815479.09</text:p>
          </table:table-cell>
          <table:table-cell office:value-type="float" office:value="3835144.43" table:style-name="ce1">
            <text:p>3835144.43</text:p>
          </table:table-cell>
          <table:table-cell office:value-type="float" office:value="3899196.82" table:style-name="ce1">
            <text:p>3899196.82</text:p>
          </table:table-cell>
          <table:table-cell office:value-type="float" office:value="3950076.49" table:style-name="ce1">
            <text:p>3950076.49</text:p>
          </table:table-cell>
          <table:table-cell office:value-type="float" office:value="3942099.29" table:style-name="ce1">
            <text:p>3942099.29</text:p>
          </table:table-cell>
          <table:table-cell office:value-type="float" office:value="3967312.05" table:style-name="ce1">
            <text:p>3967312.05</text:p>
          </table:table-cell>
          <table:table-cell office:value-type="float" office:value="3967312.05" table:style-name="ce1">
            <text:p>3967312.05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 CONTRATACIï¿½N DE SERVICIOS</text:p>
          </table:table-cell>
          <table:table-cell office:value-type="float" office:value="47472862.659999996" table:style-name="ce1">
            <text:p>47472862.66</text:p>
          </table:table-cell>
          <table:table-cell office:value-type="float" office:value="709982.88" table:style-name="ce1">
            <text:p>709982.88</text:p>
          </table:table-cell>
          <table:table-cell office:value-type="float" office:value="2881645.58" table:style-name="ce1">
            <text:p>2881645.58</text:p>
          </table:table-cell>
          <table:table-cell office:value-type="float" office:value="5244513.22" table:style-name="ce1">
            <text:p>5244513.22</text:p>
          </table:table-cell>
          <table:table-cell office:value-type="float" office:value="5238651.32" table:style-name="ce1">
            <text:p>5238651.32</text:p>
          </table:table-cell>
          <table:table-cell office:value-type="float" office:value="4378102" table:style-name="ce1">
            <text:p>4378102</text:p>
          </table:table-cell>
          <table:table-cell office:value-type="float" office:value="4034392.27" table:style-name="ce1">
            <text:p>4034392.27</text:p>
          </table:table-cell>
          <table:table-cell office:value-type="float" office:value="3720042.53" table:style-name="ce1">
            <text:p>3720042.53</text:p>
          </table:table-cell>
          <table:table-cell office:value-type="float" office:value="2362655.2000000002" table:style-name="ce1">
            <text:p>2362655.2</text:p>
          </table:table-cell>
          <table:table-cell office:value-type="float" office:value="3897730.69" table:style-name="ce1">
            <text:p>3897730.69</text:p>
          </table:table-cell>
          <table:table-cell office:value-type="float" office:value="5541432.5899999999" table:style-name="ce1">
            <text:p>5541432.59</text:p>
          </table:table-cell>
          <table:table-cell office:value-type="float" office:value="9463714.3800000008" table:style-name="ce1">
            <text:p>9463714.38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 SERVICIOS Bï¿½SICOS</text:p>
          </table:table-cell>
          <table:table-cell office:value-type="float" office:value="9887078.1300000008" table:style-name="ce1">
            <text:p>9887078.13</text:p>
          </table:table-cell>
          <table:table-cell office:value-type="float" office:value="610666.28" table:style-name="ce1">
            <text:p>610666.28</text:p>
          </table:table-cell>
          <table:table-cell office:value-type="float" office:value="288381.64" table:style-name="ce1">
            <text:p>288381.64</text:p>
          </table:table-cell>
          <table:table-cell office:value-type="float" office:value="1358809.11" table:style-name="ce1">
            <text:p>1358809.11</text:p>
          </table:table-cell>
          <table:table-cell office:value-type="float" office:value="1088781.51" table:style-name="ce1">
            <text:p>1088781.51</text:p>
          </table:table-cell>
          <table:table-cell office:value-type="float" office:value="678053.5" table:style-name="ce1">
            <text:p>678053.5</text:p>
          </table:table-cell>
          <table:table-cell office:value-type="float" office:value="932181.06" table:style-name="ce1">
            <text:p>932181.06</text:p>
          </table:table-cell>
          <table:table-cell office:value-type="float" office:value="972310.09" table:style-name="ce1">
            <text:p>972310.09</text:p>
          </table:table-cell>
          <table:table-cell office:value-type="float" office:value="924336.21" table:style-name="ce1">
            <text:p>924336.21</text:p>
          </table:table-cell>
          <table:table-cell office:value-type="float" office:value="940575.87" table:style-name="ce1">
            <text:p>940575.87</text:p>
          </table:table-cell>
          <table:table-cell office:value-type="float" office:value="1072048.24" table:style-name="ce1">
            <text:p>1072048.24</text:p>
          </table:table-cell>
          <table:table-cell office:value-type="float" office:value="1020934.62" table:style-name="ce1">
            <text:p>1020934.62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 PUBLICIDAD</text:p>
          </table:table-cell>
          <table:table-cell office:value-type="string" table:style-name="ce1">
            <text:p>IMPRESIï¿½N Y ENCUADERNACIï¿½N</text:p>
          </table:table-cell>
          <table:table-cell office:value-type="float" office:value="28938.43" table:style-name="ce1">
            <text:p>28938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1">
            <text:p>11500</text:p>
          </table:table-cell>
          <table:table-cell office:value-type="float" office:value="-1211" table:style-name="ce1">
            <text:p>-1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17979.43" table:style-name="ce1">
            <text:p>17979.43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 VIï¿½TICOS</text:p>
          </table:table-cell>
          <table:table-cell office:value-type="float" office:value="1088478.5" table:style-name="ce1">
            <text:p>108847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050" table:style-name="ce1">
            <text:p>205050</text:p>
          </table:table-cell>
          <table:table-cell office:value-type="float" office:value="243142.5" table:style-name="ce1">
            <text:p>2431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860" table:style-name="ce1">
            <text:p>224860</text:p>
          </table:table-cell>
          <table:table-cell office:value-type="float" office:value="0" table:style-name="ce1">
            <text:p>0</text:p>
          </table:table-cell>
          <table:table-cell office:value-type="float" office:value="415426" table:style-name="ce1">
            <text:p>415426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 TRANSPORTE Y ALMACENAJE</text:p>
          </table:table-cell>
          <table:table-cell office:value-type="float" office:value="11140" table:style-name="ce1">
            <text:p>11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" table:style-name="ce1">
            <text:p>3420</text:p>
          </table:table-cell>
          <table:table-cell office:value-type="float" office:value="0" table:style-name="ce1">
            <text:p>0</text:p>
          </table:table-cell>
          <table:table-cell office:value-type="float" office:value="7120" table:style-name="ce1">
            <text:p>712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 ALQUILERES Y RENTAS</text:p>
          </table:table-cell>
          <table:table-cell office:value-type="float" office:value="4438539.2699999996" table:style-name="ce1">
            <text:p>4438539.27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1216316.6000000001" table:style-name="ce1">
            <text:p>1216316.6</text:p>
          </table:table-cell>
          <table:table-cell office:value-type="float" office:value="1401458.18" table:style-name="ce1">
            <text:p>1401458.18</text:p>
          </table:table-cell>
          <table:table-cell office:value-type="float" office:value="95349.6" table:style-name="ce1">
            <text:p>95349.6</text:p>
          </table:table-cell>
          <table:table-cell office:value-type="float" office:value="949316.19" table:style-name="ce1">
            <text:p>949316.19</text:p>
          </table:table-cell>
          <table:table-cell office:value-type="float" office:value="214716.6" table:style-name="ce1">
            <text:p>214716.6</text:p>
          </table:table-cell>
          <table:table-cell office:value-type="float" office:value="74316.600000000006" table:style-name="ce1">
            <text:p>74316.6</text:p>
          </table:table-cell>
          <table:table-cell office:value-type="float" office:value="0" table:style-name="ce1">
            <text:p>0</text:p>
          </table:table-cell>
          <table:table-cell office:value-type="float" office:value="148633.20000000001" table:style-name="ce1">
            <text:p>148633.2</text:p>
          </table:table-cell>
          <table:table-cell office:value-type="float" office:value="189799.1" table:style-name="ce1">
            <text:p>189799.1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 SEGUROS</text:p>
          </table:table-cell>
          <table:table-cell office:value-type="float" office:value="12801694.640000001" table:style-name="ce1">
            <text:p>12801694.64</text:p>
          </table:table-cell>
          <table:table-cell office:value-type="float" office:value="0" table:style-name="ce1">
            <text:p>0</text:p>
          </table:table-cell>
          <table:table-cell office:value-type="float" office:value="927797.87" table:style-name="ce1">
            <text:p>927797.87</text:p>
          </table:table-cell>
          <table:table-cell office:value-type="float" office:value="918833.09" table:style-name="ce1">
            <text:p>918833.09</text:p>
          </table:table-cell>
          <table:table-cell office:value-type="float" office:value="942893.78" table:style-name="ce1">
            <text:p>942893.78</text:p>
          </table:table-cell>
          <table:table-cell office:value-type="float" office:value="1858289.75" table:style-name="ce1">
            <text:p>1858289.75</text:p>
          </table:table-cell>
          <table:table-cell office:value-type="float" office:value="71568.59" table:style-name="ce1">
            <text:p>71568.59</text:p>
          </table:table-cell>
          <table:table-cell office:value-type="float" office:value="988160.75" table:style-name="ce1">
            <text:p>988160.75</text:p>
          </table:table-cell>
          <table:table-cell office:value-type="float" office:value="1001180.52" table:style-name="ce1">
            <text:p>1001180.52</text:p>
          </table:table-cell>
          <table:table-cell office:value-type="float" office:value="1016931.61" table:style-name="ce1">
            <text:p>1016931.61</text:p>
          </table:table-cell>
          <table:table-cell office:value-type="float" office:value="1009599.85" table:style-name="ce1">
            <text:p>1009599.85</text:p>
          </table:table-cell>
          <table:table-cell office:value-type="float" office:value="4066438.83" table:style-name="ce1">
            <text:p>4066438.83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 SERVICIOS DE CONSERVACIï¿½N</text:p>
          </table:table-cell>
          <table:table-cell office:value-type="string" table:style-name="ce1">
            <text:p>REPARACIONES MENORES E INSTALACIONES TEMPORALES</text:p>
          </table:table-cell>
          <table:table-cell office:value-type="float" office:value="1612233.08" table:style-name="ce1">
            <text:p>1612233.08</text:p>
          </table:table-cell>
          <table:table-cell office:value-type="float" office:value="25000" table:style-name="ce1">
            <text:p>25000</text:p>
          </table:table-cell>
          <table:table-cell office:value-type="float" office:value="107352.57" table:style-name="ce1">
            <text:p>107352.57</text:p>
          </table:table-cell>
          <table:table-cell office:value-type="float" office:value="172358.12" table:style-name="ce1">
            <text:p>172358.12</text:p>
          </table:table-cell>
          <table:table-cell office:value-type="float" office:value="101413.41" table:style-name="ce1">
            <text:p>101413.41</text:p>
          </table:table-cell>
          <table:table-cell office:value-type="float" office:value="37220.32" table:style-name="ce1">
            <text:p>37220.32</text:p>
          </table:table-cell>
          <table:table-cell office:value-type="float" office:value="160024.69" table:style-name="ce1">
            <text:p>160024.69</text:p>
          </table:table-cell>
          <table:table-cell office:value-type="float" office:value="212168.99" table:style-name="ce1">
            <text:p>212168.99</text:p>
          </table:table-cell>
          <table:table-cell office:value-type="float" office:value="60536.87" table:style-name="ce1">
            <text:p>60536.87</text:p>
          </table:table-cell>
          <table:table-cell office:value-type="float" office:value="329565.73" table:style-name="ce1">
            <text:p>329565.73</text:p>
          </table:table-cell>
          <table:table-cell office:value-type="float" office:value="270901.68" table:style-name="ce1">
            <text:p>270901.68</text:p>
          </table:table-cell>
          <table:table-cell office:value-type="float" office:value="135690.70000000001" table:style-name="ce1">
            <text:p>135690.7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 OTROS SERVICIOS NO INCLUIDOS EN CONCEPTOS ANTERIORES</text:p>
          </table:table-cell>
          <table:table-cell office:value-type="float" office:value="3266038.04" table:style-name="ce1">
            <text:p>3266038.04</text:p>
          </table:table-cell>
          <table:table-cell office:value-type="float" office:value="0" table:style-name="ce1">
            <text:p>0</text:p>
          </table:table-cell>
          <table:table-cell office:value-type="float" office:value="18172" table:style-name="ce1">
            <text:p>18172</text:p>
          </table:table-cell>
          <table:table-cell office:value-type="float" office:value="350034.6" table:style-name="ce1">
            <text:p>350034.6</text:p>
          </table:table-cell>
          <table:table-cell office:value-type="float" office:value="44061.84" table:style-name="ce1">
            <text:p>44061.84</text:p>
          </table:table-cell>
          <table:table-cell office:value-type="float" office:value="309602.43" table:style-name="ce1">
            <text:p>309602.43</text:p>
          </table:table-cell>
          <table:table-cell office:value-type="float" office:value="246483.84" table:style-name="ce1">
            <text:p>246483.84</text:p>
          </table:table-cell>
          <table:table-cell office:value-type="float" office:value="0" table:style-name="ce1">
            <text:p>0</text:p>
          </table:table-cell>
          <table:table-cell office:value-type="float" office:value="302285" table:style-name="ce1">
            <text:p>302285</text:p>
          </table:table-cell>
          <table:table-cell office:value-type="float" office:value="60544.58" table:style-name="ce1">
            <text:p>60544.58</text:p>
          </table:table-cell>
          <table:table-cell office:value-type="float" office:value="140458.62" table:style-name="ce1">
            <text:p>140458.62</text:p>
          </table:table-cell>
          <table:table-cell office:value-type="float" office:value="1794395.13" table:style-name="ce1">
            <text:p>1794395.13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 OTRAS CONTRATACIONES DE SERVICIOS</text:p>
          </table:table-cell>
          <table:table-cell office:value-type="float" office:value="14338722.57" table:style-name="ce1">
            <text:p>14338722.57</text:p>
          </table:table-cell>
          <table:table-cell office:value-type="float" office:value="0" table:style-name="ce1">
            <text:p>0</text:p>
          </table:table-cell>
          <table:table-cell office:value-type="float" office:value="1465624.9" table:style-name="ce1">
            <text:p>1465624.9</text:p>
          </table:table-cell>
          <table:table-cell office:value-type="float" office:value="1228161.7" table:style-name="ce1">
            <text:p>1228161.7</text:p>
          </table:table-cell>
          <table:table-cell office:value-type="float" office:value="1648542.6" table:style-name="ce1">
            <text:p>1648542.6</text:p>
          </table:table-cell>
          <table:table-cell office:value-type="float" office:value="1195447.3999999999" table:style-name="ce1">
            <text:p>1195447.4</text:p>
          </table:table-cell>
          <table:table-cell office:value-type="float" office:value="1431375.4" table:style-name="ce1">
            <text:p>1431375.4</text:p>
          </table:table-cell>
          <table:table-cell office:value-type="float" office:value="1332686.1000000001" table:style-name="ce1">
            <text:p>1332686.1</text:p>
          </table:table-cell>
          <table:table-cell office:value-type="float" office:value="0" table:style-name="ce1">
            <text:p>0</text:p>
          </table:table-cell>
          <table:table-cell office:value-type="float" office:value="1321162.8999999999" table:style-name="ce1">
            <text:p>1321162.9</text:p>
          </table:table-cell>
          <table:table-cell office:value-type="float" office:value="2899791" table:style-name="ce1">
            <text:p>2899791</text:p>
          </table:table-cell>
          <table:table-cell office:value-type="float" office:value="1815930.57" table:style-name="ce1">
            <text:p>1815930.57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 MATERIALES Y SUMINISTROS</text:p>
          </table:table-cell>
          <table:table-cell office:value-type="float" office:value="16371511.01" table:style-name="ce1">
            <text:p>16371511.01</text:p>
          </table:table-cell>
          <table:table-cell office:value-type="float" office:value="0" table:style-name="ce1">
            <text:p>0</text:p>
          </table:table-cell>
          <table:table-cell office:value-type="float" office:value="2338465.6800000002" table:style-name="ce1">
            <text:p>2338465.68</text:p>
          </table:table-cell>
          <table:table-cell office:value-type="float" office:value="494237.87" table:style-name="ce1">
            <text:p>494237.87</text:p>
          </table:table-cell>
          <table:table-cell office:value-type="float" office:value="997452.32" table:style-name="ce1">
            <text:p>997452.32</text:p>
          </table:table-cell>
          <table:table-cell office:value-type="float" office:value="311140.69" table:style-name="ce1">
            <text:p>311140.69</text:p>
          </table:table-cell>
          <table:table-cell office:value-type="float" office:value="1009444.34" table:style-name="ce1">
            <text:p>1009444.34</text:p>
          </table:table-cell>
          <table:table-cell office:value-type="float" office:value="826915.69" table:style-name="ce1">
            <text:p>826915.69</text:p>
          </table:table-cell>
          <table:table-cell office:value-type="float" office:value="2945184.91" table:style-name="ce1">
            <text:p>2945184.91</text:p>
          </table:table-cell>
          <table:table-cell office:value-type="float" office:value="3642942.4" table:style-name="ce1">
            <text:p>3642942.4</text:p>
          </table:table-cell>
          <table:table-cell office:value-type="float" office:value="3057347.37" table:style-name="ce1">
            <text:p>3057347.37</text:p>
          </table:table-cell>
          <table:table-cell office:value-type="float" office:value="748379.74" table:style-name="ce1">
            <text:p>748379.74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 ALIMENTOS Y PRODUCTOS AGROFORESTALES</text:p>
          </table:table-cell>
          <table:table-cell office:value-type="float" office:value="911279.91" table:style-name="ce1">
            <text:p>911279.91</text:p>
          </table:table-cell>
          <table:table-cell office:value-type="float" office:value="0" table:style-name="ce1">
            <text:p>0</text:p>
          </table:table-cell>
          <table:table-cell office:value-type="float" office:value="115326.32" table:style-name="ce1">
            <text:p>115326.32</text:p>
          </table:table-cell>
          <table:table-cell office:value-type="float" office:value="41620.800000000003" table:style-name="ce1">
            <text:p>41620.8</text:p>
          </table:table-cell>
          <table:table-cell office:value-type="float" office:value="101640" table:style-name="ce1">
            <text:p>101640</text:p>
          </table:table-cell>
          <table:table-cell office:value-type="float" office:value="75662.91" table:style-name="ce1">
            <text:p>75662.91</text:p>
          </table:table-cell>
          <table:table-cell office:value-type="float" office:value="72796.31" table:style-name="ce1">
            <text:p>72796.31</text:p>
          </table:table-cell>
          <table:table-cell office:value-type="float" office:value="245186.16" table:style-name="ce1">
            <text:p>245186.16</text:p>
          </table:table-cell>
          <table:table-cell office:value-type="float" office:value="54960" table:style-name="ce1">
            <text:p>54960</text:p>
          </table:table-cell>
          <table:table-cell office:value-type="float" office:value="137264.99" table:style-name="ce1">
            <text:p>137264.99</text:p>
          </table:table-cell>
          <table:table-cell office:value-type="float" office:value="15540" table:style-name="ce1">
            <text:p>15540</text:p>
          </table:table-cell>
          <table:table-cell office:value-type="float" office:value="51282.42" table:style-name="ce1">
            <text:p>51282.42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 TEXTILES Y VESTUARIOS</text:p>
          </table:table-cell>
          <table:table-cell office:value-type="float" office:value="1176383.76" table:style-name="ce1">
            <text:p>1176383.76</text:p>
          </table:table-cell>
          <table:table-cell office:value-type="float" office:value="0" table:style-name="ce1">
            <text:p>0</text:p>
          </table:table-cell>
          <table:table-cell office:value-type="float" office:value="304871.26" table:style-name="ce1">
            <text:p>304871.26</text:p>
          </table:table-cell>
          <table:table-cell office:value-type="float" office:value="0" table:style-name="ce1">
            <text:p>0</text:p>
          </table:table-cell>
          <table:table-cell office:value-type="float" office:value="518156.78" table:style-name="ce1">
            <text:p>518156.78</text:p>
          </table:table-cell>
          <table:table-cell office:value-type="float" office:value="78533.72" table:style-name="ce1">
            <text:p>78533.72</text:p>
          </table:table-cell>
          <table:table-cell office:value-type="float" office:value="71980" table:style-name="ce1">
            <text:p>71980</text:p>
          </table:table-cell>
          <table:table-cell office:value-type="float" office:value="0" table:style-name="ce1">
            <text:p>0</text:p>
          </table:table-cell>
          <table:table-cell office:value-type="float" office:value="202842" table:style-name="ce1">
            <text:p>202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 PRODUCTOS DE PAPEL</text:p>
          </table:table-cell>
          <table:table-cell office:value-type="string" table:style-name="ce1">
            <text:p>CARTï¿½N E IMPRESOS</text:p>
          </table:table-cell>
          <table:table-cell office:value-type="float" office:value="1266757.22" table:style-name="ce1">
            <text:p>1266757.22</text:p>
          </table:table-cell>
          <table:table-cell office:value-type="float" office:value="0" table:style-name="ce1">
            <text:p>0</text:p>
          </table:table-cell>
          <table:table-cell office:value-type="float" office:value="233772.16" table:style-name="ce1">
            <text:p>23377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9.6" table:style-name="ce1">
            <text:p>9039.6</text:p>
          </table:table-cell>
          <table:table-cell office:value-type="float" office:value="189020.15" table:style-name="ce1">
            <text:p>189020.15</text:p>
          </table:table-cell>
          <table:table-cell office:value-type="float" office:value="165860.79999999999" table:style-name="ce1">
            <text:p>165860.8</text:p>
          </table:table-cell>
          <table:table-cell office:value-type="float" office:value="39548.879999999997" table:style-name="ce1">
            <text:p>39548.88</text:p>
          </table:table-cell>
          <table:table-cell office:value-type="float" office:value="580248.43999999994" table:style-name="ce1">
            <text:p>580248.44</text:p>
          </table:table-cell>
          <table:table-cell office:value-type="float" office:value="32781.58" table:style-name="ce1">
            <text:p>32781.58</text:p>
          </table:table-cell>
          <table:table-cell office:value-type="float" office:value="16485.61" table:style-name="ce1">
            <text:p>16485.61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 PRODUCTOS FARMACï¿½UTICOS</text:p>
          </table:table-cell>
          <table:table-cell office:value-type="float" office:value="206735.66" table:style-name="ce1">
            <text:p>206735.66</text:p>
          </table:table-cell>
          <table:table-cell office:value-type="float" office:value="0" table:style-name="ce1">
            <text:p>0</text:p>
          </table:table-cell>
          <table:table-cell office:value-type="float" office:value="17416.8" table:style-name="ce1">
            <text:p>1741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44.26" table:style-name="ce1">
            <text:p>23544.26</text:p>
          </table:table-cell>
          <table:table-cell office:value-type="float" office:value="0" table:style-name="ce1">
            <text:p>0</text:p>
          </table:table-cell>
          <table:table-cell office:value-type="float" office:value="36600.06" table:style-name="ce1">
            <text:p>36600.06</text:p>
          </table:table-cell>
          <table:table-cell office:value-type="float" office:value="0" table:style-name="ce1">
            <text:p>0</text:p>
          </table:table-cell>
          <table:table-cell office:value-type="float" office:value="85759.54" table:style-name="ce1">
            <text:p>85759.54</text:p>
          </table:table-cell>
          <table:table-cell office:value-type="float" office:value="0" table:style-name="ce1">
            <text:p>0</text:p>
          </table:table-cell>
          <table:table-cell office:value-type="float" office:value="43415" table:style-name="ce1">
            <text:p>43415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 PRODUCTOS DE CUERO</text:p>
          </table:table-cell>
          <table:table-cell office:value-type="string" table:style-name="ce1">
            <text:p>CAUCHO Y PLï¿½STICO</text:p>
          </table:table-cell>
          <table:table-cell office:value-type="float" office:value="48945" table:style-name="ce1">
            <text:p>48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3" table:style-name="ce1">
            <text:p>3633</text:p>
          </table:table-cell>
          <table:table-cell office:value-type="float" office:value="0" table:style-name="ce1">
            <text:p>0</text:p>
          </table:table-cell>
          <table:table-cell office:value-type="float" office:value="4425" table:style-name="ce1">
            <text:p>4425</text:p>
          </table:table-cell>
          <table:table-cell office:value-type="float" office:value="0" table:style-name="ce1">
            <text:p>0</text:p>
          </table:table-cell>
          <table:table-cell office:value-type="float" office:value="40887" table:style-name="ce1">
            <text:p>40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 PRODUCTOS DE MINERALES</text:p>
          </table:table-cell>
          <table:table-cell office:value-type="string" table:style-name="ce1">
            <text:p>METï¿½LICOS Y NO METï¿½LICOS</text:p>
          </table:table-cell>
          <table:table-cell office:value-type="float" office:value="25688.9" table:style-name="ce1">
            <text:p>2568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9.2199999999993" table:style-name="ce1">
            <text:p>9769.22</text:p>
          </table:table-cell>
          <table:table-cell office:value-type="float" office:value="0" table:style-name="ce1">
            <text:p>0</text:p>
          </table:table-cell>
          <table:table-cell office:value-type="float" office:value="1878.59" table:style-name="ce1">
            <text:p>1878.59</text:p>
          </table:table-cell>
          <table:table-cell office:value-type="float" office:value="0" table:style-name="ce1">
            <text:p>0</text:p>
          </table:table-cell>
          <table:table-cell office:value-type="float" office:value="6600.92" table:style-name="ce1">
            <text:p>6600.92</text:p>
          </table:table-cell>
          <table:table-cell office:value-type="float" office:value="1223.78" table:style-name="ce1">
            <text:p>1223.78</text:p>
          </table:table-cell>
          <table:table-cell office:value-type="float" office:value="3580.01" table:style-name="ce1">
            <text:p>3580.01</text:p>
          </table:table-cell>
          <table:table-cell office:value-type="float" office:value="0" table:style-name="ce1">
            <text:p>0</text:p>
          </table:table-cell>
          <table:table-cell office:value-type="float" office:value="2636.38" table:style-name="ce1">
            <text:p>2636.38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 COMBUSTIBLES</text:p>
          </table:table-cell>
          <table:table-cell office:value-type="string" table:style-name="ce1">
            <text:p>LUBRICANTES</text:p>
          </table:table-cell>
          <table:table-cell office:value-type="string" table:style-name="ce1">
            <text:p>PRODUCTOS QUï¿½MICOS Y CONEXOS</text:p>
          </table:table-cell>
          <table:table-cell office:value-type="float" office:value="8102382.0700000003" table:style-name="ce1">
            <text:p>8102382.07</text:p>
          </table:table-cell>
          <table:table-cell office:value-type="float" office:value="0" table:style-name="ce1">
            <text:p>0</text:p>
          </table:table-cell>
          <table:table-cell office:value-type="float" office:value="1450000" table:style-name="ce1">
            <text:p>1450000</text:p>
          </table:table-cell>
          <table:table-cell office:value-type="float" office:value="170368.9" table:style-name="ce1">
            <text:p>170368.9</text:p>
          </table:table-cell>
          <table:table-cell office:value-type="float" office:value="0" table:style-name="ce1">
            <text:p>0</text:p>
          </table:table-cell>
          <table:table-cell office:value-type="float" office:value="78632" table:style-name="ce1">
            <text:p>78632</text:p>
          </table:table-cell>
          <table:table-cell office:value-type="float" office:value="26498.67" table:style-name="ce1">
            <text:p>26498.67</text:p>
          </table:table-cell>
          <table:table-cell office:value-type="float" office:value="99096" table:style-name="ce1">
            <text:p>99096</text:p>
          </table:table-cell>
          <table:table-cell office:value-type="float" office:value="2570000" table:style-name="ce1">
            <text:p>2570000</text:p>
          </table:table-cell>
          <table:table-cell office:value-type="float" office:value="1854740.49" table:style-name="ce1">
            <text:p>1854740.49</text:p>
          </table:table-cell>
          <table:table-cell office:value-type="float" office:value="1840915.96" table:style-name="ce1">
            <text:p>1840915.96</text:p>
          </table:table-cell>
          <table:table-cell office:value-type="float" office:value="12130.05" table:style-name="ce1">
            <text:p>12130.0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 GASTOS QUE SE ASIGNARï¿½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 PRODUCTOS Y ï¿½TILES VARIOS</text:p>
          </table:table-cell>
          <table:table-cell office:value-type="float" office:value="4633338.49" table:style-name="ce1">
            <text:p>4633338.49</text:p>
          </table:table-cell>
          <table:table-cell office:value-type="float" office:value="0" table:style-name="ce1">
            <text:p>0</text:p>
          </table:table-cell>
          <table:table-cell office:value-type="float" office:value="217079.14" table:style-name="ce1">
            <text:p>217079.14</text:p>
          </table:table-cell>
          <table:table-cell office:value-type="float" office:value="272478.95" table:style-name="ce1">
            <text:p>272478.95</text:p>
          </table:table-cell>
          <table:table-cell office:value-type="float" office:value="377655.54" table:style-name="ce1">
            <text:p>377655.54</text:p>
          </table:table-cell>
          <table:table-cell office:value-type="float" office:value="40216.61" table:style-name="ce1">
            <text:p>40216.61</text:p>
          </table:table-cell>
          <table:table-cell office:value-type="float" office:value="649149.21" table:style-name="ce1">
            <text:p>649149.21</text:p>
          </table:table-cell>
          <table:table-cell office:value-type="float" office:value="269146.75" table:style-name="ce1">
            <text:p>269146.75</text:p>
          </table:table-cell>
          <table:table-cell office:value-type="float" office:value="76610.25" table:style-name="ce1">
            <text:p>76610.25</text:p>
          </table:table-cell>
          <table:table-cell office:value-type="float" office:value="940461.93" table:style-name="ce1">
            <text:p>940461.93</text:p>
          </table:table-cell>
          <table:table-cell office:value-type="float" office:value="1168109.83" table:style-name="ce1">
            <text:p>1168109.83</text:p>
          </table:table-cell>
          <table:table-cell office:value-type="float" office:value="622430.28" table:style-name="ce1">
            <text:p>622430.28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 TRANSFERENCIAS CORRIENTES</text:p>
          </table:table-cell>
          <table:table-cell office:value-type="float" office:value="2835330.12" table:style-name="ce1">
            <text:p>2835330.12</text:p>
          </table:table-cell>
          <table:table-cell office:value-type="float" office:value="0" table:style-name="ce1">
            <text:p>0</text:p>
          </table:table-cell>
          <table:table-cell office:value-type="float" office:value="788938.99" table:style-name="ce1">
            <text:p>788938.99</text:p>
          </table:table-cell>
          <table:table-cell office:value-type="float" office:value="809737.31" table:style-name="ce1">
            <text:p>809737.31</text:p>
          </table:table-cell>
          <table:table-cell office:value-type="float" office:value="50671.12" table:style-name="ce1">
            <text:p>50671.12</text:p>
          </table:table-cell>
          <table:table-cell office:value-type="float" office:value="912518.98" table:style-name="ce1">
            <text:p>912518.98</text:p>
          </table:table-cell>
          <table:table-cell office:value-type="float" office:value="159931.47" table:style-name="ce1">
            <text:p>159931.47</text:p>
          </table:table-cell>
          <table:table-cell office:value-type="float" office:value="0" table:style-name="ce1">
            <text:p>0</text:p>
          </table:table-cell>
          <table:table-cell office:value-type="float" office:value="38156.25" table:style-name="ce1">
            <text:p>38156.25</text:p>
          </table:table-cell>
          <table:table-cell office:value-type="float" office:value="32000" table:style-name="ce1">
            <text:p>32000</text:p>
          </table:table-cell>
          <table:table-cell office:value-type="float" office:value="43376" table:style-name="ce1">
            <text:p>43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 TRANSFERENCIAS CORRIENTES AL SECTOR PRIVADO</text:p>
          </table:table-cell>
          <table:table-cell office:value-type="float" office:value="2835330.12" table:style-name="ce1">
            <text:p>2835330.12</text:p>
          </table:table-cell>
          <table:table-cell office:value-type="float" office:value="0" table:style-name="ce1">
            <text:p>0</text:p>
          </table:table-cell>
          <table:table-cell office:value-type="float" office:value="788938.99" table:style-name="ce1">
            <text:p>788938.99</text:p>
          </table:table-cell>
          <table:table-cell office:value-type="float" office:value="809737.31" table:style-name="ce1">
            <text:p>809737.31</text:p>
          </table:table-cell>
          <table:table-cell office:value-type="float" office:value="50671.12" table:style-name="ce1">
            <text:p>50671.12</text:p>
          </table:table-cell>
          <table:table-cell office:value-type="float" office:value="912518.98" table:style-name="ce1">
            <text:p>912518.98</text:p>
          </table:table-cell>
          <table:table-cell office:value-type="float" office:value="159931.47" table:style-name="ce1">
            <text:p>159931.47</text:p>
          </table:table-cell>
          <table:table-cell office:value-type="float" office:value="0" table:style-name="ce1">
            <text:p>0</text:p>
          </table:table-cell>
          <table:table-cell office:value-type="float" office:value="38156.25" table:style-name="ce1">
            <text:p>38156.25</text:p>
          </table:table-cell>
          <table:table-cell office:value-type="float" office:value="32000" table:style-name="ce1">
            <text:p>32000</text:p>
          </table:table-cell>
          <table:table-cell office:value-type="float" office:value="43376" table:style-name="ce1">
            <text:p>43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 TRANSFERENCIAS CORRIENTES 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 TRANSFERENCIAS CORRIENTES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 TRANSFERENCIAS CORRIENTES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 TRANSFERENCIAS DE CAPITAL <text:s/>A EMPRESAS Pï¿½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 TRANSFERENCIAS DE CAPITAL A INSTITUCIONES Pï¿½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 TRANSFERENCIAS DE CAPITAL A OTRAS INSTITUCIONES Pï¿½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 BIENES MUEBLES</text:p>
          </table:table-cell>
          <table:table-cell office:value-type="string" table:style-name="ce1">
            <text:p>INMUEBLES E INTANGIBLES</text:p>
          </table:table-cell>
          <table:table-cell office:value-type="float" office:value="8128588.8200000003" table:style-name="ce1">
            <text:p>8128588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9.599999999999" table:style-name="ce1">
            <text:p>24449.6</text:p>
          </table:table-cell>
          <table:table-cell office:value-type="float" office:value="31785.79" table:style-name="ce1">
            <text:p>31785.79</text:p>
          </table:table-cell>
          <table:table-cell office:value-type="float" office:value="0" table:style-name="ce1">
            <text:p>0</text:p>
          </table:table-cell>
          <table:table-cell office:value-type="float" office:value="187011.1" table:style-name="ce1">
            <text:p>187011.1</text:p>
          </table:table-cell>
          <table:table-cell office:value-type="float" office:value="1832535.25" table:style-name="ce1">
            <text:p>1832535.25</text:p>
          </table:table-cell>
          <table:table-cell office:value-type="float" office:value="56138.52" table:style-name="ce1">
            <text:p>56138.52</text:p>
          </table:table-cell>
          <table:table-cell office:value-type="float" office:value="1491797.43" table:style-name="ce1">
            <text:p>1491797.43</text:p>
          </table:table-cell>
          <table:table-cell office:value-type="float" office:value="1100247.98" table:style-name="ce1">
            <text:p>1100247.98</text:p>
          </table:table-cell>
          <table:table-cell office:value-type="float" office:value="3404623.15" table:style-name="ce1">
            <text:p>3404623.15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 MOBILIARIO Y EQUIPO</text:p>
          </table:table-cell>
          <table:table-cell office:value-type="float" office:value="4701394.88" table:style-name="ce1">
            <text:p>470139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1" table:style-name="ce1">
            <text:p>8791</text:p>
          </table:table-cell>
          <table:table-cell office:value-type="float" office:value="0" table:style-name="ce1">
            <text:p>0</text:p>
          </table:table-cell>
          <table:table-cell office:value-type="float" office:value="156801.10999999999" table:style-name="ce1">
            <text:p>156801.11</text:p>
          </table:table-cell>
          <table:table-cell office:value-type="float" office:value="1505490.61" table:style-name="ce1">
            <text:p>1505490.61</text:p>
          </table:table-cell>
          <table:table-cell office:value-type="float" office:value="0" table:style-name="ce1">
            <text:p>0</text:p>
          </table:table-cell>
          <table:table-cell office:value-type="float" office:value="1491797.43" table:style-name="ce1">
            <text:p>1491797.43</text:p>
          </table:table-cell>
          <table:table-cell office:value-type="float" office:value="858347.98" table:style-name="ce1">
            <text:p>858347.98</text:p>
          </table:table-cell>
          <table:table-cell office:value-type="float" office:value="680166.75" table:style-name="ce1">
            <text:p>680166.75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 MOBILIARIO Y EQUIPO EDUCACIONAL Y RECREATIVO</text:p>
          </table:table-cell>
          <table:table-cell office:value-type="float" office:value="310452.42" table:style-name="ce1">
            <text:p>31045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4.79" table:style-name="ce1">
            <text:p>22994.79</text:p>
          </table:table-cell>
          <table:table-cell office:value-type="float" office:value="0" table:style-name="ce1">
            <text:p>0</text:p>
          </table:table-cell>
          <table:table-cell office:value-type="float" office:value="30209.99" table:style-name="ce1">
            <text:p>30209.99</text:p>
          </table:table-cell>
          <table:table-cell office:value-type="float" office:value="257247.64" table:style-name="ce1">
            <text:p>257247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 EQUIPO E INSTRUMENTAL</text:p>
          </table:table-cell>
          <table:table-cell office:value-type="string" table:style-name="ce1">
            <text:p>CIENTï¿½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 VEHï¿½CULOS Y EQUIPO DE TRANSPORTE</text:p>
          </table:table-cell>
          <table:table-cell office:value-type="string" table:style-name="ce1">
            <text:p>TRACCIï¿½N Y ELEVACIï¿½N</text:p>
          </table:table-cell>
          <table:table-cell office:value-type="float" office:value="2656564.7999999998" table:style-name="ce1">
            <text:p>26565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6564.7999999998" table:style-name="ce1">
            <text:p>2656564.8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 MAQUINARIA</text:p>
          </table:table-cell>
          <table:table-cell office:value-type="string" table:style-name="ce1">
            <text:p>OTROS EQUIPOS Y HERRAMIENTAS</text:p>
          </table:table-cell>
          <table:table-cell office:value-type="float" office:value="460176.72" table:style-name="ce1">
            <text:p>46017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9.599999999999" table:style-name="ce1">
            <text:p>2444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97" table:style-name="ce1">
            <text:p>69797</text:p>
          </table:table-cell>
          <table:table-cell office:value-type="float" office:value="56138.52" table:style-name="ce1">
            <text:p>56138.52</text:p>
          </table:table-cell>
          <table:table-cell office:value-type="float" office:value="0" table:style-name="ce1">
            <text:p>0</text:p>
          </table:table-cell>
          <table:table-cell office:value-type="float" office:value="241900" table:style-name="ce1">
            <text:p>241900</text:p>
          </table:table-cell>
          <table:table-cell office:value-type="float" office:value="67891.600000000006" table:style-name="ce1">
            <text:p>67891.6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 ACTIVOS BIï¿½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 EDIFICIOS</text:p>
          </table:table-cell>
          <table:table-cell office:value-type="string" table:style-name="ce1">
            <text:p>ESTRUCTURAS</text:p>
          </table:table-cell>
          <table:table-cell office:value-type="string" table:style-name="ce1">
            <text:p>TIERRAS</text:p>
          </table:table-cell>
          <table:table-cell office:value-type="string" table:style-name="ce1">
            <text:p>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 GASTOS QUE SE ASIGNARï¿½N DURANTE EL EJERCICIO PARA INVERSIï¿½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 ADQUISICION DE ACTIVOS FINANCIEROS CON FINES DE POLï¿½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 CONCESIï¿½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 ADQUISICIï¿½N DE Tï¿½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 INTERESES DE LA DEUDA Pï¿½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 COMISIONES Y OTROS GASTOS BANCARIOS DE LA DEUDA Pï¿½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otal Gastos</text:p>
          </table:table-cell>
          <table:table-cell office:value-type="float" office:value="501757887.60000002" table:style-name="ce1">
            <text:p>501757887.6</text:p>
          </table:table-cell>
          <table:table-cell office:value-type="float" office:value="30863558.109999999" table:style-name="ce1">
            <text:p>30863558.11</text:p>
          </table:table-cell>
          <table:table-cell office:value-type="float" office:value="37733517.630000003" table:style-name="ce1">
            <text:p>37733517.63</text:p>
          </table:table-cell>
          <table:table-cell office:value-type="float" office:value="37580068.5" table:style-name="ce1">
            <text:p>37580068.5</text:p>
          </table:table-cell>
          <table:table-cell office:value-type="float" office:value="61314227.710000001" table:style-name="ce1">
            <text:p>61314227.71</text:p>
          </table:table-cell>
          <table:table-cell office:value-type="float" office:value="36728684.450000003" table:style-name="ce1">
            <text:p>36728684.45</text:p>
          </table:table-cell>
          <table:table-cell office:value-type="float" office:value="36176439.439999998" table:style-name="ce1">
            <text:p>36176439.44</text:p>
          </table:table-cell>
          <table:table-cell office:value-type="float" office:value="37807009.469999999" table:style-name="ce1">
            <text:p>37807009.47</text:p>
          </table:table-cell>
          <table:table-cell office:value-type="float" office:value="42427549.799999997" table:style-name="ce1">
            <text:p>42427549.8</text:p>
          </table:table-cell>
          <table:table-cell office:value-type="float" office:value="42301219.899999999" table:style-name="ce1">
            <text:p>42301219.9</text:p>
          </table:table-cell>
          <table:table-cell office:value-type="float" office:value="67054427.039999999" table:style-name="ce1">
            <text:p>67054427.04</text:p>
          </table:table-cell>
          <table:table-cell office:value-type="float" office:value="71771185.5" table:style-name="ce1">
            <text:p>71771185.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 DISMINUCIï¿½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 DISMINUCIï¿½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 DISMINUCIï¿½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 DISMINUCIï¿½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 DISMINUCIï¿½N DEPï¿½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TOTAL GASTOS Y APLICACIONES FINANCIERAS</text:p>
          </table:table-cell>
          <table:table-cell office:value-type="float" office:value="501757887.60000002" table:style-name="ce1">
            <text:p>501757887.6</text:p>
          </table:table-cell>
          <table:table-cell office:value-type="float" office:value="30863558.109999999" table:style-name="ce1">
            <text:p>30863558.11</text:p>
          </table:table-cell>
          <table:table-cell office:value-type="float" office:value="37733517.630000003" table:style-name="ce1">
            <text:p>37733517.63</text:p>
          </table:table-cell>
          <table:table-cell office:value-type="float" office:value="37580068.5" table:style-name="ce1">
            <text:p>37580068.5</text:p>
          </table:table-cell>
          <table:table-cell office:value-type="float" office:value="61314227.710000001" table:style-name="ce1">
            <text:p>61314227.71</text:p>
          </table:table-cell>
          <table:table-cell office:value-type="float" office:value="36728684.450000003" table:style-name="ce1">
            <text:p>36728684.45</text:p>
          </table:table-cell>
          <table:table-cell office:value-type="float" office:value="36176439.439999998" table:style-name="ce1">
            <text:p>36176439.44</text:p>
          </table:table-cell>
          <table:table-cell office:value-type="float" office:value="37807009.469999999" table:style-name="ce1">
            <text:p>37807009.47</text:p>
          </table:table-cell>
          <table:table-cell office:value-type="float" office:value="42427549.799999997" table:style-name="ce1">
            <text:p>42427549.8</text:p>
          </table:table-cell>
          <table:table-cell office:value-type="float" office:value="42301219.899999999" table:style-name="ce1">
            <text:p>42301219.9</text:p>
          </table:table-cell>
          <table:table-cell office:value-type="float" office:value="67054427.039999999" table:style-name="ce1">
            <text:p>67054427.04</text:p>
          </table:table-cell>
          <table:table-cell office:value-type="float" office:value="71771185.5" table:style-name="ce1">
            <text:p>71771185.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1048159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meta:initial-creator>Z90</meta:initial-creator>
    <dc:creator>Zamzar</dc:creator>
    <meta:creation-date>2023-12-11T15:32:59Z</meta:creation-date>
    <dc:date>2023-12-11T15:33:07Z</dc:date>
  </office:meta>
</office:document-meta>
</file>