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5">
      <style:table-cell-properties style:vertical-align="automatic" fo:background-color="transparent" style:cell-protect="protected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Palatino Linotype" style:font-name-asian="Palatino Linotype" style:font-name-complex="Palatino Linotype" style:font-family-generic="roman"/>
    </style:style>
    <style:style style:name="ce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2_32_3" style:data-style-name="N0">
      <style:table-cell-properties style:vertical-align="middle" fo:background-color="transparent" style:cell-protect="none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0" style:family="table-cell" style:parent-style-name="Normal_32_2_32_3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5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Comma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Comma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Comma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Comma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ext-properties style:font-name="Arial" style:font-name-asian="Arial" style:font-name-complex="Arial"/>
    </style:style>
    <style:style style:name="ce24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Comma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Comma" style:data-style-name="N35">
      <style:table-cell-properties style:vertical-align="middle" style:cell-protect="none" style:repeat-content="false"/>
      <style:paragraph-properties fo:text-align="center"/>
      <style:text-properties fo:color="#000000" style:font-name="Palatino Linotype" style:font-name-asian="Palatino Linotype" style:font-name-complex="Palatino Linotype" style:font-family-generic="roman"/>
    </style:style>
    <style:style style:name="ce41" style:family="table-cell" style:parent-style-name="Comm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Comma" style:data-style-name="N35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Comma" style:data-style-name="N35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Comma" style:data-style-name="N35"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Comma" style:data-style-name="N35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Comm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Comma" style:data-style-name="N35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Comm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Comm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Comma" style:data-style-name="N35"/>
    <style:style style:name="ce52" style:family="table-cell" style:parent-style-name="Comma" style:data-style-name="N3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Comma" style:data-style-name="N35"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Gastos_2018_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5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9">
            <text:p>Detal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40">
            <text:p>Noviembre</text:p>
          </table:table-cell>
          <table:table-cell office:value-type="string" table:style-name="ce10">
            <text:p>Diciembre</text:p>
          </table:table-cell>
          <table:table-cell table:number-columns-repeated="16369" table:style-name="ce2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-GASTOS</text:p>
          </table:table-cell>
          <table:table-cell office:value-type="float" office:value="539180207.27999997" table:style-name="ce12">
            <text:p>539180207.3</text:p>
          </table:table-cell>
          <table:table-cell office:value-type="float" office:value="23822870.559999999" table:style-name="ce12">
            <text:p>23822870.56</text:p>
          </table:table-cell>
          <table:table-cell office:value-type="float" office:value="26015610.140000001" table:style-name="ce12">
            <text:p>26015610.14</text:p>
          </table:table-cell>
          <table:table-cell office:value-type="float" office:value="44341450.689999998" table:style-name="ce12">
            <text:p>44341450.69</text:p>
          </table:table-cell>
          <table:table-cell office:value-type="float" office:value="27291224.48" table:style-name="ce12">
            <text:p>27291224.48</text:p>
          </table:table-cell>
          <table:table-cell office:value-type="float" office:value="46983748.460000001" table:style-name="ce12">
            <text:p>46983748.46</text:p>
          </table:table-cell>
          <table:table-cell office:value-type="float" office:value="29790544.990000002" table:style-name="ce12">
            <text:p>29790544.99</text:p>
          </table:table-cell>
          <table:table-cell office:value-type="float" office:value="76868718.939999998" table:style-name="ce12">
            <text:p>76868718.94</text:p>
          </table:table-cell>
          <table:table-cell office:value-type="float" office:value="40895038.469999999" table:style-name="ce12">
            <text:p>40895038.47</text:p>
          </table:table-cell>
          <table:table-cell office:value-type="float" office:value="28000705.370000001" table:style-name="ce12">
            <text:p>28000705.37</text:p>
          </table:table-cell>
          <table:table-cell office:value-type="float" office:value="54628218.439999998" table:style-name="ce12">
            <text:p>54628218.44</text:p>
          </table:table-cell>
          <table:table-cell office:value-type="float" office:value="49401889.690000005" table:style-name="ce41">
            <text:p><text:s/>49,401,889.69<text:s/></text:p>
          </table:table-cell>
          <table:table-cell office:value-type="float" office:value="91140187.050000012" table:style-name="ce12">
            <text:p>91140187.05</text:p>
          </table:table-cell>
          <table:table-cell table:style-name="ce15"/>
          <table:table-cell table:number-columns-repeated="16368" table:style-name="ce2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1">
            <text:p>2.1-REMUNERACIONES Y CONTRIBUCIONES</text:p>
          </table:table-cell>
          <table:table-cell office:value-type="float" office:value="417751435.95999998" table:style-name="ce12">
            <text:p>417751436</text:p>
          </table:table-cell>
          <table:table-cell office:value-type="float" office:value="23822870.559999999" table:style-name="ce12">
            <text:p>23822870.56</text:p>
          </table:table-cell>
          <table:table-cell office:value-type="float" office:value="24258233.550000001" table:style-name="ce12">
            <text:p>24258233.55</text:p>
          </table:table-cell>
          <table:table-cell office:value-type="float" office:value="38662721.200000003" table:style-name="ce12">
            <text:p>38662721.2</text:p>
          </table:table-cell>
          <table:table-cell office:value-type="float" office:value="23707594.780000001" table:style-name="ce12">
            <text:p>23707594.78</text:p>
          </table:table-cell>
          <table:table-cell office:value-type="float" office:value="28650586.059999999" table:style-name="ce12">
            <text:p>28650586.06</text:p>
          </table:table-cell>
          <table:table-cell office:value-type="float" office:value="25227864.140000001" table:style-name="ce12">
            <text:p>25227864.14</text:p>
          </table:table-cell>
          <table:table-cell office:value-type="float" office:value="46540660.450000003" table:style-name="ce12">
            <text:p>46540660.45</text:p>
          </table:table-cell>
          <table:table-cell office:value-type="float" office:value="30877120.23" table:style-name="ce12">
            <text:p>30877120.23</text:p>
          </table:table-cell>
          <table:table-cell office:value-type="float" office:value="25881293.990000002" table:style-name="ce12">
            <text:p>25881293.99</text:p>
          </table:table-cell>
          <table:table-cell office:value-type="float" office:value="25963696.460000001" table:style-name="ce12">
            <text:p>25963696.46</text:p>
          </table:table-cell>
          <table:table-cell office:value-type="float" office:value="46235492.280000001" table:style-name="ce41">
            <text:p><text:s/>46,235,492.28<text:s/></text:p>
          </table:table-cell>
          <table:table-cell office:value-type="float" office:value="77923302.260000005" table:style-name="ce12">
            <text:p>77923302.26</text:p>
          </table:table-cell>
          <table:table-cell table:style-name="ce3"/>
          <table:table-cell table:style-name="ce4"/>
          <table:table-cell table:number-columns-repeated="16367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1-REMUNERACIONES</text:p>
          </table:table-cell>
          <table:table-cell office:value-type="float" office:value="277068945.02999997" table:style-name="ce12">
            <text:p>277068945</text:p>
          </table:table-cell>
          <table:table-cell office:value-type="float" office:value="20368583" table:style-name="ce12">
            <text:p>20368583</text:p>
          </table:table-cell>
          <table:table-cell office:value-type="float" office:value="20747833" table:style-name="ce12">
            <text:p>20747833</text:p>
          </table:table-cell>
          <table:table-cell office:value-type="float" office:value="20505583" table:style-name="ce12">
            <text:p>20505583</text:p>
          </table:table-cell>
          <table:table-cell office:value-type="float" office:value="20267799.670000002" table:style-name="ce12">
            <text:p>20267799.67</text:p>
          </table:table-cell>
          <table:table-cell office:value-type="float" office:value="20720466.329999998" table:style-name="ce12">
            <text:p>20720466.33</text:p>
          </table:table-cell>
          <table:table-cell office:value-type="float" office:value="21621669.550000001" table:style-name="ce12">
            <text:p>21621669.55</text:p>
          </table:table-cell>
          <table:table-cell office:value-type="float" office:value="21090613" table:style-name="ce12">
            <text:p>21090613</text:p>
          </table:table-cell>
          <table:table-cell office:value-type="float" office:value="23381963" table:style-name="ce12">
            <text:p>23381963</text:p>
          </table:table-cell>
          <table:table-cell office:value-type="float" office:value="22304522.32" table:style-name="ce12">
            <text:p>22304522.32</text:p>
          </table:table-cell>
          <table:table-cell office:value-type="float" office:value="22278055.350000001" table:style-name="ce12">
            <text:p>22278055.35</text:p>
          </table:table-cell>
          <table:table-cell office:value-type="float" office:value="42686043.810000002" table:style-name="ce41">
            <text:p><text:s/>42,686,043.81<text:s/></text:p>
          </table:table-cell>
          <table:table-cell office:value-type="float" office:value="21095813" table:style-name="ce12">
            <text:p>21095813</text:p>
          </table:table-cell>
          <table:table-cell table:style-name="ce3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2-SOBRESUELDOS</text:p>
          </table:table-cell>
          <table:table-cell office:value-type="float" office:value="78485049.810000002" table:style-name="ce12">
            <text:p>78485049.81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15190520" table:style-name="ce12">
            <text:p>15190520</text:p>
          </table:table-cell>
          <table:table-cell office:value-type="float" office:value="508400" table:style-name="ce12">
            <text:p>508400</text:p>
          </table:table-cell>
          <table:table-cell office:value-type="float" office:value="4935150" table:style-name="ce12">
            <text:p>493515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41">
            <text:p><text:s/>508,400.00<text:s/></text:p>
          </table:table-cell>
          <table:table-cell office:value-type="float" office:value="53783779.810000002" table:style-name="ce12">
            <text:p>53783779.81</text:p>
          </table:table-cell>
          <table:table-cell table:style-name="ce3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4-GRATIFICACIONES Y BONIFICACIONES</text:p>
          </table:table-cell>
          <table:table-cell office:value-type="float" office:value="25621413" table:style-name="ce12">
            <text:p>25621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4913" table:style-name="ce12">
            <text:p>21834913</text:p>
          </table:table-cell>
          <table:table-cell office:value-type="float" office:value="3660500" table:style-name="ce12">
            <text:p>3660500</text:p>
          </table:table-cell>
          <table:table-cell office:value-type="float" office:value="0" table:style-name="ce12">
            <text:p>0</text:p>
          </table:table-cell>
          <table:table-cell office:value-type="float" office:value="126000" table:style-name="ce12">
            <text:p>12600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5-CONTRIBUCIONES A LA SEGURIDAD SOCIAL</text:p>
          </table:table-cell>
          <table:table-cell office:value-type="float" office:value="36576028.119999997" table:style-name="ce12">
            <text:p>36576028.12</text:p>
          </table:table-cell>
          <table:table-cell office:value-type="float" office:value="2945887.56" table:style-name="ce12">
            <text:p>2945887.56</text:p>
          </table:table-cell>
          <table:table-cell office:value-type="float" office:value="3002000.55" table:style-name="ce12">
            <text:p>3002000.55</text:p>
          </table:table-cell>
          <table:table-cell office:value-type="float" office:value="2966618.2" table:style-name="ce12">
            <text:p>2966618.2</text:p>
          </table:table-cell>
          <table:table-cell office:value-type="float" office:value="2931395.11" table:style-name="ce12">
            <text:p>2931395.11</text:p>
          </table:table-cell>
          <table:table-cell office:value-type="float" office:value="2994969.73" table:style-name="ce12">
            <text:p>2994969.73</text:p>
          </table:table-cell>
          <table:table-cell office:value-type="float" office:value="3097794.59" table:style-name="ce12">
            <text:p>3097794.59</text:p>
          </table:table-cell>
          <table:table-cell office:value-type="float" office:value="3106734.45" table:style-name="ce12">
            <text:p>3106734.45</text:p>
          </table:table-cell>
          <table:table-cell office:value-type="float" office:value="3326257.23" table:style-name="ce12">
            <text:p>3326257.23</text:p>
          </table:table-cell>
          <table:table-cell office:value-type="float" office:value="3068371.67" table:style-name="ce12">
            <text:p>3068371.67</text:p>
          </table:table-cell>
          <table:table-cell office:value-type="float" office:value="3051241.11" table:style-name="ce12">
            <text:p>3051241.11</text:p>
          </table:table-cell>
          <table:table-cell office:value-type="float" office:value="3041048.47" table:style-name="ce41">
            <text:p><text:s/>3,041,048.47<text:s/></text:p>
          </table:table-cell>
          <table:table-cell office:value-type="float" office:value="3043709.45" table:style-name="ce12">
            <text:p>3043709.45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1">
            <text:p>2.2-CONTRATACIÓN DE SERVICIOS</text:p>
          </table:table-cell>
          <table:table-cell office:value-type="float" office:value="80768697.88000001" table:style-name="ce12">
            <text:p>80768697.88</text:p>
          </table:table-cell>
          <table:table-cell office:value-type="float" office:value="0" table:style-name="ce12">
            <text:p>0</text:p>
          </table:table-cell>
          <table:table-cell office:value-type="float" office:value="1255378.69" table:style-name="ce12">
            <text:p>1255378.69</text:p>
          </table:table-cell>
          <table:table-cell office:value-type="float" office:value="1142984.23" table:style-name="ce12">
            <text:p>1142984.23</text:p>
          </table:table-cell>
          <table:table-cell office:value-type="float" office:value="1199807.6199999999" table:style-name="ce12">
            <text:p>1199807.62</text:p>
          </table:table-cell>
          <table:table-cell office:value-type="float" office:value="13682480.66" table:style-name="ce12">
            <text:p>13682480.66</text:p>
          </table:table-cell>
          <table:table-cell office:value-type="float" office:value="1586601.87" table:style-name="ce12">
            <text:p>1586601.87</text:p>
          </table:table-cell>
          <table:table-cell office:value-type="float" office:value="25240288.390000001" table:style-name="ce12">
            <text:p>25240288.39</text:p>
          </table:table-cell>
          <table:table-cell office:value-type="float" office:value="5240013.9700000007" table:style-name="ce12">
            <text:p>5240013.97</text:p>
          </table:table-cell>
          <table:table-cell office:value-type="float" office:value="1601415.57" table:style-name="ce12">
            <text:p>1601415.57</text:p>
          </table:table-cell>
          <table:table-cell office:value-type="float" office:value="23461859.59" table:style-name="ce12">
            <text:p>23461859.59</text:p>
          </table:table-cell>
          <table:table-cell office:value-type="float" office:value="1279349.52" table:style-name="ce41">
            <text:p><text:s/>1,279,349.52<text:s/></text:p>
          </table:table-cell>
          <table:table-cell office:value-type="float" office:value="5078517.7699999996" table:style-name="ce12">
            <text:p>5078517.77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1-SERVICIOS BÁSICOS</text:p>
          </table:table-cell>
          <table:table-cell office:value-type="float" office:value="8543813.620000001" table:style-name="ce12">
            <text:p>8543813.62</text:p>
          </table:table-cell>
          <table:table-cell office:value-type="float" office:value="0" table:style-name="ce12">
            <text:p>0</text:p>
          </table:table-cell>
          <table:table-cell office:value-type="float" office:value="1225867.69" table:style-name="ce12">
            <text:p>1225867.69</text:p>
          </table:table-cell>
          <table:table-cell office:value-type="float" office:value="585807.47" table:style-name="ce12">
            <text:p>585807.47</text:p>
          </table:table-cell>
          <table:table-cell office:value-type="float" office:value="588291.5" table:style-name="ce12">
            <text:p>588291.5</text:p>
          </table:table-cell>
          <table:table-cell office:value-type="float" office:value="1073385.25" table:style-name="ce12">
            <text:p>1073385.25</text:p>
          </table:table-cell>
          <table:table-cell office:value-type="float" office:value="598811.43000000005" table:style-name="ce12">
            <text:p>598811.43</text:p>
          </table:table-cell>
          <table:table-cell office:value-type="float" office:value="712148.07" table:style-name="ce12">
            <text:p>712148.07</text:p>
          </table:table-cell>
          <table:table-cell office:value-type="float" office:value="290509.65000000002" table:style-name="ce12">
            <text:p>290509.65</text:p>
          </table:table-cell>
          <table:table-cell office:value-type="float" office:value="1203077.3" table:style-name="ce12">
            <text:p>1203077.3</text:p>
          </table:table-cell>
          <table:table-cell office:value-type="float" office:value="868059.15" table:style-name="ce12">
            <text:p>868059.15</text:p>
          </table:table-cell>
          <table:table-cell office:value-type="float" office:value="643491.6" table:style-name="ce41">
            <text:p><text:s/>643,491.60<text:s/></text:p>
          </table:table-cell>
          <table:table-cell office:value-type="float" office:value="754364.51" table:style-name="ce12">
            <text:p>754364.51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2-PUBLICIDAD, IMPRESIÓN Y ENCUADERNACIÓN</text:p>
          </table:table-cell>
          <table:table-cell office:value-type="float" office:value="395237.82" table:style-name="ce12">
            <text:p>395237.82</text:p>
          </table:table-cell>
          <table:table-cell office:value-type="float" office:value="0" table:style-name="ce12">
            <text:p>0</text:p>
          </table:table-cell>
          <table:table-cell office:value-type="float" office:value="13511" table:style-name="ce12">
            <text:p>13511</text:p>
          </table:table-cell>
          <table:table-cell office:value-type="float" office:value="132919.92000000001" table:style-name="ce12">
            <text:p>132919.92</text:p>
          </table:table-cell>
          <table:table-cell office:value-type="float" office:value="39695.199999999997" table:style-name="ce12">
            <text:p>39695.2</text:p>
          </table:table-cell>
          <table:table-cell office:value-type="float" office:value="8388.76" table:style-name="ce12">
            <text:p>8388.76</text:p>
          </table:table-cell>
          <table:table-cell office:value-type="float" office:value="61296" table:style-name="ce12">
            <text:p>61296</text:p>
          </table:table-cell>
          <table:table-cell office:value-type="float" office:value="100939.74" table:style-name="ce12">
            <text:p>100939.74</text:p>
          </table:table-cell>
          <table:table-cell office:value-type="float" office:value="8400" table:style-name="ce12">
            <text:p>8400</text:p>
          </table:table-cell>
          <table:table-cell office:value-type="float" office:value="28400" table:style-name="ce12">
            <text:p>28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87.2" table:style-name="ce12">
            <text:p>1687.2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4-TRANSPORTE Y ALMACENAJE</text:p>
          </table:table-cell>
          <table:table-cell office:value-type="float" office:value="69325.55" table:style-name="ce12">
            <text:p>69325.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5" table:style-name="ce12">
            <text:p>3775</text:p>
          </table:table-cell>
          <table:table-cell office:value-type="float" office:value="6600" table:style-name="ce12">
            <text:p>6600</text:p>
          </table:table-cell>
          <table:table-cell office:value-type="float" office:value="0" table:style-name="ce12">
            <text:p>0</text:p>
          </table:table-cell>
          <table:table-cell office:value-type="float" office:value="4200" table:style-name="ce12">
            <text:p>4200</text:p>
          </table:table-cell>
          <table:table-cell office:value-type="float" office:value="11260" table:style-name="ce12">
            <text:p>11260</text:p>
          </table:table-cell>
          <table:table-cell office:value-type="float" office:value="0" table:style-name="ce12">
            <text:p>0</text:p>
          </table:table-cell>
          <table:table-cell office:value-type="float" office:value="9850" table:style-name="ce12">
            <text:p>9850</text:p>
          </table:table-cell>
          <table:table-cell office:value-type="float" office:value="0" table:style-name="ce12">
            <text:p>0</text:p>
          </table:table-cell>
          <table:table-cell office:value-type="float" office:value="24190.55" table:style-name="ce41">
            <text:p><text:s/>24,190.55<text:s/></text:p>
          </table:table-cell>
          <table:table-cell office:value-type="float" office:value="9450" table:style-name="ce12">
            <text:p>9450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5-ALQUILERES Y RENTAS</text:p>
          </table:table-cell>
          <table:table-cell office:value-type="float" office:value="69760" table:style-name="ce12">
            <text:p>69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00" table:style-name="ce12">
            <text:p>10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960" table:style-name="ce12">
            <text:p>58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6-SEGUROS</text:p>
          </table:table-cell>
          <table:table-cell office:value-type="float" office:value="2046454.1099999999" table:style-name="ce12">
            <text:p>2046454.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143.64" table:style-name="ce12">
            <text:p>236143.64</text:p>
          </table:table-cell>
          <table:table-cell office:value-type="float" office:value="0" table:style-name="ce12">
            <text:p>0</text:p>
          </table:table-cell>
          <table:table-cell office:value-type="float" office:value="114608" table:style-name="ce12">
            <text:p>114608</text:p>
          </table:table-cell>
          <table:table-cell office:value-type="float" office:value="57241.36" table:style-name="ce12">
            <text:p>57241.36</text:p>
          </table:table-cell>
          <table:table-cell office:value-type="float" office:value="57860.800000000003" table:style-name="ce12">
            <text:p>57860.8</text:p>
          </table:table-cell>
          <table:table-cell office:value-type="float" office:value="56715.88" table:style-name="ce12">
            <text:p>56715.88</text:p>
          </table:table-cell>
          <table:table-cell office:value-type="float" office:value="1409450.43" table:style-name="ce12">
            <text:p>1409450.43</text:p>
          </table:table-cell>
          <table:table-cell office:value-type="float" office:value="57342.28" table:style-name="ce41">
            <text:p><text:s/>57,342.28<text:s/></text:p>
          </table:table-cell>
          <table:table-cell office:value-type="float" office:value="57091.72" table:style-name="ce12">
            <text:p>57091.72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3">
          <table:table-cell office:value-type="float" office:value="2018" table:style-name="ce34">
            <text:p>2018</text:p>
          </table:table-cell>
          <table:table-cell office:value-type="string" table:style-name="ce14">
            <text:p>2.2.7-SERVICIOS DE CONSERVACIÓN, REPARACIONES MENORES E INSTALACIONES TEMPORALES</text:p>
          </table:table-cell>
          <table:table-cell office:value-type="float" office:value="4929284.7699999996" table:style-name="ce12">
            <text:p>4929284.77</text:p>
          </table:table-cell>
          <table:table-cell office:value-type="float" office:value="0" table:style-name="ce12">
            <text:p>0</text:p>
          </table:table-cell>
          <table:table-cell office:value-type="float" office:value="16000" table:style-name="ce12">
            <text:p>16000</text:p>
          </table:table-cell>
          <table:table-cell office:value-type="float" office:value="221454.07999999999" table:style-name="ce12">
            <text:p>221454.08</text:p>
          </table:table-cell>
          <table:table-cell office:value-type="float" office:value="86894.62" table:style-name="ce12">
            <text:p>86894.62</text:p>
          </table:table-cell>
          <table:table-cell office:value-type="float" office:value="148827.14000000001" table:style-name="ce12">
            <text:p>148827.14</text:p>
          </table:table-cell>
          <table:table-cell office:value-type="float" office:value="267438.53999999998" table:style-name="ce12">
            <text:p>267438.54</text:p>
          </table:table-cell>
          <table:table-cell office:value-type="float" office:value="768171.24" table:style-name="ce12">
            <text:p>768171.24</text:p>
          </table:table-cell>
          <table:table-cell office:value-type="float" office:value="2014628.9" table:style-name="ce12">
            <text:p>2014628.9</text:p>
          </table:table-cell>
          <table:table-cell office:value-type="float" office:value="73847.820000000007" table:style-name="ce12">
            <text:p>73847.82</text:p>
          </table:table-cell>
          <table:table-cell office:value-type="float" office:value="332557.81" table:style-name="ce12">
            <text:p>332557.81</text:p>
          </table:table-cell>
          <table:table-cell office:value-type="float" office:value="481813.45" table:style-name="ce41">
            <text:p><text:s/>481,813.45<text:s/></text:p>
          </table:table-cell>
          <table:table-cell office:value-type="float" office:value="517651.17" table:style-name="ce12">
            <text:p>517651.17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2.8-OTROS SERVICIOS NO INCLUIDOS EN CONCEPTOS ANTERIORES</text:p>
          </table:table-cell>
          <table:table-cell office:value-type="float" office:value="64714822.010000005" table:style-name="ce12">
            <text:p>64714822.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227.76" table:style-name="ce12">
            <text:p>188227.76</text:p>
          </table:table-cell>
          <table:table-cell office:value-type="float" office:value="242182.66" table:style-name="ce12">
            <text:p>242182.66</text:p>
          </table:table-cell>
          <table:table-cell office:value-type="float" office:value="12451879.51" table:style-name="ce12">
            <text:p>12451879.51</text:p>
          </table:table-cell>
          <table:table-cell office:value-type="float" office:value="540247.9" table:style-name="ce12">
            <text:p>540247.9</text:p>
          </table:table-cell>
          <table:table-cell office:value-type="float" office:value="23590527.98" table:style-name="ce12">
            <text:p>23590527.98</text:p>
          </table:table-cell>
          <table:table-cell office:value-type="float" office:value="2809654.62" table:style-name="ce12">
            <text:p>2809654.62</text:p>
          </table:table-cell>
          <table:table-cell office:value-type="float" office:value="229524.57" table:style-name="ce12">
            <text:p>229524.57</text:p>
          </table:table-cell>
          <table:table-cell office:value-type="float" office:value="20851792.199999999" table:style-name="ce12">
            <text:p>20851792.2</text:p>
          </table:table-cell>
          <table:table-cell office:value-type="float" office:value="72511.64" table:style-name="ce41">
            <text:p><text:s/>72,511.64<text:s/></text:p>
          </table:table-cell>
          <table:table-cell office:value-type="float" office:value="3738273.17" table:style-name="ce12">
            <text:p>3738273.17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.3-MATERIALES Y SUMINISTROS</text:p>
          </table:table-cell>
          <table:table-cell office:value-type="float" office:value="34301280.639999993" table:style-name="ce12">
            <text:p>34301280.64</text:p>
          </table:table-cell>
          <table:table-cell office:value-type="float" office:value="0" table:style-name="ce12">
            <text:p>0</text:p>
          </table:table-cell>
          <table:table-cell office:value-type="float" office:value="501997.9" table:style-name="ce12">
            <text:p>501997.9</text:p>
          </table:table-cell>
          <table:table-cell office:value-type="float" office:value="4311735.76" table:style-name="ce12">
            <text:p>4311735.76</text:p>
          </table:table-cell>
          <table:table-cell office:value-type="float" office:value="1542699.02" table:style-name="ce12">
            <text:p>1542699.02</text:p>
          </table:table-cell>
          <table:table-cell office:value-type="float" office:value="3693113.74" table:style-name="ce12">
            <text:p>3693113.74</text:p>
          </table:table-cell>
          <table:table-cell office:value-type="float" office:value="2640428.7299999995" table:style-name="ce12">
            <text:p>2640428.73</text:p>
          </table:table-cell>
          <table:table-cell office:value-type="float" office:value="4810815.0999999996" table:style-name="ce12">
            <text:p>4810815.1</text:p>
          </table:table-cell>
          <table:table-cell office:value-type="float" office:value="4227904.2699999996" table:style-name="ce12">
            <text:p>4227904.27</text:p>
          </table:table-cell>
          <table:table-cell office:value-type="float" office:value="497510.81" table:style-name="ce12">
            <text:p>497510.81</text:p>
          </table:table-cell>
          <table:table-cell office:value-type="float" office:value="4506920.3900000006" table:style-name="ce12">
            <text:p>4506920.39</text:p>
          </table:table-cell>
          <table:table-cell office:value-type="float" office:value="1229854.6600000001" table:style-name="ce41">
            <text:p><text:s/>1,229,854.66<text:s/></text:p>
          </table:table-cell>
          <table:table-cell office:value-type="float" office:value="6338300.2599999998" table:style-name="ce12">
            <text:p>6338300.2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1-ALIMENTOS Y PRODUCTOS AGROFORESTALES</text:p>
          </table:table-cell>
          <table:table-cell office:value-type="float" office:value="14602506.999999998" table:style-name="ce12">
            <text:p>14602507</text:p>
          </table:table-cell>
          <table:table-cell office:value-type="float" office:value="0" table:style-name="ce12">
            <text:p>0</text:p>
          </table:table-cell>
          <table:table-cell office:value-type="float" office:value="453997.9" table:style-name="ce12">
            <text:p>453997.9</text:p>
          </table:table-cell>
          <table:table-cell office:value-type="float" office:value="1146144.08" table:style-name="ce12">
            <text:p>1146144.08</text:p>
          </table:table-cell>
          <table:table-cell office:value-type="float" office:value="995724.68" table:style-name="ce12">
            <text:p>995724.68</text:p>
          </table:table-cell>
          <table:table-cell office:value-type="float" office:value="1673953.59" table:style-name="ce12">
            <text:p>1673953.59</text:p>
          </table:table-cell>
          <table:table-cell office:value-type="float" office:value="1092393.19" table:style-name="ce12">
            <text:p>1092393.19</text:p>
          </table:table-cell>
          <table:table-cell office:value-type="float" office:value="980283.96" table:style-name="ce12">
            <text:p>980283.96</text:p>
          </table:table-cell>
          <table:table-cell office:value-type="float" office:value="2000190.14" table:style-name="ce12">
            <text:p>2000190.14</text:p>
          </table:table-cell>
          <table:table-cell office:value-type="float" office:value="377417.54" table:style-name="ce12">
            <text:p>377417.54</text:p>
          </table:table-cell>
          <table:table-cell office:value-type="float" office:value="2742538.68" table:style-name="ce12">
            <text:p>2742538.68</text:p>
          </table:table-cell>
          <table:table-cell office:value-type="float" office:value="192937.58" table:style-name="ce41">
            <text:p><text:s/>192,937.58<text:s/></text:p>
          </table:table-cell>
          <table:table-cell office:value-type="float" office:value="2946925.66" table:style-name="ce12">
            <text:p>2946925.6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2-TEXTILES Y VESTUARIOS</text:p>
          </table:table-cell>
          <table:table-cell office:value-type="float" office:value="3041096.26" table:style-name="ce12">
            <text:p>3041096.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8935.67" table:style-name="ce12">
            <text:p>1458935.67</text:p>
          </table:table-cell>
          <table:table-cell office:value-type="float" office:value="0" table:style-name="ce12">
            <text:p>0</text:p>
          </table:table-cell>
          <table:table-cell office:value-type="float" office:value="6844" table:style-name="ce12">
            <text:p>6844</text:p>
          </table:table-cell>
          <table:table-cell office:value-type="float" office:value="841950.25" table:style-name="ce12">
            <text:p>841950.25</text:p>
          </table:table-cell>
          <table:table-cell office:value-type="float" office:value="0" table:style-name="ce12">
            <text:p>0</text:p>
          </table:table-cell>
          <table:table-cell office:value-type="float" office:value="189460.8" table:style-name="ce12">
            <text:p>189460.8</text:p>
          </table:table-cell>
          <table:table-cell office:value-type="float" office:value="9676" table:style-name="ce12">
            <text:p>9676</text:p>
          </table:table-cell>
          <table:table-cell office:value-type="float" office:value="0" table:style-name="ce12">
            <text:p>0</text:p>
          </table:table-cell>
          <table:table-cell office:value-type="float" office:value="14160" table:style-name="ce41">
            <text:p><text:s/>14,160.00<text:s/></text:p>
          </table:table-cell>
          <table:table-cell office:value-type="float" office:value="520069.54" table:style-name="ce12">
            <text:p>520069.54</text:p>
          </table:table-cell>
          <table:table-cell table:style-name="ce17"/>
          <table:table-cell table:number-columns-repeated="2" table:style-name="ce1"/>
          <table:table-cell table:style-name="ce8"/>
          <table:table-cell table:number-columns-repeated="16365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3-PRODUCTOS DE PAPEL, CARTÓN E IMPRESOS</text:p>
          </table:table-cell>
          <table:table-cell office:value-type="float" office:value="92703.950000000012" table:style-name="ce12">
            <text:p>92703.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27.9" table:style-name="ce12">
            <text:p>23827.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.9" table:style-name="ce12">
            <text:p>409.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8.9" table:style-name="ce41">
            <text:p><text:s/>2,248.90<text:s/></text:p>
          </table:table-cell>
          <table:table-cell office:value-type="float" office:value="66217.25" table:style-name="ce12">
            <text:p>66217.25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4-PRODUCTOS FARMACÉUTICOS</text:p>
          </table:table-cell>
          <table:table-cell office:value-type="float" office:value="332622.27" table:style-name="ce12">
            <text:p>332622.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78.16" table:style-name="ce12">
            <text:p>110378.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255.31" table:style-name="ce12">
            <text:p>114255.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.8" table:style-name="ce41">
            <text:p><text:s/>193.80<text:s/></text:p>
          </table:table-cell>
          <table:table-cell office:value-type="float" office:value="107795" table:style-name="ce12">
            <text:p>107795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5-PRODUCTOS DE CUERO, CAUCHO Y PLÁSTICO</text:p>
          </table:table-cell>
          <table:table-cell office:value-type="float" office:value="196365.18" table:style-name="ce12">
            <text:p>196365.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12" table:style-name="ce12">
            <text:p>34612</text:p>
          </table:table-cell>
          <table:table-cell office:value-type="float" office:value="6018" table:style-name="ce12">
            <text:p>6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20" table:style-name="ce12">
            <text:p>16520</text:p>
          </table:table-cell>
          <table:table-cell office:value-type="float" office:value="4236.2" table:style-name="ce12">
            <text:p>4236.2</text:p>
          </table:table-cell>
          <table:table-cell office:value-type="float" office:value="10616" table:style-name="ce41">
            <text:p><text:s/>10,616.00<text:s/></text:p>
          </table:table-cell>
          <table:table-cell office:value-type="float" office:value="124362.98" table:style-name="ce12">
            <text:p>124362.98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6-PRODUCTOS DE MINERALES, METALICOS Y NO METALICO</text:p>
          </table:table-cell>
          <table:table-cell office:value-type="float" office:value="1280" table:style-name="ce12">
            <text:p>1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" table:style-name="ce12">
            <text:p>1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7-COMBUSTIBLES, LUBRICANTES, PRODUCTOS QUÍMICOS Y CONEXOS</text:p>
          </table:table-cell>
          <table:table-cell office:value-type="float" office:value="7144216.8099999996" table:style-name="ce12">
            <text:p>7144216.81</text:p>
          </table:table-cell>
          <table:table-cell office:value-type="float" office:value="0" table:style-name="ce12">
            <text:p>0</text:p>
          </table:table-cell>
          <table:table-cell office:value-type="float" office:value="48000" table:style-name="ce12">
            <text:p>48000</text:p>
          </table:table-cell>
          <table:table-cell office:value-type="float" office:value="1114575.49" table:style-name="ce12">
            <text:p>1114575.49</text:p>
          </table:table-cell>
          <table:table-cell office:value-type="float" office:value="50000" table:style-name="ce12">
            <text:p>50000</text:p>
          </table:table-cell>
          <table:table-cell office:value-type="float" office:value="715833.95" table:style-name="ce12">
            <text:p>715833.95</text:p>
          </table:table-cell>
          <table:table-cell office:value-type="float" office:value="567381.49" table:style-name="ce12">
            <text:p>567381.49</text:p>
          </table:table-cell>
          <table:table-cell office:value-type="float" office:value="939767.88" table:style-name="ce12">
            <text:p>939767.88</text:p>
          </table:table-cell>
          <table:table-cell office:value-type="float" office:value="740891" table:style-name="ce12">
            <text:p>740891</text:p>
          </table:table-cell>
          <table:table-cell office:value-type="float" office:value="55057" table:style-name="ce12">
            <text:p>55057</text:p>
          </table:table-cell>
          <table:table-cell office:value-type="float" office:value="1483900" table:style-name="ce12">
            <text:p>1483900</text:p>
          </table:table-cell>
          <table:table-cell office:value-type="float" office:value="664850" table:style-name="ce41">
            <text:p><text:s/>664,850.00<text:s/></text:p>
          </table:table-cell>
          <table:table-cell office:value-type="float" office:value="763960" table:style-name="ce12">
            <text:p>76396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9-PRODUCTOS Y ÚTILES VARIOS</text:p>
          </table:table-cell>
          <table:table-cell office:value-type="float" office:value="8890489.1699999981" table:style-name="ce12">
            <text:p>8890489.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80.52" table:style-name="ce12">
            <text:p>592080.52</text:p>
          </table:table-cell>
          <table:table-cell office:value-type="float" office:value="328156.28000000003" table:style-name="ce12">
            <text:p>328156.28</text:p>
          </table:table-cell>
          <table:table-cell office:value-type="float" office:value="1290464.2" table:style-name="ce12">
            <text:p>1290464.2</text:p>
          </table:table-cell>
          <table:table-cell office:value-type="float" office:value="138703.79999999999" table:style-name="ce12">
            <text:p>138703.8</text:p>
          </table:table-cell>
          <table:table-cell office:value-type="float" office:value="2890353.36" table:style-name="ce12">
            <text:p>2890353.36</text:p>
          </table:table-cell>
          <table:table-cell office:value-type="float" office:value="1183107.02" table:style-name="ce12">
            <text:p>1183107.02</text:p>
          </table:table-cell>
          <table:table-cell office:value-type="float" office:value="37560.269999999997" table:style-name="ce12">
            <text:p>37560.27</text:p>
          </table:table-cell>
          <table:table-cell office:value-type="float" office:value="276245.51" table:style-name="ce12">
            <text:p>276245.51</text:p>
          </table:table-cell>
          <table:table-cell office:value-type="float" office:value="344848.38" table:style-name="ce41">
            <text:p><text:s/>344,848.38<text:s/></text:p>
          </table:table-cell>
          <table:table-cell office:value-type="float" office:value="1808969.83" table:style-name="ce12">
            <text:p>1808969.83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.4-TRANSFERENCIAS CORRIENTES</text:p>
          </table:table-cell>
          <table:table-cell office:value-type="float" office:value="4027114.98" table:style-name="ce12">
            <text:p>4027114.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009.5" table:style-name="ce12">
            <text:p>224009.5</text:p>
          </table:table-cell>
          <table:table-cell office:value-type="float" office:value="0" table:style-name="ce12">
            <text:p>0</text:p>
          </table:table-cell>
          <table:table-cell office:value-type="float" office:value="901008" table:style-name="ce12">
            <text:p>901008</text:p>
          </table:table-cell>
          <table:table-cell office:value-type="float" office:value="26490.25" table:style-name="ce12">
            <text:p>26490.25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000</text:p>
          </table:table-cell>
          <table:table-cell office:value-type="float" office:value="0" table:style-name="ce12">
            <text:p>0</text:p>
          </table:table-cell>
          <table:table-cell office:value-type="float" office:value="526884" table:style-name="ce12">
            <text:p>526884</text:p>
          </table:table-cell>
          <table:table-cell office:value-type="float" office:value="657193.23" table:style-name="ce41">
            <text:p><text:s/>657,193.23<text:s/></text:p>
          </table:table-cell>
          <table:table-cell office:value-type="float" office:value="1141530" table:style-name="ce12">
            <text:p>114153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4.1-TRANSFERENCIAS CORRIENTES AL SECTOR PRIVADO</text:p>
          </table:table-cell>
          <table:table-cell office:value-type="float" office:value="4027114.98" table:style-name="ce12">
            <text:p>4027114.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009.5" table:style-name="ce12">
            <text:p>224009.5</text:p>
          </table:table-cell>
          <table:table-cell office:value-type="float" office:value="0" table:style-name="ce12">
            <text:p>0</text:p>
          </table:table-cell>
          <table:table-cell office:value-type="float" office:value="901008" table:style-name="ce12">
            <text:p>901008</text:p>
          </table:table-cell>
          <table:table-cell office:value-type="float" office:value="26490.25" table:style-name="ce12">
            <text:p>26490.25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000</text:p>
          </table:table-cell>
          <table:table-cell office:value-type="float" office:value="0" table:style-name="ce12">
            <text:p>0</text:p>
          </table:table-cell>
          <table:table-cell office:value-type="float" office:value="526884" table:style-name="ce12">
            <text:p>526884</text:p>
          </table:table-cell>
          <table:table-cell office:value-type="float" office:value="657193.23" table:style-name="ce41">
            <text:p><text:s/>657,193.23<text:s/></text:p>
          </table:table-cell>
          <table:table-cell office:value-type="float" office:value="1141530" table:style-name="ce12">
            <text:p>114153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.6-BIENES MUEBLES, INMUEBLES E INTANGIBLES</text:p>
          </table:table-cell>
          <table:table-cell office:value-type="float" office:value="2331677.8200000003" table:style-name="ce12">
            <text:p>2331677.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123.06" table:style-name="ce12">
            <text:p>841123.06</text:p>
          </table:table-cell>
          <table:table-cell office:value-type="float" office:value="56560" table:style-name="ce12">
            <text:p>56560</text:p>
          </table:table-cell>
          <table:table-cell office:value-type="float" office:value="309160" table:style-name="ce12">
            <text:p>309160</text:p>
          </table:table-cell>
          <table:table-cell office:value-type="float" office:value="276955" table:style-name="ce12">
            <text:p>276955</text:p>
          </table:table-cell>
          <table:table-cell office:value-type="float" office:value="0" table:style-name="ce12">
            <text:p>0</text:p>
          </table:table-cell>
          <table:table-cell office:value-type="float" office:value="20485" table:style-name="ce12">
            <text:p>20485</text:p>
          </table:table-cell>
          <table:table-cell office:value-type="float" office:value="168858" table:style-name="ce12">
            <text:p>168858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58536.76" table:style-name="ce12">
            <text:p>658536.7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1-MOBILIARIO Y EQUIPO</text:p>
          </table:table-cell>
          <table:table-cell office:value-type="float" office:value="2067119.46" table:style-name="ce12">
            <text:p>2067119.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123.06" table:style-name="ce12">
            <text:p>841123.06</text:p>
          </table:table-cell>
          <table:table-cell office:value-type="float" office:value="56560" table:style-name="ce12">
            <text:p>56560</text:p>
          </table:table-cell>
          <table:table-cell office:value-type="float" office:value="309160" table:style-name="ce12">
            <text:p>309160</text:p>
          </table:table-cell>
          <table:table-cell office:value-type="float" office:value="14995" table:style-name="ce12">
            <text:p>14995</text:p>
          </table:table-cell>
          <table:table-cell office:value-type="float" office:value="0" table:style-name="ce12">
            <text:p>0</text:p>
          </table:table-cell>
          <table:table-cell office:value-type="float" office:value="20485" table:style-name="ce12">
            <text:p>20485</text:p>
          </table:table-cell>
          <table:table-cell office:value-type="float" office:value="168858" table:style-name="ce12">
            <text:p>168858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55938.4" table:style-name="ce12">
            <text:p>655938.4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2-MOBILIARIO Y EQUIPO EDUCACIONAL</text:p>
          </table:table-cell>
          <table:table-cell office:value-type="float" office:value="2598.36" table:style-name="ce12">
            <text:p>2598.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98.36" table:style-name="ce12">
            <text:p>2598.3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3-EQUIPO INSTRUMEN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5-MAQUINARIA, OTROS EQUIPOS Y HERRAMIENTAS</text:p>
          </table:table-cell>
          <table:table-cell office:value-type="float" office:value="261960" table:style-name="ce12">
            <text:p>261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960" table:style-name="ce12">
            <text:p>261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 - GASTOS</text:p>
          </table:table-cell>
          <table:table-cell office:value-type="float" office:value="606500053.21000016" table:formula="of:=+[.C33]+[.C39]+[.C49]+[.C59]+[.C67]+[.C75]+[.C85]+[.C90]+[.C93]" table:style-name="ce21">
            <text:p>606500053.2</text:p>
          </table:table-cell>
          <table:table-cell office:value-type="float" office:value="25648827.48" table:style-name="ce18">
            <text:p>25648827.48</text:p>
          </table:table-cell>
          <table:table-cell office:value-type="float" office:value="25126772.66" table:style-name="ce18">
            <text:p>25126772.66</text:p>
          </table:table-cell>
          <table:table-cell office:value-type="float" office:value="29869905.869999997" table:style-name="ce18">
            <text:p>29869905.87</text:p>
          </table:table-cell>
          <table:table-cell office:value-type="float" office:value="48720672.019999996" table:style-name="ce18">
            <text:p>48720672.02</text:p>
          </table:table-cell>
          <table:table-cell office:value-type="float" office:value="76283384.510000005" table:style-name="ce18">
            <text:p>76283384.51</text:p>
          </table:table-cell>
          <table:table-cell office:value-type="float" office:value="39399872.490000002" table:style-name="ce19">
            <text:p>39399872.49</text:p>
          </table:table-cell>
          <table:table-cell office:value-type="float" office:value="31118142.390000001" table:formula="of:=+[.J33]+[.J39]+[.J49]+[.J59]+[.J67]+[.J75]+[.J85]+[.J90]+[.J93]" table:style-name="ce20">
            <text:p>31118142.39</text:p>
          </table:table-cell>
          <table:table-cell office:value-type="float" office:value="79602768.579999998" table:formula="of:=+[.K33]+[.K39]+[.K49]+[.K59]+[.K67]+[.K75]+[.K85]+[.K90]+[.K93]" table:style-name="ce20">
            <text:p>79602768.58</text:p>
          </table:table-cell>
          <table:table-cell office:value-type="float" office:value="33369271.25" table:formula="of:=+[.L33]+[.L39]+[.L49]+[.L59]+[.L67]+[.L75]+[.L85]+[.L90]+[.L93]" table:style-name="ce21">
            <text:p>33369271.25</text:p>
          </table:table-cell>
          <table:table-cell office:value-type="float" office:value="56466413.490000002" table:formula="of:=+[.M33]+[.M39]+[.M49]+[.M59]+[.M67]+[.M75]+[.M85]+[.M90]+[.M93]" table:style-name="ce21">
            <text:p>56466413.49</text:p>
          </table:table-cell>
          <table:table-cell office:value-type="float" office:value="55642318.5" table:formula="of:=+[.N33]+[.N39]+[.N49]+[.N59]+[.N67]+[.N75]+[.N85]+[.N90]+[.N93]" table:style-name="ce42">
            <text:p><text:s/>55,642,318.50<text:s/></text:p>
          </table:table-cell>
          <table:table-cell office:value-type="float" office:value="105251703.97" table:formula="of:=+[.O33]+[.O39]+[.O49]+[.O59]+[.O67]+[.O75]+[.O85]+[.O90]+[.O93]" table:style-name="ce22">
            <text:p>105251704</text:p>
          </table:table-cell>
          <table:table-cell table:style-name="ce23"/>
          <table:table-cell table:number-columns-repeated="16368" table:style-name="ce1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26009518.59000003" table:formula="of:=SUM([.C34:.C38])" table:style-name="ce25">
            <text:p>426009518.6</text:p>
          </table:table-cell>
          <table:table-cell office:value-type="float" office:value="24399982.620000001" table:style-name="ce24">
            <text:p>24399982.62</text:p>
          </table:table-cell>
          <table:table-cell office:value-type="float" office:value="24128768.73" table:style-name="ce24">
            <text:p>24128768.73</text:p>
          </table:table-cell>
          <table:table-cell office:value-type="float" office:value="24288130.759999998" table:style-name="ce24">
            <text:p>24288130.76</text:p>
          </table:table-cell>
          <table:table-cell office:value-type="float" office:value="43683581.109999999" table:style-name="ce24">
            <text:p>43683581.11</text:p>
          </table:table-cell>
          <table:table-cell office:value-type="float" office:value="27167618.540000003" table:style-name="ce24">
            <text:p>27167618.54</text:p>
          </table:table-cell>
          <table:table-cell office:value-type="float" office:value="25095726.030000001" table:style-name="ce19">
            <text:p>25095726.03</text:p>
          </table:table-cell>
          <table:table-cell office:value-type="float" office:value="25108559.600000001" table:formula="of:=SUM([.J34:.J38])" table:style-name="ce25">
            <text:p>25108559.6</text:p>
          </table:table-cell>
          <table:table-cell office:value-type="float" office:value="46237658.219999999" table:formula="of:=SUM([.K34:.K38])" table:style-name="ce25">
            <text:p>46237658.22</text:p>
          </table:table-cell>
          <table:table-cell office:value-type="float" office:value="29636479.809999999" table:formula="of:=SUM([.L34:.L38])" table:style-name="ce25">
            <text:p>29636479.81</text:p>
          </table:table-cell>
          <table:table-cell office:value-type="float" office:value="26303309.350000001" table:formula="of:=SUM([.M34:.M38])" table:style-name="ce25">
            <text:p>26303309.35</text:p>
          </table:table-cell>
          <table:table-cell office:value-type="float" office:value="49167216.210000001" table:formula="of:=SUM([.N34:.N38])" table:style-name="ce43">
            <text:p><text:s/>49,167,216.21<text:s/></text:p>
          </table:table-cell>
          <table:table-cell office:value-type="float" office:value="80792487.609999999" table:formula="of:=SUM([.O34:.O38])" table:style-name="ce26">
            <text:p>80792487.61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1 - REMUNERACIONES</text:p>
          </table:table-cell>
          <table:table-cell office:value-type="float" office:value="284418451.38999999" table:formula="of:=SUM([.D34:.O34])" table:style-name="ce25">
            <text:p>284418451.4</text:p>
          </table:table-cell>
          <table:table-cell office:value-type="float" office:value="20877813" table:style-name="ce18">
            <text:p>20877813</text:p>
          </table:table-cell>
          <table:table-cell office:value-type="float" office:value="20642063" table:style-name="ce24">
            <text:p>20642063</text:p>
          </table:table-cell>
          <table:table-cell office:value-type="float" office:value="20783563" table:style-name="ce24">
            <text:p>20783563</text:p>
          </table:table-cell>
          <table:table-cell office:value-type="float" office:value="21427683.25" table:style-name="ce24">
            <text:p>21427683.25</text:p>
          </table:table-cell>
          <table:table-cell office:value-type="float" office:value="23566182.010000002" table:style-name="ce24">
            <text:p>23566182.01</text:p>
          </table:table-cell>
          <table:table-cell office:value-type="float" office:value="21496139.25" table:style-name="ce19">
            <text:p>21496139.25</text:p>
          </table:table-cell>
          <table:table-cell office:value-type="float" office:value="21533289.550000001" table:style-name="ce25">
            <text:p>21533289.55</text:p>
          </table:table-cell>
          <table:table-cell office:value-type="float" office:value="21880405.899999999" table:style-name="ce25">
            <text:p>21880405.9</text:p>
          </table:table-cell>
          <table:table-cell office:value-type="float" office:value="22242505.5" table:style-name="ce25">
            <text:p>22242505.5</text:p>
          </table:table-cell>
          <table:table-cell office:value-type="float" office:value="22499680.91" table:style-name="ce25">
            <text:p>22499680.91</text:p>
          </table:table-cell>
          <table:table-cell office:value-type="float" office:value="45344239.390000001" table:style-name="ce43">
            <text:p><text:s/>45,344,239.39<text:s/></text:p>
          </table:table-cell>
          <table:table-cell office:value-type="float" office:value="22124886.629999999" table:style-name="ce26">
            <text:p>22124886.63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2 - SOBRESUELDOS</text:p>
          </table:table-cell>
          <table:table-cell office:value-type="float" office:value="100236939.17" table:formula="of:=SUM([.D35:.O35])" table:style-name="ce25">
            <text:p>100236939.2</text:p>
          </table:table-cell>
          <table:table-cell office:value-type="float" office:value="508400" table:style-name="ce24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19174920" table:style-name="ce12">
            <text:p>1917492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9">
            <text:p>508400</text:p>
          </table:table-cell>
          <table:table-cell office:value-type="float" office:value="508400" table:style-name="ce19">
            <text:p>508400</text:p>
          </table:table-cell>
          <table:table-cell office:value-type="float" office:value="21157958.5" table:style-name="ce19">
            <text:p>21157958.5</text:p>
          </table:table-cell>
          <table:table-cell office:value-type="float" office:value="508400" table:style-name="ce19">
            <text:p>508400</text:p>
          </table:table-cell>
          <table:table-cell office:value-type="float" office:value="508400" table:style-name="ce19">
            <text:p>508400</text:p>
          </table:table-cell>
          <table:table-cell office:value-type="float" office:value="508400" table:style-name="ce44">
            <text:p><text:s/>508,400.00<text:s/></text:p>
          </table:table-cell>
          <table:table-cell office:value-type="float" office:value="55328460.670000002" table:style-name="ce27">
            <text:p>55328460.67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36:.O3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3673500" table:formula="of:=SUM([.D37:.O37])" table:style-name="ce25">
            <text:p>3673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73500" table:style-name="ce19">
            <text:p>3673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37680628.030000001" table:formula="of:=SUM([.D38:.O38])" table:style-name="ce25">
            <text:p>37680628.03</text:p>
          </table:table-cell>
          <table:table-cell office:value-type="float" office:value="3013769.62" table:style-name="ce24">
            <text:p>3013769.62</text:p>
          </table:table-cell>
          <table:table-cell office:value-type="float" office:value="2978305.73" table:style-name="ce12">
            <text:p>2978305.73</text:p>
          </table:table-cell>
          <table:table-cell office:value-type="float" office:value="2996167.76" table:style-name="ce12">
            <text:p>2996167.76</text:p>
          </table:table-cell>
          <table:table-cell office:value-type="float" office:value="3080977.86" table:style-name="ce12">
            <text:p>3080977.86</text:p>
          </table:table-cell>
          <table:table-cell office:value-type="float" office:value="3093036.53" table:style-name="ce12">
            <text:p>3093036.53</text:p>
          </table:table-cell>
          <table:table-cell office:value-type="float" office:value="3091186.78" table:style-name="ce19">
            <text:p>3091186.78</text:p>
          </table:table-cell>
          <table:table-cell office:value-type="float" office:value="3066870.05" table:style-name="ce19">
            <text:p>3066870.05</text:p>
          </table:table-cell>
          <table:table-cell office:value-type="float" office:value="3199293.82" table:style-name="ce19">
            <text:p>3199293.82</text:p>
          </table:table-cell>
          <table:table-cell office:value-type="float" office:value="3212074.31" table:style-name="ce19">
            <text:p>3212074.31</text:p>
          </table:table-cell>
          <table:table-cell office:value-type="float" office:value="3295228.44" table:style-name="ce19">
            <text:p>3295228.44</text:p>
          </table:table-cell>
          <table:table-cell office:value-type="float" office:value="3314576.82" table:style-name="ce44">
            <text:p><text:s/>3,314,576.82<text:s/></text:p>
          </table:table-cell>
          <table:table-cell office:value-type="float" office:value="3339140.31" table:style-name="ce27">
            <text:p>3339140.31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133652137.68000002" table:formula="of:=SUM([.C40:.C48])" table:style-name="ce19">
            <text:p>133652137.7</text:p>
          </table:table-cell>
          <table:table-cell office:value-type="float" office:value="598194.86" table:style-name="ce24">
            <text:p>598194.86</text:p>
          </table:table-cell>
          <table:table-cell office:value-type="float" office:value="562417.71" table:style-name="ce24">
            <text:p>562417.71</text:p>
          </table:table-cell>
          <table:table-cell office:value-type="float" office:value="3092350.75" table:style-name="ce24">
            <text:p>3092350.75</text:p>
          </table:table-cell>
          <table:table-cell office:value-type="float" office:value="2732946.6799999997" table:style-name="ce24">
            <text:p>2732946.68</text:p>
          </table:table-cell>
          <table:table-cell office:value-type="float" office:value="48036192.469999999" table:style-name="ce24">
            <text:p>48036192.47</text:p>
          </table:table-cell>
          <table:table-cell office:value-type="float" office:value="2789420.6" table:style-name="ce19">
            <text:p>2789420.6</text:p>
          </table:table-cell>
          <table:table-cell office:value-type="float" office:value="3637975.84" table:formula="of:=SUM([.J40:.J48])" table:style-name="ce25">
            <text:p>3637975.84</text:p>
          </table:table-cell>
          <table:table-cell office:value-type="float" office:value="29407152.739999998" table:formula="of:=SUM([.K40:.K48])" table:style-name="ce25">
            <text:p>29407152.74</text:p>
          </table:table-cell>
          <table:table-cell office:value-type="float" office:value="2433354.96" table:formula="of:=SUM([.L40:.L48])" table:style-name="ce25">
            <text:p>2433354.96</text:p>
          </table:table-cell>
          <table:table-cell office:value-type="float" office:value="27529621.439999998" table:formula="of:=SUM([.M40:.M48])" table:style-name="ce25">
            <text:p>27529621.44</text:p>
          </table:table-cell>
          <table:table-cell office:value-type="float" office:value="3813898.3499999996" table:formula="of:=SUM([.N40:.N48])" table:style-name="ce43">
            <text:p><text:s/>3,813,898.35<text:s/></text:p>
          </table:table-cell>
          <table:table-cell office:value-type="float" office:value="9018611.2799999993" table:formula="of:=SUM([.O40:.O48])" table:style-name="ce26">
            <text:p>9018611.2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1 - SERVICIOS BÁSICOS</text:p>
          </table:table-cell>
          <table:table-cell office:value-type="float" office:value="9212603.9399999995" table:formula="of:=SUM([.D40:.O40])" table:style-name="ce25">
            <text:p>9212603.94</text:p>
          </table:table-cell>
          <table:table-cell office:value-type="float" office:value="484937.1" table:style-name="ce24">
            <text:p>484937.1</text:p>
          </table:table-cell>
          <table:table-cell office:value-type="float" office:value="562417.71" table:style-name="ce12">
            <text:p>562417.71</text:p>
          </table:table-cell>
          <table:table-cell office:value-type="float" office:value="712537.45" table:style-name="ce12">
            <text:p>712537.45</text:p>
          </table:table-cell>
          <table:table-cell office:value-type="float" office:value="452621.75" table:style-name="ce12">
            <text:p>452621.75</text:p>
          </table:table-cell>
          <table:table-cell office:value-type="float" office:value="1044273.72" table:style-name="ce12">
            <text:p>1044273.72</text:p>
          </table:table-cell>
          <table:table-cell office:value-type="float" office:value="176523.57" table:style-name="ce19">
            <text:p>176523.57</text:p>
          </table:table-cell>
          <table:table-cell office:value-type="float" office:value="1209875.9099999999" table:style-name="ce19">
            <text:p>1209875.91</text:p>
          </table:table-cell>
          <table:table-cell office:value-type="float" office:value="991696.79" table:style-name="ce19">
            <text:p>991696.79</text:p>
          </table:table-cell>
          <table:table-cell office:value-type="float" office:value="575417.75" table:style-name="ce19">
            <text:p>575417.75</text:p>
          </table:table-cell>
          <table:table-cell office:value-type="float" office:value="1370488.7" table:style-name="ce19">
            <text:p>1370488.7</text:p>
          </table:table-cell>
          <table:table-cell office:value-type="float" office:value="792607.53" table:style-name="ce44">
            <text:p><text:s/>792,607.53<text:s/></text:p>
          </table:table-cell>
          <table:table-cell office:value-type="float" office:value="839205.96" table:style-name="ce27">
            <text:p>839205.9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225325.58" table:formula="of:=SUM([.D41:.O41])" table:style-name="ce25">
            <text:p>225325.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87.179999999993" table:style-name="ce12">
            <text:p>76387.18</text:p>
          </table:table-cell>
          <table:table-cell office:value-type="float" office:value="0" table:style-name="ce12">
            <text:p>0</text:p>
          </table:table-cell>
          <table:table-cell office:value-type="float" office:value="96245.4" table:style-name="ce19">
            <text:p>96245.4</text:p>
          </table:table-cell>
          <table:table-cell office:value-type="float" office:value="0" table:style-name="ce19">
            <text:p>0</text:p>
          </table:table-cell>
          <table:table-cell office:value-type="float" office:value="14185" table:style-name="ce19">
            <text:p>14185</text:p>
          </table:table-cell>
          <table:table-cell office:value-type="float" office:value="11100" table:style-name="ce19">
            <text:p>11100</text:p>
          </table:table-cell>
          <table:table-cell office:value-type="float" office:value="41940" table:style-name="ce19">
            <text:p>41940</text:p>
          </table:table-cell>
          <table:table-cell office:value-type="float" office:value="-11100" table:style-name="ce44">
            <text:p><text:s/>(11,100.00)</text:p>
          </table:table-cell>
          <table:table-cell office:value-type="float" office:value="-3432" table:style-name="ce27">
            <text:p>-3432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3 - VIÁTICOS</text:p>
          </table:table-cell>
          <table:table-cell office:value-type="float" office:value="9450" table:formula="of:=SUM([.D42:.O42])" table:style-name="ce25">
            <text:p>9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" table:style-name="ce44">
            <text:p><text:s/>6,300.00<text:s/></text:p>
          </table:table-cell>
          <table:table-cell office:value-type="float" office:value="3150" table:style-name="ce27">
            <text:p>315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4 - TRANSPORTE Y ALMACENAJE</text:p>
          </table:table-cell>
          <table:table-cell office:value-type="float" office:value="144522.44" table:formula="of:=SUM([.D43:.O43])" table:style-name="ce25">
            <text:p>144522.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32.86" table:style-name="ce12">
            <text:p>24632.86</text:p>
          </table:table-cell>
          <table:table-cell office:value-type="float" office:value="0" table:style-name="ce12">
            <text:p>0</text:p>
          </table:table-cell>
          <table:table-cell office:value-type="float" office:value="21800" table:style-name="ce19">
            <text:p>21800</text:p>
          </table:table-cell>
          <table:table-cell office:value-type="float" office:value="24915.08" table:style-name="ce19">
            <text:p>24915.08</text:p>
          </table:table-cell>
          <table:table-cell office:value-type="float" office:value="11820" table:style-name="ce19">
            <text:p>11820</text:p>
          </table:table-cell>
          <table:table-cell office:value-type="float" office:value="0" table:style-name="ce19">
            <text:p>0</text:p>
          </table:table-cell>
          <table:table-cell office:value-type="float" office:value="29294.5" table:style-name="ce19">
            <text:p>29294.5</text:p>
          </table:table-cell>
          <table:table-cell office:value-type="float" office:value="15000" table:style-name="ce44">
            <text:p><text:s/>15,000.00<text:s/></text:p>
          </table:table-cell>
          <table:table-cell office:value-type="float" office:value="17060" table:style-name="ce27">
            <text:p>17060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5 - ALQUILERES Y RENTAS</text:p>
          </table:table-cell>
          <table:table-cell office:value-type="float" office:value="488125" table:formula="of:=SUM([.D44:.O44])" table:style-name="ce25">
            <text:p>488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000</text:p>
          </table:table-cell>
          <table:table-cell office:value-type="float" office:value="165000" table:style-name="ce12">
            <text:p>165000</text:p>
          </table:table-cell>
          <table:table-cell office:value-type="float" office:value="0" table:style-name="ce12">
            <text:p>0</text:p>
          </table:table-cell>
          <table:table-cell office:value-type="float" office:value="8075" table:style-name="ce19">
            <text:p>8075</text:p>
          </table:table-cell>
          <table:table-cell office:value-type="float" office:value="100000" table:style-name="ce19">
            <text:p>100000</text:p>
          </table:table-cell>
          <table:table-cell office:value-type="float" office:value="13000" table:style-name="ce19">
            <text:p>13000</text:p>
          </table:table-cell>
          <table:table-cell office:value-type="float" office:value="0" table:style-name="ce19">
            <text:p>0</text:p>
          </table:table-cell>
          <table:table-cell office:value-type="float" office:value="27075" table:style-name="ce19">
            <text:p>27075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9975" table:style-name="ce27">
            <text:p>8997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6 - SEGUROS</text:p>
          </table:table-cell>
          <table:table-cell office:value-type="float" office:value="5188267.05" table:formula="of:=SUM([.D45:.O45])" table:style-name="ce25">
            <text:p>5188267.05</text:p>
          </table:table-cell>
          <table:table-cell office:value-type="float" office:value="113257.76" table:style-name="ce24">
            <text:p>113257.76</text:p>
          </table:table-cell>
          <table:table-cell office:value-type="float" office:value="0" table:style-name="ce12">
            <text:p>0</text:p>
          </table:table-cell>
          <table:table-cell office:value-type="float" office:value="56171.839999999997" table:style-name="ce12">
            <text:p>56171.84</text:p>
          </table:table-cell>
          <table:table-cell office:value-type="float" office:value="56494.559999999998" table:style-name="ce12">
            <text:p>56494.56</text:p>
          </table:table-cell>
          <table:table-cell office:value-type="float" office:value="56269.279999999999" table:style-name="ce12">
            <text:p>56269.28</text:p>
          </table:table-cell>
          <table:table-cell office:value-type="float" office:value="221768.18" table:style-name="ce19">
            <text:p>221768.18</text:p>
          </table:table-cell>
          <table:table-cell office:value-type="float" office:value="59934.879999999997" table:style-name="ce19">
            <text:p>59934.88</text:p>
          </table:table-cell>
          <table:table-cell office:value-type="float" office:value="2101178.67" table:style-name="ce19">
            <text:p>2101178.67</text:p>
          </table:table-cell>
          <table:table-cell office:value-type="float" office:value="548740.61" table:style-name="ce19">
            <text:p>548740.61</text:p>
          </table:table-cell>
          <table:table-cell office:value-type="float" office:value="58128.76" table:style-name="ce19">
            <text:p>58128.76</text:p>
          </table:table-cell>
          <table:table-cell office:value-type="float" office:value="1591684.07" table:style-name="ce44">
            <text:p><text:s/>1,591,684.07<text:s/></text:p>
          </table:table-cell>
          <table:table-cell office:value-type="float" office:value="324638.44" table:style-name="ce27">
            <text:p>324638.44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3378219.0799999996" table:formula="of:=SUM([.D46:.O46])" table:style-name="ce25">
            <text:p>3378219.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594.86" table:style-name="ce12">
            <text:p>270594.86</text:p>
          </table:table-cell>
          <table:table-cell office:value-type="float" office:value="242004.25" table:style-name="ce12">
            <text:p>242004.25</text:p>
          </table:table-cell>
          <table:table-cell office:value-type="float" office:value="324607.92" table:style-name="ce12">
            <text:p>324607.92</text:p>
          </table:table-cell>
          <table:table-cell office:value-type="float" office:value="214127.87" table:style-name="ce19">
            <text:p>214127.87</text:p>
          </table:table-cell>
          <table:table-cell office:value-type="float" office:value="181742.68" table:style-name="ce19">
            <text:p>181742.68</text:p>
          </table:table-cell>
          <table:table-cell office:value-type="float" office:value="18847" table:style-name="ce19">
            <text:p>18847</text:p>
          </table:table-cell>
          <table:table-cell office:value-type="float" office:value="375366.1" table:style-name="ce19">
            <text:p>375366.1</text:p>
          </table:table-cell>
          <table:table-cell office:value-type="float" office:value="561470.18000000005" table:style-name="ce19">
            <text:p>561470.18</text:p>
          </table:table-cell>
          <table:table-cell office:value-type="float" office:value="216974.03" table:style-name="ce44">
            <text:p><text:s/>216,974.03<text:s/></text:p>
          </table:table-cell>
          <table:table-cell office:value-type="float" office:value="972484.19" table:style-name="ce27">
            <text:p>972484.19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101069306.11000001" table:formula="of:=SUM([.D47:.O47])" table:style-name="ce25">
            <text:p>101069306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549.56000000006" table:style-name="ce12">
            <text:p>545549.56</text:p>
          </table:table-cell>
          <table:table-cell office:value-type="float" office:value="243655.65" table:style-name="ce12">
            <text:p>243655.65</text:p>
          </table:table-cell>
          <table:table-cell office:value-type="float" office:value="45791179.32" table:style-name="ce12">
            <text:p>45791179.32</text:p>
          </table:table-cell>
          <table:table-cell office:value-type="float" office:value="786418.07" table:style-name="ce19">
            <text:p>786418.07</text:p>
          </table:table-cell>
          <table:table-cell office:value-type="float" office:value="860256.64" table:style-name="ce19">
            <text:p>860256.64</text:p>
          </table:table-cell>
          <table:table-cell office:value-type="float" office:value="25235886.239999998" table:style-name="ce19">
            <text:p>25235886.24</text:p>
          </table:table-cell>
          <table:table-cell office:value-type="float" office:value="64900" table:style-name="ce19">
            <text:p>64900</text:p>
          </table:table-cell>
          <table:table-cell office:value-type="float" office:value="24234234.719999999" table:style-name="ce19">
            <text:p>24234234.72</text:p>
          </table:table-cell>
          <table:table-cell office:value-type="float" office:value="71152.73" table:style-name="ce44">
            <text:p><text:s/>71,152.73<text:s/></text:p>
          </table:table-cell>
          <table:table-cell office:value-type="float" office:value="3236073.18" table:style-name="ce27">
            <text:p>3236073.1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3936318.48" table:formula="of:=SUM([.D48:.O48])" table:style-name="ce25">
            <text:p>13936318.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497.04" table:style-name="ce12">
            <text:p>1422497.04</text:p>
          </table:table-cell>
          <table:table-cell office:value-type="float" office:value="1472150.43" table:style-name="ce12">
            <text:p>1472150.43</text:p>
          </table:table-cell>
          <table:table-cell office:value-type="float" office:value="819862.23" table:style-name="ce12">
            <text:p>819862.23</text:p>
          </table:table-cell>
          <table:table-cell office:value-type="float" office:value="1264462.51" table:style-name="ce19">
            <text:p>1264462.51</text:p>
          </table:table-cell>
          <table:table-cell office:value-type="float" office:value="1201250.6499999999" table:style-name="ce19">
            <text:p>1201250.65</text:p>
          </table:table-cell>
          <table:table-cell office:value-type="float" office:value="1020539.04" table:style-name="ce19">
            <text:p>1020539.04</text:p>
          </table:table-cell>
          <table:table-cell office:value-type="float" office:value="857830.5" table:style-name="ce19">
            <text:p>857830.5</text:p>
          </table:table-cell>
          <table:table-cell office:value-type="float" office:value="1206989.58" table:style-name="ce19">
            <text:p>1206989.58</text:p>
          </table:table-cell>
          <table:table-cell office:value-type="float" office:value="1131279.99" table:style-name="ce44">
            <text:p><text:s/>1,131,279.99<text:s/></text:p>
          </table:table-cell>
          <table:table-cell office:value-type="float" office:value="3539456.51" table:style-name="ce27">
            <text:p>3539456.51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3 - MATERIALES Y SUMINISTROS</text:p>
          </table:table-cell>
          <table:table-cell office:value-type="float" office:value="25826698.770000003" table:formula="of:=SUM([.C50:.C58])" table:style-name="ce25">
            <text:p>25826698.77</text:p>
          </table:table-cell>
          <table:table-cell office:value-type="float" office:value="650650" table:style-name="ce24">
            <text:p>650650</text:p>
          </table:table-cell>
          <table:table-cell office:value-type="float" office:value="287067.71999999997" table:style-name="ce24">
            <text:p>287067.72</text:p>
          </table:table-cell>
          <table:table-cell office:value-type="float" office:value="1639637.8599999999" table:style-name="ce24">
            <text:p>1639637.86</text:p>
          </table:table-cell>
          <table:table-cell office:value-type="float" office:value="1884144.23" table:style-name="ce24">
            <text:p>1884144.23</text:p>
          </table:table-cell>
          <table:table-cell office:value-type="float" office:value="878610.29999999993" table:style-name="ce24">
            <text:p>878610.3</text:p>
          </table:table-cell>
          <table:table-cell office:value-type="float" office:value="5405774.6100000003" table:style-name="ce19">
            <text:p>5405774.61</text:p>
          </table:table-cell>
          <table:table-cell office:value-type="float" office:value="1506288.9500000002" table:formula="of:=SUM([.J50:.J58])" table:style-name="ce25">
            <text:p>1506288.95</text:p>
          </table:table-cell>
          <table:table-cell office:value-type="float" office:value="1279796.6199999999" table:formula="of:=SUM([.K50:.K58])" table:style-name="ce25">
            <text:p>1279796.62</text:p>
          </table:table-cell>
          <table:table-cell office:value-type="float" office:value="974636.48" table:formula="of:=SUM([.L50:.L58])" table:style-name="ce25">
            <text:p>974636.48</text:p>
          </table:table-cell>
          <table:table-cell office:value-type="float" office:value="1697962.7" table:formula="of:=SUM([.M50:.M58])" table:style-name="ce25">
            <text:p>1697962.7</text:p>
          </table:table-cell>
          <table:table-cell office:value-type="float" office:value="2376979.94" table:formula="of:=SUM([.N50:.N58])" table:style-name="ce43">
            <text:p><text:s/>2,376,979.94<text:s/></text:p>
          </table:table-cell>
          <table:table-cell office:value-type="float" office:value="7245149.3600000003" table:formula="of:=SUM([.O50:.O58])" table:style-name="ce26">
            <text:p>7245149.3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721690.8300000003" table:formula="of:=SUM([.D50:.O50])" table:style-name="ce25">
            <text:p>1721690.83</text:p>
          </table:table-cell>
          <table:table-cell office:value-type="float" office:value="0" table:style-name="ce12">
            <text:p>0</text:p>
          </table:table-cell>
          <table:table-cell office:value-type="float" office:value="144181.6" table:style-name="ce12">
            <text:p>144181.6</text:p>
          </table:table-cell>
          <table:table-cell office:value-type="float" office:value="34290" table:style-name="ce12">
            <text:p>34290</text:p>
          </table:table-cell>
          <table:table-cell office:value-type="float" office:value="131308.31" table:style-name="ce12">
            <text:p>131308.31</text:p>
          </table:table-cell>
          <table:table-cell office:value-type="float" office:value="242748.28" table:style-name="ce12">
            <text:p>242748.28</text:p>
          </table:table-cell>
          <table:table-cell office:value-type="float" office:value="140958.01" table:style-name="ce19">
            <text:p>140958.01</text:p>
          </table:table-cell>
          <table:table-cell office:value-type="float" office:value="218685.66" table:style-name="ce19">
            <text:p>218685.66</text:p>
          </table:table-cell>
          <table:table-cell office:value-type="float" office:value="114290.36" table:style-name="ce19">
            <text:p>114290.36</text:p>
          </table:table-cell>
          <table:table-cell office:value-type="float" office:value="78193.97" table:style-name="ce19">
            <text:p>78193.97</text:p>
          </table:table-cell>
          <table:table-cell office:value-type="float" office:value="161284.29" table:style-name="ce19">
            <text:p>161284.29</text:p>
          </table:table-cell>
          <table:table-cell office:value-type="float" office:value="162496.57" table:style-name="ce44">
            <text:p><text:s/>162,496.57<text:s/></text:p>
          </table:table-cell>
          <table:table-cell office:value-type="float" office:value="293253.78000000003" table:style-name="ce27">
            <text:p>293253.7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2 - TEXTILES Y VESTUARIOS</text:p>
          </table:table-cell>
          <table:table-cell office:value-type="float" office:value="622118.43999999994" table:formula="of:=SUM([.D51:.O51])" table:style-name="ce25">
            <text:p>622118.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828" table:style-name="ce19">
            <text:p>276828</text:p>
          </table:table-cell>
          <table:table-cell office:value-type="float" office:value="0" table:style-name="ce19">
            <text:p>0</text:p>
          </table:table-cell>
          <table:table-cell office:value-type="float" office:value="100504.14" table:style-name="ce19">
            <text:p>100504.1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4786.3" table:style-name="ce27">
            <text:p>244786.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1425713.86" table:formula="of:=SUM([.D52:.O52])" table:style-name="ce25">
            <text:p>1425713.86</text:p>
          </table:table-cell>
          <table:table-cell office:value-type="float" office:value="0" table:style-name="ce12">
            <text:p>0</text:p>
          </table:table-cell>
          <table:table-cell office:value-type="float" office:value="142886.12" table:style-name="ce12">
            <text:p>142886.12</text:p>
          </table:table-cell>
          <table:table-cell office:value-type="float" office:value="316161.61" table:style-name="ce12">
            <text:p>316161.61</text:p>
          </table:table-cell>
          <table:table-cell office:value-type="float" office:value="4955.41" table:style-name="ce12">
            <text:p>4955.41</text:p>
          </table:table-cell>
          <table:table-cell office:value-type="float" office:value="0" table:style-name="ce12">
            <text:p>0</text:p>
          </table:table-cell>
          <table:table-cell office:value-type="float" office:value="195570.68" table:style-name="ce19">
            <text:p>195570.68</text:p>
          </table:table-cell>
          <table:table-cell office:value-type="float" office:value="1495" table:style-name="ce19">
            <text:p>1495</text:p>
          </table:table-cell>
          <table:table-cell office:value-type="float" office:value="64522.02" table:style-name="ce19">
            <text:p>64522.02</text:p>
          </table:table-cell>
          <table:table-cell office:value-type="float" office:value="99858.92" table:style-name="ce19">
            <text:p>99858.92</text:p>
          </table:table-cell>
          <table:table-cell office:value-type="float" office:value="161787.20000000001" table:style-name="ce19">
            <text:p>161787.2</text:p>
          </table:table-cell>
          <table:table-cell office:value-type="float" office:value="259313.3" table:style-name="ce44">
            <text:p><text:s/>259,313.30<text:s/></text:p>
          </table:table-cell>
          <table:table-cell office:value-type="float" office:value="179163.6" table:style-name="ce27">
            <text:p>179163.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66345.56" table:formula="of:=SUM([.D53:.O53])" table:style-name="ce25">
            <text:p>66345.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2.96" table:style-name="ce12">
            <text:p>2992.96</text:p>
          </table:table-cell>
          <table:table-cell office:value-type="float" office:value="22770.82" table:style-name="ce12">
            <text:p>22770.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381.03" table:style-name="ce19">
            <text:p>34381.03</text:p>
          </table:table-cell>
          <table:table-cell office:value-type="float" office:value="1250" table:style-name="ce44">
            <text:p><text:s/>1,250.00<text:s/></text:p>
          </table:table-cell>
          <table:table-cell office:value-type="float" office:value="4950.75" table:style-name="ce27">
            <text:p>4950.7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513138.31999999995" table:formula="of:=SUM([.D54:.O54])" table:style-name="ce25">
            <text:p>513138.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72.039999999994" table:style-name="ce12">
            <text:p>77972.04</text:p>
          </table:table-cell>
          <table:table-cell office:value-type="float" office:value="31200" table:style-name="ce12">
            <text:p>31200</text:p>
          </table:table-cell>
          <table:table-cell office:value-type="float" office:value="31388" table:style-name="ce12">
            <text:p>31388</text:p>
          </table:table-cell>
          <table:table-cell office:value-type="float" office:value="139416.75" table:style-name="ce19">
            <text:p>139416.75</text:p>
          </table:table-cell>
          <table:table-cell office:value-type="float" office:value="61360" table:style-name="ce19">
            <text:p>61360</text:p>
          </table:table-cell>
          <table:table-cell office:value-type="float" office:value="8000" table:style-name="ce19">
            <text:p>8000</text:p>
          </table:table-cell>
          <table:table-cell office:value-type="float" office:value="56290.3" table:style-name="ce19">
            <text:p>56290.3</text:p>
          </table:table-cell>
          <table:table-cell office:value-type="float" office:value="4112.3" table:style-name="ce19">
            <text:p>4112.3</text:p>
          </table:table-cell>
          <table:table-cell office:value-type="float" office:value="103198.93" table:style-name="ce44">
            <text:p><text:s/>103,198.93<text:s/></text:p>
          </table:table-cell>
          <table:table-cell office:value-type="float" office:value="200" table:style-name="ce27">
            <text:p>200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194800.54" table:formula="of:=SUM([.D55:.O55])" table:style-name="ce25">
            <text:p>194800.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" table:style-name="ce12">
            <text:p>1350</text:p>
          </table:table-cell>
          <table:table-cell office:value-type="float" office:value="152220" table:style-name="ce19">
            <text:p>152220</text:p>
          </table:table-cell>
          <table:table-cell office:value-type="float" office:value="5107.9399999999996" table:style-name="ce19">
            <text:p>5107.94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34673.32" table:style-name="ce19">
            <text:p>34673.32</text:p>
          </table:table-cell>
          <table:table-cell office:value-type="float" office:value="500" table:style-name="ce44">
            <text:p><text:s/>500.00<text:s/></text:p>
          </table:table-cell>
          <table:table-cell office:value-type="float" office:value="849.28" table:style-name="ce27">
            <text:p>849.2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8835316.3399999999" table:formula="of:=SUM([.D56:.O56])" table:style-name="ce25">
            <text:p>8835316.34</text:p>
          </table:table-cell>
          <table:table-cell office:value-type="float" office:value="650650" table:style-name="ce24">
            <text:p>650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0" table:style-name="ce12">
            <text:p>1400000</text:p>
          </table:table-cell>
          <table:table-cell office:value-type="float" office:value="10147.98" table:style-name="ce12">
            <text:p>10147.98</text:p>
          </table:table-cell>
          <table:table-cell office:value-type="float" office:value="1881141.95" table:style-name="ce19">
            <text:p>1881141.95</text:p>
          </table:table-cell>
          <table:table-cell office:value-type="float" office:value="0" table:style-name="ce19">
            <text:p>0</text:p>
          </table:table-cell>
          <table:table-cell office:value-type="float" office:value="778700" table:style-name="ce19">
            <text:p>778700</text:p>
          </table:table-cell>
          <table:table-cell office:value-type="float" office:value="713750" table:style-name="ce19">
            <text:p>713750</text:p>
          </table:table-cell>
          <table:table-cell office:value-type="float" office:value="1187126.4099999999" table:style-name="ce19">
            <text:p>1187126.41</text:p>
          </table:table-cell>
          <table:table-cell office:value-type="float" office:value="700500" table:style-name="ce44">
            <text:p><text:s/>700,500.00<text:s/></text:p>
          </table:table-cell>
          <table:table-cell office:value-type="float" office:value="1513300" table:style-name="ce27">
            <text:p>1513300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57:.O57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12447574.880000001" table:formula="of:=SUM([.D58:.O58])" table:style-name="ce25">
            <text:p>12447574.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1214.21" table:style-name="ce12">
            <text:p>1211214.21</text:p>
          </table:table-cell>
          <table:table-cell office:value-type="float" office:value="313687.55" table:style-name="ce12">
            <text:p>313687.55</text:p>
          </table:table-cell>
          <table:table-cell office:value-type="float" office:value="570205.22" table:style-name="ce12">
            <text:p>570205.22</text:p>
          </table:table-cell>
          <table:table-cell office:value-type="float" office:value="2896467.22" table:style-name="ce19">
            <text:p>2896467.22</text:p>
          </table:table-cell>
          <table:table-cell office:value-type="float" office:value="1219640.3500000001" table:style-name="ce19">
            <text:p>1219640.35</text:p>
          </table:table-cell>
          <table:table-cell office:value-type="float" office:value="37356.239999999998" table:style-name="ce19">
            <text:p>37356.24</text:p>
          </table:table-cell>
          <table:table-cell office:value-type="float" office:value="26543.29" table:style-name="ce19">
            <text:p>26543.29</text:p>
          </table:table-cell>
          <table:table-cell office:value-type="float" office:value="14094.01" table:style-name="ce19">
            <text:p>14094.01</text:p>
          </table:table-cell>
          <table:table-cell office:value-type="float" office:value="1149721.1399999999" table:style-name="ce44">
            <text:p><text:s/>1,149,721.14<text:s/></text:p>
          </table:table-cell>
          <table:table-cell office:value-type="float" office:value="5008645.6500000004" table:style-name="ce27">
            <text:p>5008645.6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4 - TRANSFERENCIAS CORRIENTES</text:p>
          </table:table-cell>
          <table:table-cell office:value-type="float" office:value="4550842.7" table:formula="of:=SUM([.C60:.C66])" table:style-name="ce30">
            <text:p>4550842.7</text:p>
          </table:table-cell>
          <table:table-cell office:value-type="float" office:value="0" table:style-name="ce12">
            <text:p>0</text:p>
          </table:table-cell>
          <table:table-cell office:value-type="float" office:value="148518.5" table:style-name="ce28">
            <text:p>148518.5</text:p>
          </table:table-cell>
          <table:table-cell office:value-type="float" office:value="710000" table:style-name="ce28">
            <text:p>710000</text:p>
          </table:table-cell>
          <table:table-cell office:value-type="float" office:value="420000" table:style-name="ce28">
            <text:p>420000</text:p>
          </table:table-cell>
          <table:table-cell office:value-type="float" office:value="200963.20000000001" table:style-name="ce28">
            <text:p>200963.2</text:p>
          </table:table-cell>
          <table:table-cell office:value-type="float" office:value="443242.25" table:style-name="ce19">
            <text:p>443242.25</text:p>
          </table:table-cell>
          <table:table-cell office:value-type="float" office:value="700000" table:formula="of:=SUM([.J60:.J66])" table:style-name="ce29">
            <text:p>700000</text:p>
          </table:table-cell>
          <table:table-cell office:value-type="float" office:value="250000" table:formula="of:=SUM([.K60:.K66])" table:style-name="ce29">
            <text:p>250000</text:p>
          </table:table-cell>
          <table:table-cell office:value-type="float" office:value="212700" table:formula="of:=SUM([.L60:.L66])" table:style-name="ce30">
            <text:p>212700</text:p>
          </table:table-cell>
          <table:table-cell office:value-type="float" office:value="836400" table:formula="of:=SUM([.M60:.M66])" table:style-name="ce30">
            <text:p>836400</text:p>
          </table:table-cell>
          <table:table-cell office:value-type="float" office:value="170000" table:formula="of:=SUM([.N60:.N66])" table:style-name="ce45">
            <text:p><text:s/>170,000.00<text:s/></text:p>
          </table:table-cell>
          <table:table-cell office:value-type="float" office:value="459018.75" table:formula="of:=SUM([.O60:.O66])" table:style-name="ce31">
            <text:p>459018.7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4550842.7" table:formula="of:=SUM([.D60:.O60])" table:style-name="ce25">
            <text:p>4550842.7</text:p>
          </table:table-cell>
          <table:table-cell office:value-type="float" office:value="0" table:style-name="ce12">
            <text:p>0</text:p>
          </table:table-cell>
          <table:table-cell office:value-type="float" office:value="148518.5" table:style-name="ce12">
            <text:p>148518.5</text:p>
          </table:table-cell>
          <table:table-cell office:value-type="float" office:value="710000" table:style-name="ce12">
            <text:p>710000</text:p>
          </table:table-cell>
          <table:table-cell office:value-type="float" office:value="420000" table:style-name="ce12">
            <text:p>420000</text:p>
          </table:table-cell>
          <table:table-cell office:value-type="float" office:value="200963.20000000001" table:style-name="ce12">
            <text:p>200963.2</text:p>
          </table:table-cell>
          <table:table-cell office:value-type="float" office:value="443242.25" table:style-name="ce19">
            <text:p>443242.25</text:p>
          </table:table-cell>
          <table:table-cell office:value-type="float" office:value="700000" table:style-name="ce19">
            <text:p>700000</text:p>
          </table:table-cell>
          <table:table-cell office:value-type="float" office:value="250000" table:style-name="ce19">
            <text:p>250000</text:p>
          </table:table-cell>
          <table:table-cell office:value-type="float" office:value="212700" table:style-name="ce19">
            <text:p>212700</text:p>
          </table:table-cell>
          <table:table-cell office:value-type="float" office:value="836400" table:style-name="ce19">
            <text:p>836400</text:p>
          </table:table-cell>
          <table:table-cell office:value-type="float" office:value="170000" table:style-name="ce44">
            <text:p><text:s/>170,000.00<text:s/></text:p>
          </table:table-cell>
          <table:table-cell office:value-type="float" office:value="459018.75" table:style-name="ce27">
            <text:p>459018.7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61:.O6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62:.O6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63:.O63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64:.O6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65:.O65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66:.O6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68:.C74])" table:style-name="ce3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68:.J74])" table:style-name="ce29">
            <text:p>0</text:p>
          </table:table-cell>
          <table:table-cell office:value-type="float" office:value="0" table:formula="of:=SUM([.K68:.K74])" table:style-name="ce29">
            <text:p>0</text:p>
          </table:table-cell>
          <table:table-cell office:value-type="float" office:value="0" table:formula="of:=SUM([.L68:.L74])" table:style-name="ce30">
            <text:p>0</text:p>
          </table:table-cell>
          <table:table-cell office:value-type="float" office:value="0" table:formula="of:=SUM([.M68:.M74])" table:style-name="ce30">
            <text:p>0</text:p>
          </table:table-cell>
          <table:table-cell office:value-type="float" office:value="0" table:formula="of:=SUM([.N68:.N74])" table:style-name="ce45">
            <text:p><text:s/>-<text:s text:c="3"/></text:p>
          </table:table-cell>
          <table:table-cell office:value-type="float" office:value="0" table:formula="of:=SUM([.O68:.O74])" table:style-name="ce31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68:.O68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69:.O69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70:.O70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71:.O7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72:.O7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73:.O73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74:.O7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8771862.7599999998" table:formula="of:=SUM([.C76:.C84])" table:style-name="ce25">
            <text:p>8771862.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786.5" table:style-name="ce24">
            <text:p>139786.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5709" table:style-name="ce19">
            <text:p>5665709</text:p>
          </table:table-cell>
          <table:table-cell office:value-type="float" office:value="165318" table:formula="of:=SUM([.J76:.J84])" table:style-name="ce25">
            <text:p>165318</text:p>
          </table:table-cell>
          <table:table-cell office:value-type="float" office:value="2428161" table:formula="of:=SUM([.K76:.K84])" table:style-name="ce25">
            <text:p>2428161</text:p>
          </table:table-cell>
          <table:table-cell office:value-type="float" office:value="112100" table:formula="of:=SUM([.L76:.L84])" table:style-name="ce25">
            <text:p>112100</text:p>
          </table:table-cell>
          <table:table-cell office:value-type="float" office:value="99120" table:formula="of:=SUM([.M76:.M84])" table:style-name="ce25">
            <text:p>99120</text:p>
          </table:table-cell>
          <table:table-cell office:value-type="float" office:value="114224" table:formula="of:=SUM([.N76:.N84])" table:style-name="ce43">
            <text:p><text:s/>114,224.00<text:s/></text:p>
          </table:table-cell>
          <table:table-cell office:value-type="float" office:value="47444.259999999995" table:formula="of:=SUM([.O76:.O84])" table:style-name="ce26">
            <text:p>47444.2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1 - MOBILIARIO Y EQUIPO</text:p>
          </table:table-cell>
          <table:table-cell office:value-type="float" office:value="647348.16" table:formula="of:=SUM([.D76:.O76])" table:style-name="ce25">
            <text:p>647348.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786.5" table:style-name="ce12">
            <text:p>139786.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18" table:style-name="ce19">
            <text:p>165318</text:p>
          </table:table-cell>
          <table:table-cell office:value-type="float" office:value="0" table:style-name="ce19">
            <text:p>0</text:p>
          </table:table-cell>
          <table:table-cell office:value-type="float" office:value="112100" table:style-name="ce19">
            <text:p>112100</text:p>
          </table:table-cell>
          <table:table-cell office:value-type="float" office:value="99120" table:style-name="ce19">
            <text:p>99120</text:p>
          </table:table-cell>
          <table:table-cell office:value-type="float" office:value="114224" table:style-name="ce44">
            <text:p><text:s/>114,224.00<text:s/></text:p>
          </table:table-cell>
          <table:table-cell office:value-type="float" office:value="16799.66" table:style-name="ce27">
            <text:p>16799.6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0" table:formula="of:=SUM([.D77:.O77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78:.O78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8093870" table:formula="of:=SUM([.D79:.O79])" table:style-name="ce25">
            <text:p>8093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5709" table:style-name="ce19">
            <text:p>5665709</text:p>
          </table:table-cell>
          <table:table-cell office:value-type="float" office:value="0" table:style-name="ce19">
            <text:p>0</text:p>
          </table:table-cell>
          <table:table-cell office:value-type="float" office:value="2428161" table:style-name="ce19">
            <text:p>24281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30644.6" table:formula="of:=SUM([.D80:.O80])" table:style-name="ce25">
            <text:p>30644.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44.6" table:style-name="ce27">
            <text:p>30644.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0" table:formula="of:=SUM([.D81:.O8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82:.O8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83:.O83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84:.O8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7 - OBRAS</text:p>
          </table:table-cell>
          <table:table-cell office:value-type="float" office:value="7688992.71" table:formula="of:=SUM([.C86:.C89])" table:style-name="ce25">
            <text:p>7688992.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86:.J89])" table:style-name="ce25">
            <text:p>0</text:p>
          </table:table-cell>
          <table:table-cell office:value-type="float" office:value="0" table:formula="of:=SUM([.K86:.K89])" table:style-name="ce25">
            <text:p>0</text:p>
          </table:table-cell>
          <table:table-cell office:value-type="float" office:value="0" table:formula="of:=SUM([.L86:.L89])" table:style-name="ce25">
            <text:p>0</text:p>
          </table:table-cell>
          <table:table-cell office:value-type="float" office:value="0" table:formula="of:=SUM([.M86:.M89])" table:style-name="ce25">
            <text:p>0</text:p>
          </table:table-cell>
          <table:table-cell office:value-type="float" office:value="0" table:formula="of:=SUM([.N86:.N89])" table:style-name="ce43">
            <text:p><text:s/>-<text:s text:c="3"/></text:p>
          </table:table-cell>
          <table:table-cell office:value-type="float" office:value="7688992.71" table:formula="of:=SUM([.O86:.O89])" table:style-name="ce26">
            <text:p>7688992.7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7.1 - OBRAS EN EDIFICACIONES</text:p>
          </table:table-cell>
          <table:table-cell office:value-type="float" office:value="7688992.71" table:formula="of:=SUM([.D86:.O86])" table:style-name="ce25">
            <text:p>7688992.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88992.71" table:style-name="ce26">
            <text:p>7688992.7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87:.O87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88:.O88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89:.O89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91:.C9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91:.J92])" table:style-name="ce25">
            <text:p>0</text:p>
          </table:table-cell>
          <table:table-cell office:value-type="float" office:value="0" table:formula="of:=SUM([.K91:.K92])" table:style-name="ce25">
            <text:p>0</text:p>
          </table:table-cell>
          <table:table-cell office:value-type="float" office:value="0" table:formula="of:=SUM([.L91:.L92])" table:style-name="ce25">
            <text:p>0</text:p>
          </table:table-cell>
          <table:table-cell office:value-type="float" office:value="0" table:formula="of:=SUM([.M91:.M92])" table:style-name="ce25">
            <text:p>0</text:p>
          </table:table-cell>
          <table:table-cell office:value-type="float" office:value="0" table:formula="of:=SUM([.N91:.N92])" table:style-name="ce43">
            <text:p><text:s/>-<text:s text:c="3"/></text:p>
          </table:table-cell>
          <table:table-cell office:value-type="float" office:value="0" table:formula="of:=SUM([.O91:.O92])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91:.O9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92:.O9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94:.C9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94:.J96])" table:style-name="ce25">
            <text:p>0</text:p>
          </table:table-cell>
          <table:table-cell office:value-type="float" office:value="0" table:formula="of:=SUM([.K94:.K96])" table:style-name="ce25">
            <text:p>0</text:p>
          </table:table-cell>
          <table:table-cell office:value-type="float" office:value="0" table:formula="of:=SUM([.L94:.L96])" table:style-name="ce25">
            <text:p>0</text:p>
          </table:table-cell>
          <table:table-cell office:value-type="float" office:value="0" table:formula="of:=SUM([.M94:.M96])" table:style-name="ce25">
            <text:p>0</text:p>
          </table:table-cell>
          <table:table-cell office:value-type="float" office:value="0" table:formula="of:=SUM([.N94:.N96])" table:style-name="ce43">
            <text:p><text:s/>-<text:s text:c="3"/></text:p>
          </table:table-cell>
          <table:table-cell office:value-type="float" office:value="0" table:formula="of:=SUM([.O94:.O96])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94:.O9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95:.O95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96:.O9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Total Gastos</text:p>
          </table:table-cell>
          <table:table-cell office:value-type="float" office:value="606500053.21000016" table:formula="of:=+[.C33]+[.C39]+[.C49]+[.C59]+[.C67]+[.C75]+[.C85]+[.C90]+[.C93]" table:style-name="ce30">
            <text:p>606500053.2</text:p>
          </table:table-cell>
          <table:table-cell office:value-type="float" office:value="25648827.48" table:style-name="ce28">
            <text:p>25648827.48</text:p>
          </table:table-cell>
          <table:table-cell office:value-type="float" office:value="25126772.66" table:style-name="ce28">
            <text:p>25126772.66</text:p>
          </table:table-cell>
          <table:table-cell office:value-type="float" office:value="29869905.869999997" table:style-name="ce28">
            <text:p>29869905.87</text:p>
          </table:table-cell>
          <table:table-cell office:value-type="float" office:value="48720672.019999996" table:style-name="ce28">
            <text:p>48720672.02</text:p>
          </table:table-cell>
          <table:table-cell office:value-type="float" office:value="76283384.510000005" table:style-name="ce28">
            <text:p>76283384.51</text:p>
          </table:table-cell>
          <table:table-cell office:value-type="float" office:value="39399872.490000002" table:style-name="ce19">
            <text:p>39399872.49</text:p>
          </table:table-cell>
          <table:table-cell office:value-type="float" office:value="31118142.390000001" table:formula="of:=+[.J33]+[.J39]+[.J49]+[.J59]+[.J67]+[.J75]+[.J85]+[.J90]+[.J93]" table:style-name="ce29">
            <text:p>31118142.39</text:p>
          </table:table-cell>
          <table:table-cell office:value-type="float" office:value="79602768.579999998" table:formula="of:=+[.K33]+[.K39]+[.K49]+[.K59]+[.K67]+[.K75]+[.K85]+[.K90]+[.K93]" table:style-name="ce29">
            <text:p>79602768.58</text:p>
          </table:table-cell>
          <table:table-cell office:value-type="float" office:value="33369271.25" table:style-name="ce30">
            <text:p>33369271.25</text:p>
          </table:table-cell>
          <table:table-cell office:value-type="float" office:value="56466413.490000002" table:formula="of:=+[.M33]+[.M39]+[.M49]+[.M59]+[.M67]+[.M75]+[.M85]+[.M90]+[.M93]" table:style-name="ce30">
            <text:p>56466413.49</text:p>
          </table:table-cell>
          <table:table-cell office:value-type="float" office:value="55642318.5" table:formula="of:=+[.N33]+[.N39]+[.N49]+[.N59]+[.N67]+[.N75]+[.N85]+[.N90]+[.N93]" table:style-name="ce47">
            <text:p><text:s/>55,642,318.50<text:s/></text:p>
          </table:table-cell>
          <table:table-cell office:value-type="float" office:value="105251703.97" table:formula="of:=+[.O33]+[.O39]+[.O49]+[.O59]+[.O67]+[.O75]+[.O85]+[.O90]+[.O93]" table:style-name="ce30">
            <text:p>105251704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99:.C100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M99:.M100])" table:style-name="ce19">
            <text:p>0</text:p>
          </table:table-cell>
          <table:table-cell office:value-type="float" office:value="0" table:formula="of:=SUM([.N99:.N100])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101:.O101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K100:.K101])" table:style-name="ce1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1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102:.O102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L101:.L102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SUM([.O101:.O102])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102:.C103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M102:.M103])" table:style-name="ce19">
            <text:p>0</text:p>
          </table:table-cell>
          <table:table-cell office:value-type="float" office:value="0" table:formula="of:=SUM([.N102:.N103])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104:.O104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K103:.K104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105:.O105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L104:.L105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SUM([.O104:.O105])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105:.C105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107:.O107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98]+[.C101]+[.C104]" table:style-name="ce3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M98]+[.M101]+[.M104]" table:style-name="ce19">
            <text:p>0</text:p>
          </table:table-cell>
          <table:table-cell office:value-type="float" office:value="0" table:formula="of:=+[.N98]+[.N101]+[.N104]" table:style-name="ce45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99]+[.C102]+[.C105]" table:style-name="ce3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+[.K99]+[.K102]+[.K105]" table:style-name="ce2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606500053.21000016" table:formula="of:=+[.C97]+[.C106]" table:style-name="ce30">
            <text:p>606500053.2</text:p>
          </table:table-cell>
          <table:table-cell office:value-type="float" office:value="25648827.48" table:style-name="ce28">
            <text:p>25648827.48</text:p>
          </table:table-cell>
          <table:table-cell office:value-type="float" office:value="25126772.66" table:style-name="ce28">
            <text:p>25126772.66</text:p>
          </table:table-cell>
          <table:table-cell office:value-type="float" office:value="29869905.869999997" table:style-name="ce28">
            <text:p>29869905.87</text:p>
          </table:table-cell>
          <table:table-cell office:value-type="float" office:value="48720672.019999996" table:style-name="ce28">
            <text:p>48720672.02</text:p>
          </table:table-cell>
          <table:table-cell office:value-type="float" office:value="76283384.510000005" table:style-name="ce28">
            <text:p>76283384.51</text:p>
          </table:table-cell>
          <table:table-cell office:value-type="float" office:value="39399872.490000002" table:style-name="ce19">
            <text:p>39399872.49</text:p>
          </table:table-cell>
          <table:table-cell office:value-type="float" office:value="31118142.390000001" table:style-name="ce12">
            <text:p>31118142.39</text:p>
          </table:table-cell>
          <table:table-cell office:value-type="float" office:value="79602768.579999998" table:formula="of:=+[.K97]+[.K107]" table:style-name="ce29">
            <text:p>79602768.58</text:p>
          </table:table-cell>
          <table:table-cell office:value-type="float" office:value="33369271.25" table:style-name="ce30">
            <text:p>33369271.25</text:p>
          </table:table-cell>
          <table:table-cell office:value-type="float" office:value="56466413.490000002" table:formula="of:=+[.M97]+[.M106]" table:style-name="ce30">
            <text:p>56466413.49</text:p>
          </table:table-cell>
          <table:table-cell office:value-type="float" office:value="55642318.5" table:formula="of:=+[.N97]+[.N106]" table:style-name="ce45">
            <text:p><text:s/>55,642,318.50<text:s/></text:p>
          </table:table-cell>
          <table:table-cell office:value-type="float" office:value="105251704" table:style-name="ce30">
            <text:p>105251704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 - GASTOS</text:p>
          </table:table-cell>
          <table:table-cell office:value-type="float" office:value="513128379.29000008" table:formula="of:=+[.C110]+[.C116]+[.C126]+[.C136]+[.C144]+[.C152]+[.C162]+[.C167]+[.C170]" table:style-name="ce21">
            <text:p>513128379.3</text:p>
          </table:table-cell>
          <table:table-cell office:value-type="float" office:value="27064836.259999998" table:formula="of:=+[.D110]+[.D116]+[.D126]+[.D136]+[.D144]+[.D152]+[.D162]+[.D167]+[.D170]" table:style-name="ce21">
            <text:p>27064836.26</text:p>
          </table:table-cell>
          <table:table-cell office:value-type="float" office:value="30132200.210000001" table:formula="of:=+[.E110]+[.E116]+[.E126]+[.E136]+[.E144]+[.E152]+[.E162]+[.E167]+[.E170]" table:style-name="ce21">
            <text:p>30132200.21</text:p>
          </table:table-cell>
          <table:table-cell office:value-type="float" office:value="30780289.75" table:formula="of:=+[.F110]+[.F116]+[.F126]+[.F136]+[.F144]+[.F152]+[.F162]+[.F167]+[.F170]" table:style-name="ce21">
            <text:p>30780289.75</text:p>
          </table:table-cell>
          <table:table-cell office:value-type="float" office:value="27267000.609999996" table:formula="of:=+[.G110]+[.G116]+[.G126]+[.G136]+[.G144]+[.G152]+[.G162]+[.G167]+[.G170]" table:style-name="ce21">
            <text:p>27267000.61</text:p>
          </table:table-cell>
          <table:table-cell office:value-type="float" office:value="51384169.089999996" table:formula="of:=+[.H110]+[.H116]+[.H126]+[.H136]+[.H144]+[.H152]+[.H162]+[.H167]+[.H170]" table:style-name="ce21">
            <text:p>51384169.09</text:p>
          </table:table-cell>
          <table:table-cell office:value-type="float" office:value="53416426.710000001" table:formula="of:=+[.I110]+[.I116]+[.I126]+[.I136]+[.I144]+[.I152]+[.I162]+[.I167]+[.I170]" table:style-name="ce21">
            <text:p>53416426.71</text:p>
          </table:table-cell>
          <table:table-cell office:value-type="float" office:value="39268274.019999996" table:formula="of:=+[.J110]+[.J116]+[.J126]+[.J136]+[.J144]+[.J152]+[.J162]+[.J167]+[.J170]" table:style-name="ce21">
            <text:p>39268274.02</text:p>
          </table:table-cell>
          <table:table-cell office:value-type="float" office:value="29290482.43" table:formula="of:=+[.K110]+[.K116]+[.K126]+[.K136]+[.K144]+[.K152]+[.K162]+[.K167]+[.K170]" table:style-name="ce21">
            <text:p>29290482.43</text:p>
          </table:table-cell>
          <table:table-cell office:value-type="float" office:value="25105777.25" table:formula="of:=+[.L110]+[.L116]+[.L126]+[.L136]+[.L144]+[.L152]+[.L162]+[.L167]+[.L170]" table:style-name="ce21">
            <text:p>25105777.25</text:p>
          </table:table-cell>
          <table:table-cell office:value-type="float" office:value="47126230.549999997" table:formula="of:=+[.M110]+[.M116]+[.M126]+[.M136]+[.M144]+[.M152]+[.M162]+[.M167]+[.M170]" table:style-name="ce21">
            <text:p>47126230.55</text:p>
          </table:table-cell>
          <table:table-cell office:value-type="float" office:value="61132790.969999999" table:formula="of:=+[.N110]+[.N116]+[.N126]+[.N136]+[.N144]+[.N152]+[.N162]+[.N167]+[.N170]" table:style-name="ce48">
            <text:p><text:s/>61,132,790.97<text:s/></text:p>
          </table:table-cell>
          <table:table-cell office:value-type="float" office:value="91159901.440000013" table:formula="of:=+[.O110]+[.O116]+[.O126]+[.O136]+[.O144]+[.O152]+[.O162]+[.O167]+[.O170]" table:style-name="ce21">
            <text:p>91159901.4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14343795.24000007" table:formula="of:=SUM([.C111:.C115])" table:style-name="ce25">
            <text:p>414343795.2</text:p>
          </table:table-cell>
          <table:table-cell office:value-type="float" office:value="26373652.479999997" table:formula="of:=SUM([.D111:.D115])" table:style-name="ce25">
            <text:p>26373652.48</text:p>
          </table:table-cell>
          <table:table-cell office:value-type="float" office:value="25539694" table:formula="of:=SUM([.E111:.E115])" table:style-name="ce25">
            <text:p>25539694</text:p>
          </table:table-cell>
          <table:table-cell office:value-type="float" office:value="26544751.710000001" table:formula="of:=SUM([.F111:.F115])" table:style-name="ce25">
            <text:p>26544751.71</text:p>
          </table:table-cell>
          <table:table-cell office:value-type="float" office:value="25535621.52" table:formula="of:=SUM([.G111:.G115])" table:style-name="ce25">
            <text:p>25535621.52</text:p>
          </table:table-cell>
          <table:table-cell office:value-type="float" office:value="25725526.009999998" table:formula="of:=SUM([.H111:.H115])" table:style-name="ce25">
            <text:p>25725526.01</text:p>
          </table:table-cell>
          <table:table-cell office:value-type="float" office:value="43393446.93" table:formula="of:=SUM([.I111:.I115])" table:style-name="ce25">
            <text:p>43393446.93</text:p>
          </table:table-cell>
          <table:table-cell office:value-type="float" office:value="25982617.77" table:formula="of:=SUM([.J111:.J115])" table:style-name="ce35">
            <text:p>25982617.77</text:p>
          </table:table-cell>
          <table:table-cell office:value-type="float" office:value="25316148.879999999" table:formula="of:=SUM([.K111:.K115])" table:style-name="ce25">
            <text:p>25316148.88</text:p>
          </table:table-cell>
          <table:table-cell office:value-type="float" office:value="23544439.300000001" table:formula="of:=SUM([.L111:.L115])" table:style-name="ce35">
            <text:p>23544439.3</text:p>
          </table:table-cell>
          <table:table-cell office:value-type="float" office:value="44448344.089999996" table:formula="of:=SUM([.M111:.M115])" table:style-name="ce35">
            <text:p>44448344.09</text:p>
          </table:table-cell>
          <table:table-cell office:value-type="float" office:value="47989994.829999998" table:formula="of:=SUM([.N111:.N115])" table:style-name="ce39">
            <text:p><text:s/>47,989,994.83<text:s/></text:p>
          </table:table-cell>
          <table:table-cell office:value-type="float" office:value="73949557.720000014" table:formula="of:=SUM([.O111:.O115])" table:style-name="ce25">
            <text:p>73949557.7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1 - REMUNERACIONES</text:p>
          </table:table-cell>
          <table:table-cell office:value-type="float" office:value="291224073.08000004" table:formula="of:=SUM([.D111:.O111])" table:style-name="ce25">
            <text:p>291224073.1</text:p>
          </table:table-cell>
          <table:table-cell office:value-type="float" office:value="22543817.579999998" table:style-name="ce25">
            <text:p>22543817.58</text:p>
          </table:table-cell>
          <table:table-cell office:value-type="float" office:value="21819097.59" table:style-name="ce25">
            <text:p>21819097.59</text:p>
          </table:table-cell>
          <table:table-cell office:value-type="float" office:value="22833097.539999999" table:style-name="ce25">
            <text:p>22833097.54</text:p>
          </table:table-cell>
          <table:table-cell office:value-type="float" office:value="21843691.449999999" table:style-name="ce25">
            <text:p>21843691.45</text:p>
          </table:table-cell>
          <table:table-cell office:value-type="float" office:value="22004430.039999999" table:style-name="ce25">
            <text:p>22004430.04</text:p>
          </table:table-cell>
          <table:table-cell office:value-type="float" office:value="21874426.75" table:style-name="ce25">
            <text:p>21874426.75</text:p>
          </table:table-cell>
          <table:table-cell office:value-type="float" office:value="21887560.079999998" table:style-name="ce35">
            <text:p>21887560.08</text:p>
          </table:table-cell>
          <table:table-cell office:value-type="float" office:value="21813290.199999999" table:style-name="ce25">
            <text:p>21813290.2</text:p>
          </table:table-cell>
          <table:table-cell office:value-type="float" office:value="20213679.77" table:style-name="ce35">
            <text:p>20213679.77</text:p>
          </table:table-cell>
          <table:table-cell office:value-type="float" office:value="25016914.829999998" table:style-name="ce35">
            <text:p>25016914.83</text:p>
          </table:table-cell>
          <table:table-cell office:value-type="float" office:value="42188094.969999999" table:style-name="ce39">
            <text:p><text:s/>42,188,094.97<text:s/></text:p>
          </table:table-cell>
          <table:table-cell office:value-type="float" office:value="27185972.280000001" table:style-name="ce25">
            <text:p>27185972.2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2 - SOBRESUELDOS</text:p>
          </table:table-cell>
          <table:table-cell office:value-type="float" office:value="82946651.719999999" table:formula="of:=SUM([.D112:.O112])" table:style-name="ce25">
            <text:p>82946651.72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18318422.5" table:style-name="ce25">
            <text:p>18318422.5</text:p>
          </table:table-cell>
          <table:table-cell office:value-type="float" office:value="890643.32" table:style-name="ce35">
            <text:p>890643.32</text:p>
          </table:table-cell>
          <table:table-cell office:value-type="float" office:value="316600" table:style-name="ce25">
            <text:p>316600</text:p>
          </table:table-cell>
          <table:table-cell office:value-type="float" office:value="331333.34000000003" table:style-name="ce35">
            <text:p>331333.34</text:p>
          </table:table-cell>
          <table:table-cell office:value-type="float" office:value="16271732.57" table:style-name="ce35">
            <text:p>16271732.57</text:p>
          </table:table-cell>
          <table:table-cell office:value-type="float" office:value="343770" table:style-name="ce39">
            <text:p><text:s/>343,770.00<text:s/></text:p>
          </table:table-cell>
          <table:table-cell office:value-type="float" office:value="43844649.990000002" table:style-name="ce25">
            <text:p>43844649.99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113:.O113])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2560000" table:formula="of:=SUM([.D114:.O114])" table:style-name="ce25">
            <text:p>2560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60000" table:style-name="ce49">
            <text:p><text:s/>2,560,000.00<text:s/></text:p>
          </table:table-cell>
          <table:table-cell office:value-type="float" office:value="0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37613070.440000013" table:formula="of:=SUM([.D115:.O115])" table:style-name="ce25">
            <text:p>37613070.44</text:p>
          </table:table-cell>
          <table:table-cell office:value-type="float" office:value="3303934.9" table:style-name="ce25">
            <text:p>3303934.9</text:p>
          </table:table-cell>
          <table:table-cell office:value-type="float" office:value="3194696.41" table:style-name="ce25">
            <text:p>3194696.41</text:p>
          </table:table-cell>
          <table:table-cell office:value-type="float" office:value="3185754.17" table:style-name="ce25">
            <text:p>3185754.17</text:p>
          </table:table-cell>
          <table:table-cell office:value-type="float" office:value="3166030.07" table:style-name="ce25">
            <text:p>3166030.07</text:p>
          </table:table-cell>
          <table:table-cell office:value-type="float" office:value="3195195.97" table:style-name="ce25">
            <text:p>3195195.97</text:p>
          </table:table-cell>
          <table:table-cell office:value-type="float" office:value="3200597.68" table:style-name="ce25">
            <text:p>3200597.68</text:p>
          </table:table-cell>
          <table:table-cell office:value-type="float" office:value="3204414.37" table:style-name="ce35">
            <text:p>3204414.37</text:p>
          </table:table-cell>
          <table:table-cell office:value-type="float" office:value="3186258.68" table:style-name="ce25">
            <text:p>3186258.68</text:p>
          </table:table-cell>
          <table:table-cell office:value-type="float" office:value="2999426.19" table:style-name="ce35">
            <text:p>2999426.19</text:p>
          </table:table-cell>
          <table:table-cell office:value-type="float" office:value="3159696.69" table:style-name="ce35">
            <text:p>3159696.69</text:p>
          </table:table-cell>
          <table:table-cell office:value-type="float" office:value="2898129.86" table:style-name="ce39">
            <text:p><text:s/>2,898,129.86<text:s/></text:p>
          </table:table-cell>
          <table:table-cell office:value-type="float" office:value="2918935.45" table:style-name="ce25">
            <text:p>2918935.4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47514038.170000002" table:formula="of:=SUM([.C117:.C125])" table:style-name="ce19">
            <text:p>47514038.17</text:p>
          </table:table-cell>
          <table:table-cell office:value-type="float" office:value="691183.78" table:formula="of:=SUM([.D117:.D125])" table:style-name="ce25">
            <text:p>691183.78</text:p>
          </table:table-cell>
          <table:table-cell office:value-type="float" office:value="2038179.5499999998" table:formula="of:=SUM([.E117:.E125])" table:style-name="ce25">
            <text:p>2038179.55</text:p>
          </table:table-cell>
          <table:table-cell office:value-type="float" office:value="1836094.0799999998" table:formula="of:=SUM([.F117:.F125])" table:style-name="ce25">
            <text:p>1836094.08</text:p>
          </table:table-cell>
          <table:table-cell office:value-type="float" office:value="1024707.81" table:formula="of:=SUM([.G117:.G125])" table:style-name="ce25">
            <text:p>1024707.81</text:p>
          </table:table-cell>
          <table:table-cell office:value-type="float" office:value="22680950.370000001" table:formula="of:=SUM([.H117:.H125])" table:style-name="ce25">
            <text:p>22680950.37</text:p>
          </table:table-cell>
          <table:table-cell office:value-type="float" office:value="869000.52" table:formula="of:=SUM([.I117:.I125])" table:style-name="ce25">
            <text:p>869000.52</text:p>
          </table:table-cell>
          <table:table-cell office:value-type="float" office:value="5561836.4800000004" table:formula="of:=SUM([.J117:.J125])" table:style-name="ce35">
            <text:p>5561836.48</text:p>
          </table:table-cell>
          <table:table-cell office:value-type="float" office:value="2413784.19" table:formula="of:=SUM([.K117:.K125])" table:style-name="ce25">
            <text:p>2413784.19</text:p>
          </table:table-cell>
          <table:table-cell office:value-type="float" office:value="841352.06" table:formula="of:=SUM([.L117:.L125])" table:style-name="ce35">
            <text:p>841352.06</text:p>
          </table:table-cell>
          <table:table-cell office:value-type="float" office:value="2414226.2599999998" table:formula="of:=SUM([.M117:.M125])" table:style-name="ce35">
            <text:p>2414226.26</text:p>
          </table:table-cell>
          <table:table-cell office:value-type="float" office:value="2621176.59" table:formula="of:=SUM([.N117:.N125])" table:style-name="ce39">
            <text:p><text:s/>2,621,176.59<text:s/></text:p>
          </table:table-cell>
          <table:table-cell office:value-type="float" office:value="4521546.4800000004" table:formula="of:=SUM([.O117:.O125])" table:style-name="ce25">
            <text:p>4521546.4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1 - SERVICIOS BÁSICOS</text:p>
          </table:table-cell>
          <table:table-cell office:value-type="float" office:value="8130669.1800000016" table:formula="of:=SUM([.D117:.O117])" table:style-name="ce25">
            <text:p>8130669.18</text:p>
          </table:table-cell>
          <table:table-cell office:value-type="float" office:value="634624.5" table:style-name="ce25">
            <text:p>634624.5</text:p>
          </table:table-cell>
          <table:table-cell office:value-type="float" office:value="456965.81" table:style-name="ce25">
            <text:p>456965.81</text:p>
          </table:table-cell>
          <table:table-cell office:value-type="float" office:value="178340.86" table:style-name="ce25">
            <text:p>178340.86</text:p>
          </table:table-cell>
          <table:table-cell office:value-type="float" office:value="635884.31000000006" table:style-name="ce25">
            <text:p>635884.31</text:p>
          </table:table-cell>
          <table:table-cell office:value-type="float" office:value="852896.58" table:style-name="ce25">
            <text:p>852896.58</text:p>
          </table:table-cell>
          <table:table-cell office:value-type="float" office:value="175613.68" table:style-name="ce25">
            <text:p>175613.68</text:p>
          </table:table-cell>
          <table:table-cell office:value-type="float" office:value="1121737.6100000001" table:style-name="ce35">
            <text:p>1121737.61</text:p>
          </table:table-cell>
          <table:table-cell office:value-type="float" office:value="1245453.27" table:style-name="ce25">
            <text:p>1245453.27</text:p>
          </table:table-cell>
          <table:table-cell office:value-type="float" office:value="200461.98" table:style-name="ce35">
            <text:p>200461.98</text:p>
          </table:table-cell>
          <table:table-cell office:value-type="float" office:value="696840.08" table:style-name="ce35">
            <text:p>696840.08</text:p>
          </table:table-cell>
          <table:table-cell office:value-type="float" office:value="761121.36" table:style-name="ce39">
            <text:p><text:s/>761,121.36<text:s/></text:p>
          </table:table-cell>
          <table:table-cell office:value-type="float" office:value="1170729.1399999999" table:style-name="ce25">
            <text:p>1170729.1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698206.36" table:formula="of:=SUM([.D118:.O118])" table:style-name="ce25">
            <text:p>698206.36</text:p>
          </table:table-cell>
          <table:table-cell office:value-type="float" office:value="0" table:style-name="ce19">
            <text:p>0</text:p>
          </table:table-cell>
          <table:table-cell office:value-type="float" office:value="300884.62" table:style-name="ce19">
            <text:p>300884.62</text:p>
          </table:table-cell>
          <table:table-cell office:value-type="float" office:value="33630" table:style-name="ce19">
            <text:p>336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791.77" table:style-name="ce19">
            <text:p>64791.77</text:p>
          </table:table-cell>
          <table:table-cell office:value-type="float" office:value="188638.34" table:style-name="ce36">
            <text:p>188638.34</text:p>
          </table:table-cell>
          <table:table-cell office:value-type="float" office:value="1900" table:style-name="ce19">
            <text:p>1900</text:p>
          </table:table-cell>
          <table:table-cell office:value-type="float" office:value="0" table:style-name="ce36">
            <text:p>0</text:p>
          </table:table-cell>
          <table:table-cell office:value-type="float" office:value="4371" table:style-name="ce36">
            <text:p>437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3990.63" table:style-name="ce19">
            <text:p>103990.6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3 - VIÁTICOS</text:p>
          </table:table-cell>
          <table:table-cell office:value-type="float" office:value="4786.12" table:formula="of:=SUM([.D119:.O119])" table:style-name="ce25">
            <text:p>4786.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00" table:style-name="ce30">
            <text:p>36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186.1199999999999" table:style-name="ce30">
            <text:p>1186.1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4 - TRANSPORTE Y ALMACENAJE</text:p>
          </table:table-cell>
          <table:table-cell office:value-type="float" office:value="70540.100000000006" table:formula="of:=SUM([.D120:.O120])" table:style-name="ce25">
            <text:p>7054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000" table:style-name="ce30">
            <text:p>24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37.54" table:style-name="ce30">
            <text:p>18837.54</text:p>
          </table:table-cell>
          <table:table-cell office:value-type="float" office:value="0" table:style-name="ce30">
            <text:p>0</text:p>
          </table:table-cell>
          <table:table-cell office:value-type="float" office:value="18485.97" table:style-name="ce30">
            <text:p>18485.97</text:p>
          </table:table-cell>
          <table:table-cell office:value-type="float" office:value="0" table:style-name="ce30">
            <text:p>0</text:p>
          </table:table-cell>
          <table:table-cell office:value-type="float" office:value="8636.59" table:style-name="ce30">
            <text:p>8636.59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80" table:style-name="ce30">
            <text:p>58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5 - ALQUILERES Y RENTAS</text:p>
          </table:table-cell>
          <table:table-cell office:value-type="float" office:value="0" table:formula="of:=SUM([.D121:.O121])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6 - SEGUROS</text:p>
          </table:table-cell>
          <table:table-cell office:value-type="float" office:value="2904017.1999999997" table:formula="of:=SUM([.D122:.O122])" table:style-name="ce25">
            <text:p>2904017.2</text:p>
          </table:table-cell>
          <table:table-cell office:value-type="float" office:value="56559.28" table:style-name="ce25">
            <text:p>56559.28</text:p>
          </table:table-cell>
          <table:table-cell office:value-type="float" office:value="56058.16" table:style-name="ce25">
            <text:p>56058.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844.84" table:style-name="ce25">
            <text:p>126844.84</text:p>
          </table:table-cell>
          <table:table-cell office:value-type="float" office:value="124060.84" table:style-name="ce25">
            <text:p>124060.84</text:p>
          </table:table-cell>
          <table:table-cell office:value-type="float" office:value="62404.52" table:style-name="ce35">
            <text:p>62404.52</text:p>
          </table:table-cell>
          <table:table-cell office:value-type="float" office:value="0" table:style-name="ce25">
            <text:p>0</text:p>
          </table:table-cell>
          <table:table-cell office:value-type="float" office:value="120510.08" table:style-name="ce35">
            <text:p>120510.08</text:p>
          </table:table-cell>
          <table:table-cell office:value-type="float" office:value="714569.22" table:style-name="ce35">
            <text:p>714569.22</text:p>
          </table:table-cell>
          <table:table-cell office:value-type="float" office:value="1593012.21" table:style-name="ce39">
            <text:p><text:s/>1,593,012.21<text:s/></text:p>
          </table:table-cell>
          <table:table-cell office:value-type="float" office:value="49998.05" table:style-name="ce25">
            <text:p>49998.05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3717891.82" table:formula="of:=SUM([.D123:.O123])" table:style-name="ce25">
            <text:p>3717891.82</text:p>
          </table:table-cell>
          <table:table-cell office:value-type="float" office:value="0" table:style-name="ce19">
            <text:p>0</text:p>
          </table:table-cell>
          <table:table-cell office:value-type="float" office:value="76307.960000000006" table:style-name="ce19">
            <text:p>76307.96</text:p>
          </table:table-cell>
          <table:table-cell office:value-type="float" office:value="358815.34" table:style-name="ce19">
            <text:p>358815.34</text:p>
          </table:table-cell>
          <table:table-cell office:value-type="float" office:value="388823.5" table:style-name="ce19">
            <text:p>388823.5</text:p>
          </table:table-cell>
          <table:table-cell office:value-type="float" office:value="941640" table:style-name="ce19">
            <text:p>941640</text:p>
          </table:table-cell>
          <table:table-cell office:value-type="float" office:value="61620.52" table:style-name="ce19">
            <text:p>61620.52</text:p>
          </table:table-cell>
          <table:table-cell office:value-type="float" office:value="1179698.01" table:style-name="ce36">
            <text:p>1179698.01</text:p>
          </table:table-cell>
          <table:table-cell office:value-type="float" office:value="240248.11" table:style-name="ce19">
            <text:p>240248.11</text:p>
          </table:table-cell>
          <table:table-cell office:value-type="float" office:value="0" table:style-name="ce36">
            <text:p>0</text:p>
          </table:table-cell>
          <table:table-cell office:value-type="float" office:value="39052" table:style-name="ce36">
            <text:p>39052</text:p>
          </table:table-cell>
          <table:table-cell office:value-type="float" office:value="196567.52" table:style-name="ce46">
            <text:p><text:s/>196,567.52<text:s/></text:p>
          </table:table-cell>
          <table:table-cell office:value-type="float" office:value="235118.86" table:style-name="ce19">
            <text:p>235118.8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24214068.840000004" table:formula="of:=SUM([.D124:.O124])" table:style-name="ce25">
            <text:p>24214068.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610.679999999993" table:style-name="ce19">
            <text:p>67610.68</text:p>
          </table:table-cell>
          <table:table-cell office:value-type="float" office:value="0" table:style-name="ce19">
            <text:p>0</text:p>
          </table:table-cell>
          <table:table-cell office:value-type="float" office:value="20000000" table:style-name="ce19">
            <text:p>20000000</text:p>
          </table:table-cell>
          <table:table-cell office:value-type="float" office:value="265515.25" table:style-name="ce19">
            <text:p>265515.25</text:p>
          </table:table-cell>
          <table:table-cell office:value-type="float" office:value="2182060" table:style-name="ce36">
            <text:p>2182060</text:p>
          </table:table-cell>
          <table:table-cell office:value-type="float" office:value="369796.19" table:style-name="ce19">
            <text:p>369796.19</text:p>
          </table:table-cell>
          <table:table-cell office:value-type="float" office:value="0" table:style-name="ce36">
            <text:p>0</text:p>
          </table:table-cell>
          <table:table-cell office:value-type="float" office:value="32836.6" table:style-name="ce36">
            <text:p>32836.6</text:p>
          </table:table-cell>
          <table:table-cell office:value-type="float" office:value="17611.5" table:style-name="ce46">
            <text:p><text:s/>17,611.50<text:s/></text:p>
          </table:table-cell>
          <table:table-cell office:value-type="float" office:value="1278638.6200000001" table:style-name="ce19">
            <text:p>1278638.6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7773858.5500000007" table:formula="of:=SUM([.D125:.O125])" table:style-name="ce25">
            <text:p>7773858.55</text:p>
          </table:table-cell>
          <table:table-cell office:value-type="float" office:value="0" table:style-name="ce30">
            <text:p>0</text:p>
          </table:table-cell>
          <table:table-cell office:value-type="float" office:value="1147963" table:style-name="ce30">
            <text:p>1147963</text:p>
          </table:table-cell>
          <table:table-cell office:value-type="float" office:value="1173697.2" table:style-name="ce30">
            <text:p>1173697.2</text:p>
          </table:table-cell>
          <table:table-cell office:value-type="float" office:value="0" table:style-name="ce30">
            <text:p>0</text:p>
          </table:table-cell>
          <table:table-cell office:value-type="float" office:value="759568.95" table:style-name="ce30">
            <text:p>759568.95</text:p>
          </table:table-cell>
          <table:table-cell office:value-type="float" office:value="154960.92000000001" table:style-name="ce30">
            <text:p>154960.92</text:p>
          </table:table-cell>
          <table:table-cell office:value-type="float" office:value="827298" table:style-name="ce30">
            <text:p>827298</text:p>
          </table:table-cell>
          <table:table-cell office:value-type="float" office:value="537900.65" table:style-name="ce30">
            <text:p>537900.65</text:p>
          </table:table-cell>
          <table:table-cell office:value-type="float" office:value="520380" table:style-name="ce30">
            <text:p>520380</text:p>
          </table:table-cell>
          <table:table-cell office:value-type="float" office:value="917920.77" table:style-name="ce30">
            <text:p>917920.77</text:p>
          </table:table-cell>
          <table:table-cell office:value-type="float" office:value="52864" table:style-name="ce49">
            <text:p><text:s/>52,864.00<text:s/></text:p>
          </table:table-cell>
          <table:table-cell office:value-type="float" office:value="1681305.06" table:style-name="ce30">
            <text:p>1681305.0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3 - MATERIALES Y SUMINISTROS</text:p>
          </table:table-cell>
          <table:table-cell office:value-type="float" office:value="13927683.6" table:formula="of:=SUM([.C127:.C135])" table:style-name="ce25">
            <text:p>13927683.6</text:p>
          </table:table-cell>
          <table:table-cell office:value-type="float" office:value="0" table:formula="of:=SUM([.D127:.D135])" table:style-name="ce25">
            <text:p>0</text:p>
          </table:table-cell>
          <table:table-cell office:value-type="float" office:value="890226.66" table:formula="of:=SUM([.E127:.E135])" table:style-name="ce25">
            <text:p>890226.66</text:p>
          </table:table-cell>
          <table:table-cell office:value-type="float" office:value="2149443.96" table:formula="of:=SUM([.F127:.F135])" table:style-name="ce25">
            <text:p>2149443.96</text:p>
          </table:table-cell>
          <table:table-cell office:value-type="float" office:value="121249.58" table:formula="of:=SUM([.G127:.G135])" table:style-name="ce25">
            <text:p>121249.58</text:p>
          </table:table-cell>
          <table:table-cell office:value-type="float" office:value="1977692.71" table:formula="of:=SUM([.H127:.H135])" table:style-name="ce25">
            <text:p>1977692.71</text:p>
          </table:table-cell>
          <table:table-cell office:value-type="float" office:value="1076172.69" table:formula="of:=SUM([.I127:.I135])" table:style-name="ce25">
            <text:p>1076172.69</text:p>
          </table:table-cell>
          <table:table-cell office:value-type="float" office:value="2089614.4300000002" table:formula="of:=SUM([.J127:.J135])" table:style-name="ce35">
            <text:p>2089614.43</text:p>
          </table:table-cell>
          <table:table-cell office:value-type="float" office:value="2045207.6600000001" table:formula="of:=SUM([.K127:.K135])" table:style-name="ce25">
            <text:p>2045207.66</text:p>
          </table:table-cell>
          <table:table-cell office:value-type="float" office:value="719985.89" table:formula="of:=SUM([.L127:.L135])" table:style-name="ce35">
            <text:p>719985.89</text:p>
          </table:table-cell>
          <table:table-cell office:value-type="float" office:value="204966.78999999998" table:formula="of:=SUM([.M127:.M135])" table:style-name="ce35">
            <text:p>204966.79</text:p>
          </table:table-cell>
          <table:table-cell office:value-type="float" office:value="719185.03" table:formula="of:=SUM([.N127:.N135])" table:style-name="ce39">
            <text:p><text:s/>719,185.03<text:s/></text:p>
          </table:table-cell>
          <table:table-cell office:value-type="float" office:value="1933938.2000000002" table:formula="of:=SUM([.O127:.O135])" table:style-name="ce25">
            <text:p>1933938.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290073.8900000001" table:formula="of:=SUM([.D127:.O127])" table:style-name="ce25">
            <text:p>1290073.89</text:p>
          </table:table-cell>
          <table:table-cell office:value-type="float" office:value="0" table:style-name="ce29">
            <text:p>0</text:p>
          </table:table-cell>
          <table:table-cell office:value-type="float" office:value="154644.66" table:style-name="ce29">
            <text:p>154644.66</text:p>
          </table:table-cell>
          <table:table-cell office:value-type="float" office:value="21993.75" table:style-name="ce29">
            <text:p>21993.75</text:p>
          </table:table-cell>
          <table:table-cell office:value-type="float" office:value="51148.75" table:style-name="ce29">
            <text:p>51148.75</text:p>
          </table:table-cell>
          <table:table-cell office:value-type="float" office:value="274525.86" table:style-name="ce29">
            <text:p>274525.86</text:p>
          </table:table-cell>
          <table:table-cell office:value-type="float" office:value="56211.55" table:style-name="ce29">
            <text:p>56211.55</text:p>
          </table:table-cell>
          <table:table-cell office:value-type="float" office:value="90129.37" table:style-name="ce30">
            <text:p>90129.37</text:p>
          </table:table-cell>
          <table:table-cell office:value-type="float" office:value="133060.54" table:style-name="ce29">
            <text:p>133060.54</text:p>
          </table:table-cell>
          <table:table-cell office:value-type="float" office:value="0" table:style-name="ce30">
            <text:p>0</text:p>
          </table:table-cell>
          <table:table-cell office:value-type="float" office:value="108271.81" table:style-name="ce30">
            <text:p>108271.81</text:p>
          </table:table-cell>
          <table:table-cell office:value-type="float" office:value="96599.14" table:style-name="ce47">
            <text:p><text:s/>96,599.14<text:s/></text:p>
          </table:table-cell>
          <table:table-cell office:value-type="float" office:value="303488.46000000002" table:style-name="ce29">
            <text:p>303488.4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2 - TEXTILES Y VESTUARIOS</text:p>
          </table:table-cell>
          <table:table-cell office:value-type="float" office:value="101367.90000000001" table:formula="of:=SUM([.D128:.O128])" table:style-name="ce25">
            <text:p>101367.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403" table:style-name="ce30">
            <text:p>95403</text:p>
          </table:table-cell>
          <table:table-cell office:value-type="float" office:value="0" table:style-name="ce30">
            <text:p>0</text:p>
          </table:table-cell>
          <table:table-cell office:value-type="float" office:value="584.1" table:style-name="ce30">
            <text:p>584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380.8" table:style-name="ce30">
            <text:p>5380.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950401.74000000022" table:formula="of:=SUM([.D129:.O129])" table:style-name="ce25">
            <text:p>950401.74</text:p>
          </table:table-cell>
          <table:table-cell office:value-type="float" office:value="0" table:style-name="ce19">
            <text:p>0</text:p>
          </table:table-cell>
          <table:table-cell office:value-type="float" office:value="25082" table:style-name="ce19">
            <text:p>25082</text:p>
          </table:table-cell>
          <table:table-cell office:value-type="float" office:value="290618.59000000003" table:style-name="ce19">
            <text:p>290618.59</text:p>
          </table:table-cell>
          <table:table-cell office:value-type="float" office:value="0" table:style-name="ce19">
            <text:p>0</text:p>
          </table:table-cell>
          <table:table-cell office:value-type="float" office:value="281338.25" table:style-name="ce19">
            <text:p>281338.25</text:p>
          </table:table-cell>
          <table:table-cell office:value-type="float" office:value="12400" table:style-name="ce19">
            <text:p>12400</text:p>
          </table:table-cell>
          <table:table-cell office:value-type="float" office:value="0" table:style-name="ce36">
            <text:p>0</text:p>
          </table:table-cell>
          <table:table-cell office:value-type="float" office:value="199415.6" table:style-name="ce19">
            <text:p>199415.6</text:p>
          </table:table-cell>
          <table:table-cell office:value-type="float" office:value="-28400" table:style-name="ce36">
            <text:p>-28400</text:p>
          </table:table-cell>
          <table:table-cell office:value-type="float" office:value="24459.31" table:style-name="ce36">
            <text:p>24459.31</text:p>
          </table:table-cell>
          <table:table-cell office:value-type="float" office:value="33923.68" table:style-name="ce46">
            <text:p><text:s/>33,923.68<text:s/></text:p>
          </table:table-cell>
          <table:table-cell office:value-type="float" office:value="111564.31" table:style-name="ce19">
            <text:p>111564.3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249573.02" table:formula="of:=SUM([.D130:.O130])" table:style-name="ce25">
            <text:p>249573.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616.01999999999" table:style-name="ce30">
            <text:p>165616.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675" table:style-name="ce30">
            <text:p>486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5282" table:style-name="ce30">
            <text:p>3528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57933.399999999994" table:formula="of:=SUM([.D131:.O131])" table:style-name="ce25">
            <text:p>57933.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25.55" table:style-name="ce19">
            <text:p>30125.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9.8499999999999" table:style-name="ce19">
            <text:p>1199.85</text:p>
          </table:table-cell>
          <table:table-cell office:value-type="float" office:value="25500" table:style-name="ce36">
            <text:p>25500</text:p>
          </table:table-cell>
          <table:table-cell office:value-type="float" office:value="554" table:style-name="ce19">
            <text:p>554</text:p>
          </table:table-cell>
          <table:table-cell office:value-type="float" office:value="0" table:style-name="ce36">
            <text:p>0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54" table:style-name="ce19">
            <text:p>35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20035.760000000002" table:formula="of:=SUM([.D132:.O132])" table:style-name="ce25">
            <text:p>20035.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6" table:style-name="ce19">
            <text:p>14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49.99" table:style-name="ce36">
            <text:p>8649.99</text:p>
          </table:table-cell>
          <table:table-cell office:value-type="float" office:value="-8050" table:style-name="ce36">
            <text:p>-8050</text:p>
          </table:table-cell>
          <table:table-cell office:value-type="float" office:value="8212.91" table:style-name="ce46">
            <text:p><text:s/>8,212.91<text:s/></text:p>
          </table:table-cell>
          <table:table-cell office:value-type="float" office:value="9006.86" table:style-name="ce19">
            <text:p>9006.8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6714011.4700000007" table:formula="of:=SUM([.D133:.O133])" table:style-name="ce25">
            <text:p>6714011.47</text:p>
          </table:table-cell>
          <table:table-cell office:value-type="float" office:value="0" table:style-name="ce25">
            <text:p>0</text:p>
          </table:table-cell>
          <table:table-cell office:value-type="float" office:value="710500" table:style-name="ce25">
            <text:p>710500</text:p>
          </table:table-cell>
          <table:table-cell office:value-type="float" office:value="710500" table:style-name="ce25">
            <text:p>710500</text:p>
          </table:table-cell>
          <table:table-cell office:value-type="float" office:value="0" table:style-name="ce25">
            <text:p>0</text:p>
          </table:table-cell>
          <table:table-cell office:value-type="float" office:value="698500" table:style-name="ce25">
            <text:p>698500</text:p>
          </table:table-cell>
          <table:table-cell office:value-type="float" office:value="698000" table:style-name="ce25">
            <text:p>698000</text:p>
          </table:table-cell>
          <table:table-cell office:value-type="float" office:value="1463000" table:style-name="ce35">
            <text:p>1463000</text:p>
          </table:table-cell>
          <table:table-cell office:value-type="float" office:value="698500" table:style-name="ce25">
            <text:p>698500</text:p>
          </table:table-cell>
          <table:table-cell office:value-type="float" office:value="522146.07" table:style-name="ce35">
            <text:p>522146.07</text:p>
          </table:table-cell>
          <table:table-cell office:value-type="float" office:value="0" table:style-name="ce35">
            <text:p>0</text:p>
          </table:table-cell>
          <table:table-cell office:value-type="float" office:value="211500" table:style-name="ce39">
            <text:p><text:s/>211,500.00<text:s/></text:p>
          </table:table-cell>
          <table:table-cell office:value-type="float" office:value="1001365.4" table:style-name="ce25">
            <text:p>1001365.4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134:.O134])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4544286.42" table:formula="of:=SUM([.D135:.O135])" table:style-name="ce25">
            <text:p>4544286.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4387.05" table:style-name="ce30">
            <text:p>834387.05</text:p>
          </table:table-cell>
          <table:table-cell office:value-type="float" office:value="70100.83" table:style-name="ce30">
            <text:p>70100.83</text:p>
          </table:table-cell>
          <table:table-cell office:value-type="float" office:value="722744.5" table:style-name="ce30">
            <text:p>722744.5</text:p>
          </table:table-cell>
          <table:table-cell office:value-type="float" office:value="306945.28999999998" table:style-name="ce30">
            <text:p>306945.29</text:p>
          </table:table-cell>
          <table:table-cell office:value-type="float" office:value="510985.06" table:style-name="ce30">
            <text:p>510985.06</text:p>
          </table:table-cell>
          <table:table-cell office:value-type="float" office:value="965002.52" table:style-name="ce30">
            <text:p>965002.52</text:p>
          </table:table-cell>
          <table:table-cell office:value-type="float" office:value="217589.83" table:style-name="ce30">
            <text:p>217589.83</text:p>
          </table:table-cell>
          <table:table-cell office:value-type="float" office:value="80085.67" table:style-name="ce30">
            <text:p>80085.67</text:p>
          </table:table-cell>
          <table:table-cell office:value-type="float" office:value="368949.3" table:style-name="ce49">
            <text:p><text:s/>368,949.30<text:s/></text:p>
          </table:table-cell>
          <table:table-cell office:value-type="float" office:value="467496.37" table:style-name="ce30">
            <text:p>467496.37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4 - TRANSFERENCIAS CORRIENTES</text:p>
          </table:table-cell>
          <table:table-cell office:value-type="float" office:value="3297283.39" table:formula="of:=SUM([.C137:.C143])" table:style-name="ce30">
            <text:p>3297283.39</text:p>
          </table:table-cell>
          <table:table-cell office:value-type="float" office:value="0" table:formula="of:=SUM([.D137:.D143])" table:style-name="ce30">
            <text:p>0</text:p>
          </table:table-cell>
          <table:table-cell office:value-type="float" office:value="1664100" table:formula="of:=SUM([.E137:.E143])" table:style-name="ce30">
            <text:p>1664100</text:p>
          </table:table-cell>
          <table:table-cell office:value-type="float" office:value="250000" table:formula="of:=SUM([.F137:.F143])" table:style-name="ce30">
            <text:p>250000</text:p>
          </table:table-cell>
          <table:table-cell office:value-type="float" office:value="313355" table:formula="of:=SUM([.G137:.G143])" table:style-name="ce30">
            <text:p>313355</text:p>
          </table:table-cell>
          <table:table-cell office:value-type="float" office:value="1000000" table:formula="of:=SUM([.H137:.H143])" table:style-name="ce30">
            <text:p>1000000</text:p>
          </table:table-cell>
          <table:table-cell office:value-type="float" office:value="0" table:formula="of:=SUM([.I137:.I143])" table:style-name="ce30">
            <text:p>0</text:p>
          </table:table-cell>
          <table:table-cell office:value-type="float" office:value="187300" table:formula="of:=SUM([.J137:.J143])" table:style-name="ce30">
            <text:p>187300</text:p>
          </table:table-cell>
          <table:table-cell office:value-type="float" office:value="75900.7" table:formula="of:=SUM([.K137:.K143])" table:style-name="ce30">
            <text:p>75900.7</text:p>
          </table:table-cell>
          <table:table-cell office:value-type="float" office:value="0" table:formula="of:=SUM([.L137:.L143])" table:style-name="ce30">
            <text:p>0</text:p>
          </table:table-cell>
          <table:table-cell office:value-type="float" office:value="33276.21" table:formula="of:=SUM([.M137:.M143])" table:style-name="ce30">
            <text:p>33276.21</text:p>
          </table:table-cell>
          <table:table-cell office:value-type="float" office:value="0" table:formula="of:=SUM([.N137:.N143])" table:style-name="ce49">
            <text:p><text:s/>-<text:s text:c="3"/></text:p>
          </table:table-cell>
          <table:table-cell office:value-type="float" office:value="-226648.52" table:formula="of:=SUM([.O137:.O143])" table:style-name="ce30">
            <text:p>-226648.5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3297283.39" table:formula="of:=SUM([.D137:.O137])" table:style-name="ce25">
            <text:p>3297283.39</text:p>
          </table:table-cell>
          <table:table-cell office:value-type="float" office:value="0" table:style-name="ce29">
            <text:p>0</text:p>
          </table:table-cell>
          <table:table-cell office:value-type="float" office:value="1664100" table:style-name="ce29">
            <text:p>1664100</text:p>
          </table:table-cell>
          <table:table-cell office:value-type="float" office:value="250000" table:style-name="ce29">
            <text:p>250000</text:p>
          </table:table-cell>
          <table:table-cell office:value-type="float" office:value="313355" table:style-name="ce29">
            <text:p>313355</text:p>
          </table:table-cell>
          <table:table-cell office:value-type="float" office:value="1000000" table:style-name="ce29">
            <text:p>1000000</text:p>
          </table:table-cell>
          <table:table-cell office:value-type="float" office:value="0" table:style-name="ce29">
            <text:p>0</text:p>
          </table:table-cell>
          <table:table-cell office:value-type="float" office:value="187300" table:style-name="ce30">
            <text:p>187300</text:p>
          </table:table-cell>
          <table:table-cell office:value-type="float" office:value="75900.7" table:style-name="ce29">
            <text:p>75900.7</text:p>
          </table:table-cell>
          <table:table-cell office:value-type="float" office:value="0" table:style-name="ce30">
            <text:p>0</text:p>
          </table:table-cell>
          <table:table-cell office:value-type="float" office:value="33276.21" table:style-name="ce30">
            <text:p>33276.21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26648.52" table:style-name="ce29">
            <text:p>-226648.5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138:.O13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139:.O13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140:.O14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141:.O14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142:.O14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143:.O14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145:.C151])" table:style-name="ce30">
            <text:p>0</text:p>
          </table:table-cell>
          <table:table-cell office:value-type="float" office:value="0" table:formula="of:=SUM([.D145:.D151])" table:style-name="ce30">
            <text:p>0</text:p>
          </table:table-cell>
          <table:table-cell office:value-type="float" office:value="0" table:formula="of:=SUM([.E145:.E151])" table:style-name="ce30">
            <text:p>0</text:p>
          </table:table-cell>
          <table:table-cell office:value-type="float" office:value="0" table:formula="of:=SUM([.F145:.F151])" table:style-name="ce30">
            <text:p>0</text:p>
          </table:table-cell>
          <table:table-cell office:value-type="float" office:value="0" table:formula="of:=SUM([.G145:.G151])" table:style-name="ce30">
            <text:p>0</text:p>
          </table:table-cell>
          <table:table-cell office:value-type="float" office:value="0" table:formula="of:=SUM([.H145:.H151])" table:style-name="ce30">
            <text:p>0</text:p>
          </table:table-cell>
          <table:table-cell office:value-type="float" office:value="0" table:formula="of:=SUM([.I145:.I151])" table:style-name="ce30">
            <text:p>0</text:p>
          </table:table-cell>
          <table:table-cell office:value-type="float" office:value="0" table:formula="of:=SUM([.J145:.J151])" table:style-name="ce30">
            <text:p>0</text:p>
          </table:table-cell>
          <table:table-cell office:value-type="float" office:value="0" table:formula="of:=SUM([.K145:.K151])" table:style-name="ce30">
            <text:p>0</text:p>
          </table:table-cell>
          <table:table-cell office:value-type="float" office:value="0" table:formula="of:=SUM([.L145:.L151])" table:style-name="ce30">
            <text:p>0</text:p>
          </table:table-cell>
          <table:table-cell office:value-type="float" office:value="0" table:formula="of:=SUM([.M145:.M151])" table:style-name="ce30">
            <text:p>0</text:p>
          </table:table-cell>
          <table:table-cell office:value-type="float" office:value="0" table:formula="of:=SUM([.N145:.N151])" table:style-name="ce49">
            <text:p><text:s/>-<text:s text:c="3"/></text:p>
          </table:table-cell>
          <table:table-cell office:value-type="float" office:value="0" table:formula="of:=SUM([.O145:.O151])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145:.O14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146:.O14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147:.O14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148:.O14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149:.O14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150:.O15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151:.O15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713902.51" table:formula="of:=SUM([.C153:.C161])" table:style-name="ce25">
            <text:p>713902.51</text:p>
          </table:table-cell>
          <table:table-cell office:value-type="float" office:value="0" table:formula="of:=SUM([.D153:.D161])" table:style-name="ce25">
            <text:p>0</text:p>
          </table:table-cell>
          <table:table-cell office:value-type="float" office:value="0" table:formula="of:=SUM([.E153:.E161])" table:style-name="ce25">
            <text:p>0</text:p>
          </table:table-cell>
          <table:table-cell office:value-type="float" office:value="0" table:formula="of:=SUM([.F153:.F161])" table:style-name="ce25">
            <text:p>0</text:p>
          </table:table-cell>
          <table:table-cell office:value-type="float" office:value="272066.7" table:formula="of:=SUM([.G153:.G161])" table:style-name="ce25">
            <text:p>272066.7</text:p>
          </table:table-cell>
          <table:table-cell office:value-type="float" office:value="0" table:formula="of:=SUM([.H153:.H161])" table:style-name="ce25">
            <text:p>0</text:p>
          </table:table-cell>
          <table:table-cell office:value-type="float" office:value="0" table:formula="of:=SUM([.I153:.I161])" table:style-name="ce25">
            <text:p>0</text:p>
          </table:table-cell>
          <table:table-cell office:value-type="float" office:value="0" table:formula="of:=SUM([.J153:.J161])" table:style-name="ce35">
            <text:p>0</text:p>
          </table:table-cell>
          <table:table-cell office:value-type="float" office:value="0" table:formula="of:=SUM([.K153:.K161])" table:style-name="ce25">
            <text:p>0</text:p>
          </table:table-cell>
          <table:table-cell office:value-type="float" office:value="0" table:formula="of:=SUM([.L153:.L161])" table:style-name="ce35">
            <text:p>0</text:p>
          </table:table-cell>
          <table:table-cell office:value-type="float" office:value="25417.200000000001" table:formula="of:=SUM([.M153:.M161])" table:style-name="ce35">
            <text:p>25417.2</text:p>
          </table:table-cell>
          <table:table-cell office:value-type="float" office:value="140346.4" table:formula="of:=SUM([.N153:.N161])" table:style-name="ce39">
            <text:p><text:s/>140,346.40<text:s/></text:p>
          </table:table-cell>
          <table:table-cell office:value-type="float" office:value="276072.20999999996" table:formula="of:=SUM([.O153:.O161])" table:style-name="ce25">
            <text:p>276072.2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1 - MOBILIARIO Y EQUIPO</text:p>
          </table:table-cell>
          <table:table-cell office:value-type="float" office:value="364372.2" table:formula="of:=SUM([.D153:.O153])" table:style-name="ce25">
            <text:p>364372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71.2" table:style-name="ce30">
            <text:p>196871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417.200000000001" table:style-name="ce30">
            <text:p>25417.2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42083.79999999999" table:style-name="ce30">
            <text:p>142083.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23331.4" table:formula="of:=SUM([.D154:.O154])" table:style-name="ce25">
            <text:p>23331.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36.4" table:style-name="ce39">
            <text:p><text:s/>2,336.40<text:s/></text:p>
          </table:table-cell>
          <table:table-cell office:value-type="float" office:value="20995" table:style-name="ce25">
            <text:p>2099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67129.02" table:formula="of:=SUM([.D155:.O155])" table:style-name="ce25">
            <text:p>67129.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129.02" table:style-name="ce25">
            <text:p>67129.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0" table:formula="of:=SUM([.D156:.O15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259069.89" table:formula="of:=SUM([.D157:.O157])" table:style-name="ce25">
            <text:p>259069.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66.48" table:style-name="ce25">
            <text:p>8066.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8010" table:style-name="ce39">
            <text:p><text:s/>138,010.00<text:s/></text:p>
          </table:table-cell>
          <table:table-cell office:value-type="float" office:value="112993.41" table:style-name="ce25">
            <text:p>112993.4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0" table:formula="of:=SUM([.D158:.O15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159:.O1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160:.O16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161:.O16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7 - OBRAS</text:p>
          </table:table-cell>
          <table:table-cell office:value-type="float" office:value="33331676.380000003" table:formula="of:=SUM([.C163:.C166])" table:style-name="ce25">
            <text:p>33331676.38</text:p>
          </table:table-cell>
          <table:table-cell office:value-type="float" office:value="0" table:formula="of:=SUM([.D163:.D166])" table:style-name="ce25">
            <text:p>0</text:p>
          </table:table-cell>
          <table:table-cell office:value-type="float" office:value="0" table:formula="of:=SUM([.E163:.E166])" table:style-name="ce25">
            <text:p>0</text:p>
          </table:table-cell>
          <table:table-cell office:value-type="float" office:value="0" table:formula="of:=SUM([.F163:.F166])" table:style-name="ce25">
            <text:p>0</text:p>
          </table:table-cell>
          <table:table-cell office:value-type="float" office:value="0" table:formula="of:=SUM([.G163:.G166])" table:style-name="ce25">
            <text:p>0</text:p>
          </table:table-cell>
          <table:table-cell office:value-type="float" office:value="0" table:formula="of:=SUM([.H163:.H166])" table:style-name="ce25">
            <text:p>0</text:p>
          </table:table-cell>
          <table:table-cell office:value-type="float" office:value="8077806.5700000003" table:formula="of:=SUM([.I163:.I166])" table:style-name="ce25">
            <text:p>8077806.57</text:p>
          </table:table-cell>
          <table:table-cell office:value-type="float" office:value="5446905.3399999999" table:formula="of:=SUM([.J163:.J166])" table:style-name="ce35">
            <text:p>5446905.34</text:p>
          </table:table-cell>
          <table:table-cell office:value-type="float" office:value="-560559" table:formula="of:=SUM([.K163:.K166])" table:style-name="ce25">
            <text:p>-560559</text:p>
          </table:table-cell>
          <table:table-cell office:value-type="float" office:value="0" table:formula="of:=SUM([.L163:.L166])" table:style-name="ce35">
            <text:p>0</text:p>
          </table:table-cell>
          <table:table-cell office:value-type="float" office:value="0" table:formula="of:=SUM([.M163:.M166])" table:style-name="ce35">
            <text:p>0</text:p>
          </table:table-cell>
          <table:table-cell office:value-type="float" office:value="9662088.1199999992" table:formula="of:=SUM([.N163:.N166])" table:style-name="ce39">
            <text:p><text:s/>9,662,088.12<text:s/></text:p>
          </table:table-cell>
          <table:table-cell office:value-type="float" office:value="10705435.35" table:formula="of:=SUM([.O163:.O166])" table:style-name="ce25">
            <text:p>10705435.3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7.1 - OBRAS EN EDIFICACIONES</text:p>
          </table:table-cell>
          <table:table-cell office:value-type="float" office:value="33331676.380000003" table:formula="of:=SUM([.D163:.O163])" table:style-name="ce25">
            <text:p>33331676.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77806.5700000003" table:style-name="ce25">
            <text:p>8077806.57</text:p>
          </table:table-cell>
          <table:table-cell office:value-type="float" office:value="5446905.3399999999" table:style-name="ce35">
            <text:p>5446905.34</text:p>
          </table:table-cell>
          <table:table-cell office:value-type="float" office:value="-560559" table:style-name="ce25">
            <text:p>-5605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62088.1199999992" table:style-name="ce39">
            <text:p><text:s/>9,662,088.12<text:s/></text:p>
          </table:table-cell>
          <table:table-cell office:value-type="float" office:value="10705435.35" table:style-name="ce25">
            <text:p>10705435.3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164:.O16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165:.O16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166:.O16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168:.C169])" table:style-name="ce25">
            <text:p>0</text:p>
          </table:table-cell>
          <table:table-cell office:value-type="float" office:value="0" table:formula="of:=SUM([.D168:.D169])" table:style-name="ce25">
            <text:p>0</text:p>
          </table:table-cell>
          <table:table-cell office:value-type="float" office:value="0" table:formula="of:=SUM([.E168:.E169])" table:style-name="ce25">
            <text:p>0</text:p>
          </table:table-cell>
          <table:table-cell office:value-type="float" office:value="0" table:formula="of:=SUM([.F168:.F169])" table:style-name="ce25">
            <text:p>0</text:p>
          </table:table-cell>
          <table:table-cell office:value-type="float" office:value="0" table:formula="of:=SUM([.G168:.G169])" table:style-name="ce25">
            <text:p>0</text:p>
          </table:table-cell>
          <table:table-cell office:value-type="float" office:value="0" table:formula="of:=SUM([.H168:.H169])" table:style-name="ce25">
            <text:p>0</text:p>
          </table:table-cell>
          <table:table-cell office:value-type="float" office:value="0" table:formula="of:=SUM([.I168:.I169])" table:style-name="ce25">
            <text:p>0</text:p>
          </table:table-cell>
          <table:table-cell office:value-type="float" office:value="0" table:formula="of:=SUM([.J168:.J169])" table:style-name="ce35">
            <text:p>0</text:p>
          </table:table-cell>
          <table:table-cell office:value-type="float" office:value="0" table:formula="of:=SUM([.K168:.K169])" table:style-name="ce25">
            <text:p>0</text:p>
          </table:table-cell>
          <table:table-cell office:value-type="float" office:value="0" table:formula="of:=SUM([.L168:.L169])" table:style-name="ce35">
            <text:p>0</text:p>
          </table:table-cell>
          <table:table-cell office:value-type="float" office:value="0" table:formula="of:=SUM([.M168:.M169])" table:style-name="ce35">
            <text:p>0</text:p>
          </table:table-cell>
          <table:table-cell office:value-type="float" office:value="0" table:formula="of:=SUM([.N168:.N169])" table:style-name="ce39">
            <text:p><text:s/>-<text:s text:c="3"/></text:p>
          </table:table-cell>
          <table:table-cell office:value-type="float" office:value="0" table:formula="of:=SUM([.O168:.O169])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168:.O16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169:.O16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171:.C173])" table:style-name="ce25">
            <text:p>0</text:p>
          </table:table-cell>
          <table:table-cell office:value-type="float" office:value="0" table:formula="of:=SUM([.D171:.D173])" table:style-name="ce25">
            <text:p>0</text:p>
          </table:table-cell>
          <table:table-cell office:value-type="float" office:value="0" table:formula="of:=SUM([.E171:.E173])" table:style-name="ce25">
            <text:p>0</text:p>
          </table:table-cell>
          <table:table-cell office:value-type="float" office:value="0" table:formula="of:=SUM([.F171:.F173])" table:style-name="ce25">
            <text:p>0</text:p>
          </table:table-cell>
          <table:table-cell office:value-type="float" office:value="0" table:formula="of:=SUM([.G171:.G173])" table:style-name="ce25">
            <text:p>0</text:p>
          </table:table-cell>
          <table:table-cell office:value-type="float" office:value="0" table:formula="of:=SUM([.H171:.H173])" table:style-name="ce25">
            <text:p>0</text:p>
          </table:table-cell>
          <table:table-cell office:value-type="float" office:value="0" table:formula="of:=SUM([.I171:.I173])" table:style-name="ce25">
            <text:p>0</text:p>
          </table:table-cell>
          <table:table-cell office:value-type="float" office:value="0" table:formula="of:=SUM([.J171:.J173])" table:style-name="ce35">
            <text:p>0</text:p>
          </table:table-cell>
          <table:table-cell office:value-type="float" office:value="0" table:formula="of:=SUM([.K171:.K173])" table:style-name="ce25">
            <text:p>0</text:p>
          </table:table-cell>
          <table:table-cell office:value-type="float" office:value="0" table:formula="of:=SUM([.L171:.L173])" table:style-name="ce35">
            <text:p>0</text:p>
          </table:table-cell>
          <table:table-cell office:value-type="float" office:value="0" table:formula="of:=SUM([.M171:.M173])" table:style-name="ce35">
            <text:p>0</text:p>
          </table:table-cell>
          <table:table-cell office:value-type="float" office:value="0" table:formula="of:=SUM([.N171:.N173])" table:style-name="ce39">
            <text:p><text:s/>-<text:s text:c="3"/></text:p>
          </table:table-cell>
          <table:table-cell office:value-type="float" office:value="0" table:formula="of:=SUM([.O171:.O173])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171:.O17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172:.O17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173:.O17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Total Gastos</text:p>
          </table:table-cell>
          <table:table-cell office:value-type="float" office:value="513128379.29000008" table:formula="of:=+[.C110]+[.C116]+[.C126]+[.C136]+[.C144]+[.C152]+[.C162]+[.C167]+[.C170]" table:style-name="ce30">
            <text:p>513128379.3</text:p>
          </table:table-cell>
          <table:table-cell office:value-type="float" office:value="27064836.259999998" table:formula="of:=+[.D110]+[.D116]+[.D126]+[.D136]+[.D144]+[.D152]+[.D162]+[.D167]+[.D170]" table:style-name="ce30">
            <text:p>27064836.26</text:p>
          </table:table-cell>
          <table:table-cell office:value-type="float" office:value="30132200.210000001" table:formula="of:=+[.E110]+[.E116]+[.E126]+[.E136]+[.E144]+[.E152]+[.E162]+[.E167]+[.E170]" table:style-name="ce30">
            <text:p>30132200.21</text:p>
          </table:table-cell>
          <table:table-cell office:value-type="float" office:value="30780289.75" table:formula="of:=+[.F110]+[.F116]+[.F126]+[.F136]+[.F144]+[.F152]+[.F162]+[.F167]+[.F170]" table:style-name="ce30">
            <text:p>30780289.75</text:p>
          </table:table-cell>
          <table:table-cell office:value-type="float" office:value="27267000.609999996" table:formula="of:=+[.G110]+[.G116]+[.G126]+[.G136]+[.G144]+[.G152]+[.G162]+[.G167]+[.G170]" table:style-name="ce30">
            <text:p>27267000.61</text:p>
          </table:table-cell>
          <table:table-cell office:value-type="float" office:value="51384169.089999996" table:formula="of:=+[.H110]+[.H116]+[.H126]+[.H136]+[.H144]+[.H152]+[.H162]+[.H167]+[.H170]" table:style-name="ce30">
            <text:p>51384169.09</text:p>
          </table:table-cell>
          <table:table-cell office:value-type="float" office:value="53416426.710000001" table:formula="of:=+[.I110]+[.I116]+[.I126]+[.I136]+[.I144]+[.I152]+[.I162]+[.I167]+[.I170]" table:style-name="ce30">
            <text:p>53416426.71</text:p>
          </table:table-cell>
          <table:table-cell office:value-type="float" office:value="39268274.019999996" table:formula="of:=+[.J110]+[.J116]+[.J126]+[.J136]+[.J144]+[.J152]+[.J162]+[.J167]+[.J170]" table:style-name="ce30">
            <text:p>39268274.02</text:p>
          </table:table-cell>
          <table:table-cell office:value-type="float" office:value="29290482.43" table:formula="of:=+[.K110]+[.K116]+[.K126]+[.K136]+[.K144]+[.K152]+[.K162]+[.K167]+[.K170]" table:style-name="ce30">
            <text:p>29290482.43</text:p>
          </table:table-cell>
          <table:table-cell office:value-type="float" office:value="25105777.25" table:formula="of:=+[.L110]+[.L116]+[.L126]+[.L136]+[.L144]+[.L152]+[.L162]+[.L167]+[.L170]" table:style-name="ce30">
            <text:p>25105777.25</text:p>
          </table:table-cell>
          <table:table-cell office:value-type="float" office:value="47126230.549999997" table:formula="of:=+[.M110]+[.M116]+[.M126]+[.M136]+[.M144]+[.M152]+[.M162]+[.M167]+[.M170]" table:style-name="ce30">
            <text:p>47126230.55</text:p>
          </table:table-cell>
          <table:table-cell office:value-type="float" office:value="61132790.969999999" table:formula="of:=+[.N110]+[.N116]+[.N126]+[.N136]+[.N144]+[.N152]+[.N162]+[.N167]+[.N170]" table:style-name="ce49">
            <text:p><text:s/>61,132,790.97<text:s/></text:p>
          </table:table-cell>
          <table:table-cell office:value-type="float" office:value="91159901.440000013" table:formula="of:=+[.O110]+[.O116]+[.O126]+[.O136]+[.O144]+[.O152]+[.O162]+[.O167]+[.O170]" table:style-name="ce30">
            <text:p>91159901.4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176:.C177])" table:style-name="ce19">
            <text:p>0</text:p>
          </table:table-cell>
          <table:table-cell office:value-type="float" office:value="0" table:formula="of:=SUM([.D176:.D177])" table:style-name="ce1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F176:.F177])" table:style-name="ce19">
            <text:p>0</text:p>
          </table:table-cell>
          <table:table-cell office:value-type="float" office:value="0" table:formula="of:=SUM([.G176:.G177])" table:style-name="ce19">
            <text:p>0</text:p>
          </table:table-cell>
          <table:table-cell office:value-type="float" office:value="0" table:formula="of:=SUM([.H176:.H177])" table:style-name="ce19">
            <text:p>0</text:p>
          </table:table-cell>
          <table:table-cell office:value-type="float" office:value="0" table:formula="of:=SUM([.I176:.I177])" table:style-name="ce19">
            <text:p>0</text:p>
          </table:table-cell>
          <table:table-cell office:value-type="float" office:value="0" table:formula="of:=SUM([.J176:.J177])" table:style-name="ce36">
            <text:p>0</text:p>
          </table:table-cell>
          <table:table-cell office:value-type="float" office:value="0" table:formula="of:=SUM([.K176:.K177])" table:style-name="ce19">
            <text:p>0</text:p>
          </table:table-cell>
          <table:table-cell office:value-type="float" office:value="0" table:formula="of:=SUM([.L176:.L177])" table:style-name="ce36">
            <text:p>0</text:p>
          </table:table-cell>
          <table:table-cell office:value-type="float" office:value="0" table:formula="of:=SUM([.M176:.M177])" table:style-name="ce36">
            <text:p>0</text:p>
          </table:table-cell>
          <table:table-cell office:value-type="float" office:value="0" table:formula="of:=SUM([.N176:.N177])" table:style-name="ce46">
            <text:p><text:s/>-<text:s text:c="3"/></text:p>
          </table:table-cell>
          <table:table-cell office:value-type="float" office:value="0" table:formula="of:=SUM([.O176:.O177])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177:.O177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E177:.E178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178:.O178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179:.C180])" table:style-name="ce19">
            <text:p>0</text:p>
          </table:table-cell>
          <table:table-cell office:value-type="float" office:value="0" table:formula="of:=SUM([.D179:.D180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179:.F180])" table:style-name="ce19">
            <text:p>0</text:p>
          </table:table-cell>
          <table:table-cell office:value-type="float" office:value="0" table:formula="of:=SUM([.G179:.G180])" table:style-name="ce19">
            <text:p>0</text:p>
          </table:table-cell>
          <table:table-cell office:value-type="float" office:value="0" table:formula="of:=SUM([.H179:.H180])" table:style-name="ce19">
            <text:p>0</text:p>
          </table:table-cell>
          <table:table-cell office:value-type="float" office:value="0" table:formula="of:=SUM([.I179:.I180])" table:style-name="ce19">
            <text:p>0</text:p>
          </table:table-cell>
          <table:table-cell office:value-type="float" office:value="0" table:formula="of:=SUM([.J179:.J180])" table:style-name="ce36">
            <text:p>0</text:p>
          </table:table-cell>
          <table:table-cell office:value-type="float" office:value="0" table:formula="of:=SUM([.K179:.K180])" table:style-name="ce19">
            <text:p>0</text:p>
          </table:table-cell>
          <table:table-cell office:value-type="float" office:value="0" table:formula="of:=SUM([.L179:.L180])" table:style-name="ce36">
            <text:p>0</text:p>
          </table:table-cell>
          <table:table-cell office:value-type="float" office:value="0" table:formula="of:=SUM([.M179:.M180])" table:style-name="ce36">
            <text:p>0</text:p>
          </table:table-cell>
          <table:table-cell office:value-type="float" office:value="0" table:formula="of:=SUM([.N179:.N180])" table:style-name="ce46">
            <text:p><text:s/>-<text:s text:c="3"/></text:p>
          </table:table-cell>
          <table:table-cell office:value-type="float" office:value="0" table:formula="of:=SUM([.O179:.O180])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180:.O180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E180:.E18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181:.O18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182:.C182])" table:style-name="ce19">
            <text:p>0</text:p>
          </table:table-cell>
          <table:table-cell office:value-type="float" office:value="0" table:formula="of:=SUM([.D182:.D182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182:.F182])" table:style-name="ce19">
            <text:p>0</text:p>
          </table:table-cell>
          <table:table-cell office:value-type="float" office:value="0" table:formula="of:=SUM([.G182:.G182])" table:style-name="ce19">
            <text:p>0</text:p>
          </table:table-cell>
          <table:table-cell office:value-type="float" office:value="0" table:formula="of:=SUM([.H182:.H182])" table:style-name="ce19">
            <text:p>0</text:p>
          </table:table-cell>
          <table:table-cell office:value-type="float" office:value="0" table:formula="of:=SUM([.I182:.I182])" table:style-name="ce19">
            <text:p>0</text:p>
          </table:table-cell>
          <table:table-cell office:value-type="float" office:value="0" table:formula="of:=SUM([.J182:.J182])" table:style-name="ce36">
            <text:p>0</text:p>
          </table:table-cell>
          <table:table-cell office:value-type="float" office:value="0" table:formula="of:=SUM([.K182:.K182])" table:style-name="ce19">
            <text:p>0</text:p>
          </table:table-cell>
          <table:table-cell office:value-type="float" office:value="0" table:formula="of:=SUM([.L182:.L182])" table:style-name="ce36">
            <text:p>0</text:p>
          </table:table-cell>
          <table:table-cell office:value-type="float" office:value="0" table:formula="of:=SUM([.M182:.M182])" table:style-name="ce36">
            <text:p>0</text:p>
          </table:table-cell>
          <table:table-cell office:value-type="float" office:value="0" table:formula="of:=SUM([.N182:.N182])" table:style-name="ce46">
            <text:p><text:s/>-<text:s text:c="3"/></text:p>
          </table:table-cell>
          <table:table-cell office:value-type="float" office:value="0" table:formula="of:=SUM([.O182:.O182])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183:.O183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E183:.E183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175]+[.C178]+[.C181]" table:style-name="ce30">
            <text:p>0</text:p>
          </table:table-cell>
          <table:table-cell office:value-type="float" office:value="0" table:formula="of:=+[.D175]+[.D178]+[.D181]" table:style-name="ce3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F175]+[.F178]+[.F181]" table:style-name="ce30">
            <text:p>0</text:p>
          </table:table-cell>
          <table:table-cell office:value-type="float" office:value="0" table:formula="of:=+[.G175]+[.G178]+[.G181]" table:style-name="ce30">
            <text:p>0</text:p>
          </table:table-cell>
          <table:table-cell office:value-type="float" office:value="0" table:formula="of:=+[.H175]+[.H178]+[.H181]" table:style-name="ce30">
            <text:p>0</text:p>
          </table:table-cell>
          <table:table-cell office:value-type="float" office:value="0" table:formula="of:=+[.I175]+[.I178]+[.I181]" table:style-name="ce30">
            <text:p>0</text:p>
          </table:table-cell>
          <table:table-cell office:value-type="float" office:value="0" table:formula="of:=+[.J175]+[.J178]+[.J181]" table:style-name="ce30">
            <text:p>0</text:p>
          </table:table-cell>
          <table:table-cell office:value-type="float" office:value="0" table:formula="of:=+[.K175]+[.K178]+[.K181]" table:style-name="ce30">
            <text:p>0</text:p>
          </table:table-cell>
          <table:table-cell office:value-type="float" office:value="0" table:formula="of:=+[.L175]+[.L178]+[.L181]" table:style-name="ce30">
            <text:p>0</text:p>
          </table:table-cell>
          <table:table-cell office:value-type="float" office:value="0" table:formula="of:=+[.M175]+[.M178]+[.M181]" table:style-name="ce30">
            <text:p>0</text:p>
          </table:table-cell>
          <table:table-cell office:value-type="float" office:value="0" table:formula="of:=+[.N175]+[.N178]+[.N181]" table:style-name="ce49">
            <text:p><text:s/>-<text:s text:c="3"/></text:p>
          </table:table-cell>
          <table:table-cell office:value-type="float" office:value="0" table:formula="of:=+[.O175]+[.O178]+[.O181]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176]+[.C179]+[.C182]" table:style-name="ce3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E176]+[.E179]+[.E182]" table:style-name="ce30">
            <text:p>0</text:p>
          </table:table-cell>
          <table:table-cell office:value-type="float" office:value="0" table:formula="of:=+[.F176]+[.F179]+[.F182]" table:style-name="ce30">
            <text:p>0</text:p>
          </table:table-cell>
          <table:table-cell office:value-type="float" office:value="0" table:formula="of:=+[.G176]+[.G179]+[.G182]" table:style-name="ce30">
            <text:p>0</text:p>
          </table:table-cell>
          <table:table-cell office:value-type="float" office:value="0" table:formula="of:=+[.H176]+[.H179]+[.H182]" table:style-name="ce30">
            <text:p>0</text:p>
          </table:table-cell>
          <table:table-cell office:value-type="float" office:value="0" table:formula="of:=+[.I176]+[.I179]+[.I182]" table:style-name="ce30">
            <text:p>0</text:p>
          </table:table-cell>
          <table:table-cell office:value-type="float" office:value="0" table:formula="of:=+[.J176]+[.J179]+[.J182]" table:style-name="ce30">
            <text:p>0</text:p>
          </table:table-cell>
          <table:table-cell office:value-type="float" office:value="0" table:formula="of:=+[.K176]+[.K179]+[.K182]" table:style-name="ce30">
            <text:p>0</text:p>
          </table:table-cell>
          <table:table-cell office:value-type="float" office:value="0" table:formula="of:=+[.L176]+[.L179]+[.L182]" table:style-name="ce30">
            <text:p>0</text:p>
          </table:table-cell>
          <table:table-cell office:value-type="float" office:value="0" table:formula="of:=+[.M176]+[.M179]+[.M182]" table:style-name="ce30">
            <text:p>0</text:p>
          </table:table-cell>
          <table:table-cell office:value-type="float" office:value="0" table:formula="of:=+[.N176]+[.N179]+[.N182]" table:style-name="ce49">
            <text:p><text:s/>-<text:s text:c="3"/></text:p>
          </table:table-cell>
          <table:table-cell office:value-type="float" office:value="0" table:formula="of:=+[.O176]+[.O179]+[.O182]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513128379.29000008" table:formula="of:=+[.C174]+[.C183]" table:style-name="ce30">
            <text:p>513128379.3</text:p>
          </table:table-cell>
          <table:table-cell office:value-type="float" office:value="27064836.259999998" table:formula="of:=+[.D174]+[.D183]" table:style-name="ce30">
            <text:p>27064836.26</text:p>
          </table:table-cell>
          <table:table-cell office:value-type="float" office:value="30132200.210000001" table:formula="of:=+[.E174]+[.E184]" table:style-name="ce30">
            <text:p>30132200.21</text:p>
          </table:table-cell>
          <table:table-cell office:value-type="float" office:value="30780289.75" table:formula="of:=+[.F174]+[.F183]" table:style-name="ce30">
            <text:p>30780289.75</text:p>
          </table:table-cell>
          <table:table-cell office:value-type="float" office:value="27267000.609999996" table:formula="of:=+[.G174]+[.G183]" table:style-name="ce30">
            <text:p>27267000.61</text:p>
          </table:table-cell>
          <table:table-cell office:value-type="float" office:value="51384169.089999996" table:formula="of:=+[.H174]+[.H183]" table:style-name="ce30">
            <text:p>51384169.09</text:p>
          </table:table-cell>
          <table:table-cell office:value-type="float" office:value="53416426.710000001" table:formula="of:=+[.I174]+[.I183]" table:style-name="ce30">
            <text:p>53416426.71</text:p>
          </table:table-cell>
          <table:table-cell office:value-type="float" office:value="39268274.019999996" table:formula="of:=+[.J174]+[.J183]" table:style-name="ce30">
            <text:p>39268274.02</text:p>
          </table:table-cell>
          <table:table-cell office:value-type="float" office:value="29290482.43" table:formula="of:=+[.K174]+[.K183]" table:style-name="ce30">
            <text:p>29290482.43</text:p>
          </table:table-cell>
          <table:table-cell office:value-type="float" office:value="25105777.25" table:formula="of:=+[.L174]+[.L183]" table:style-name="ce30">
            <text:p>25105777.25</text:p>
          </table:table-cell>
          <table:table-cell office:value-type="float" office:value="47126230.549999997" table:formula="of:=+[.M174]+[.M183]" table:style-name="ce30">
            <text:p>47126230.55</text:p>
          </table:table-cell>
          <table:table-cell office:value-type="float" office:value="61132790.969999999" table:formula="of:=+[.N174]+[.N183]" table:style-name="ce49">
            <text:p><text:s/>61,132,790.97<text:s/></text:p>
          </table:table-cell>
          <table:table-cell office:value-type="float" office:value="91159901.440000013" table:formula="of:=+[.O174]+[.O183]" table:style-name="ce30">
            <text:p>91159901.4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 - GASTOS</text:p>
          </table:table-cell>
          <table:table-cell office:value-type="float" office:value="494492067.37000012" table:formula="of:=+[.C187]+[.C193]+[.C203]+[.C213]+[.C221]+[.C229]+[.C239]+[.C244]+[.C247]" table:style-name="ce21">
            <text:p>494492067.4</text:p>
          </table:table-cell>
          <table:table-cell office:value-type="float" office:value="23633353.389999997" table:formula="of:=+[.D187]+[.D193]+[.D203]+[.D213]+[.D221]+[.D229]+[.D239]+[.D244]+[.D247]" table:style-name="ce20">
            <text:p>23633353.39</text:p>
          </table:table-cell>
          <table:table-cell office:value-type="float" office:value="22735596.059999995" table:formula="of:=+[.E187]+[.E193]+[.E203]+[.E213]+[.E221]+[.E229]+[.E239]+[.E244]+[.E247]" table:style-name="ce21">
            <text:p>22735596.06</text:p>
          </table:table-cell>
          <table:table-cell office:value-type="float" office:value="34341416.500000007" table:formula="of:=+[.F187]+[.F193]+[.F203]+[.F213]+[.F221]+[.F229]+[.F239]+[.F244]+[.F247]" table:style-name="ce21">
            <text:p>34341416.5</text:p>
          </table:table-cell>
          <table:table-cell office:value-type="float" office:value="29891461.800000001" table:formula="of:=+[.G187]+[.G193]+[.G203]+[.G213]+[.G221]+[.G229]+[.G239]+[.G244]+[.G247]" table:style-name="ce21">
            <text:p>29891461.8</text:p>
          </table:table-cell>
          <table:table-cell office:value-type="float" office:value="51741831.200000003" table:formula="of:=+[.H187]+[.H193]+[.H203]+[.H213]+[.H221]+[.H229]+[.H239]+[.H244]+[.H247]" table:style-name="ce21">
            <text:p>51741831.2</text:p>
          </table:table-cell>
          <table:table-cell office:value-type="float" office:value="26519874.060000002" table:formula="of:=+[.I187]+[.I193]+[.I203]+[.I213]+[.I221]+[.I229]+[.I239]+[.I244]+[.I247]" table:style-name="ce21">
            <text:p>26519874.06</text:p>
          </table:table-cell>
          <table:table-cell office:value-type="float" office:value="31090515.390000001" table:formula="of:=+[.J187]+[.J193]+[.J203]+[.J213]+[.J221]+[.J229]+[.J239]+[.J244]+[.J247]" table:style-name="ce21">
            <text:p>31090515.39</text:p>
          </table:table-cell>
          <table:table-cell office:value-type="float" office:value="29886585.749999993" table:formula="of:=+[.K187]+[.K193]+[.K203]+[.K213]+[.K221]+[.K229]+[.K239]+[.K244]+[.K247]" table:style-name="ce21">
            <text:p>29886585.75</text:p>
          </table:table-cell>
          <table:table-cell office:value-type="float" office:value="35672034.590000004" table:formula="of:=+[.L187]+[.L193]+[.L203]+[.L213]+[.L221]+[.L229]+[.L239]+[.L244]+[.L247]" table:style-name="ce21">
            <text:p>35672034.59</text:p>
          </table:table-cell>
          <table:table-cell office:value-type="float" office:value="37446497.069999993" table:formula="of:=+[.M187]+[.M193]+[.M203]+[.M213]+[.M221]+[.M229]+[.M239]+[.M244]+[.M247]" table:style-name="ce21">
            <text:p>37446497.07</text:p>
          </table:table-cell>
          <table:table-cell office:value-type="float" office:value="75373086.129999995" table:formula="of:=+[.N187]+[.N193]+[.N203]+[.N213]+[.N221]+[.N229]+[.N239]+[.N244]+[.N247]" table:style-name="ce48">
            <text:p><text:s/>75,373,086.13<text:s/></text:p>
          </table:table-cell>
          <table:table-cell office:value-type="float" office:value="96531547.260000005" table:formula="of:=+[.O187]+[.O193]+[.O203]+[.O213]+[.O221]+[.O229]+[.O239]+[.O244]+[.O247]" table:style-name="ce21">
            <text:p>96531547.26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35409100.02000004" table:formula="of:=SUM([.C188:.C192])" table:style-name="ce25">
            <text:p>435409100</text:p>
          </table:table-cell>
          <table:table-cell office:value-type="float" office:value="22977331.829999998" table:formula="of:=SUM([.D188:.D192])" table:style-name="ce25">
            <text:p>22977331.83</text:p>
          </table:table-cell>
          <table:table-cell office:value-type="float" office:value="22451353.409999996" table:formula="of:=SUM([.E188:.E192])" table:style-name="ce25">
            <text:p>22451353.41</text:p>
          </table:table-cell>
          <table:table-cell office:value-type="float" office:value="29827485.450000003" table:formula="of:=SUM([.F188:.F192])" table:style-name="ce25">
            <text:p>29827485.45</text:p>
          </table:table-cell>
          <table:table-cell office:value-type="float" office:value="26853056.580000002" table:formula="of:=SUM([.G188:.G192])" table:style-name="ce25">
            <text:p>26853056.58</text:p>
          </table:table-cell>
          <table:table-cell office:value-type="float" office:value="40127545.229999997" table:formula="of:=SUM([.H188:.H192])" table:style-name="ce25">
            <text:p>40127545.23</text:p>
          </table:table-cell>
          <table:table-cell office:value-type="float" office:value="23555356.43" table:formula="of:=SUM([.I188:.I192])" table:style-name="ce25">
            <text:p>23555356.43</text:p>
          </table:table-cell>
          <table:table-cell office:value-type="float" office:value="26967560.470000003" table:formula="of:=SUM([.J188:.J192])" table:style-name="ce25">
            <text:p>26967560.47</text:p>
          </table:table-cell>
          <table:table-cell office:value-type="float" office:value="26453717.909999996" table:formula="of:=SUM([.K188:.K192])" table:style-name="ce25">
            <text:p>26453717.91</text:p>
          </table:table-cell>
          <table:table-cell office:value-type="float" office:value="28491073.700000003" table:formula="of:=SUM([.L188:.L192])" table:style-name="ce25">
            <text:p>28491073.7</text:p>
          </table:table-cell>
          <table:table-cell office:value-type="float" office:value="34219923.780000001" table:formula="of:=SUM([.M188:.M192])" table:style-name="ce25">
            <text:p>34219923.78</text:p>
          </table:table-cell>
          <table:table-cell office:value-type="float" office:value="68607671.189999998" table:formula="of:=SUM([.N188:.N192])" table:style-name="ce39">
            <text:p><text:s/>68,607,671.19<text:s/></text:p>
          </table:table-cell>
          <table:table-cell office:value-type="float" office:value="84877024.040000007" table:formula="of:=SUM([.O188:.O192])" table:style-name="ce25">
            <text:p>84877024.04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1 - REMUNERACIONES</text:p>
          </table:table-cell>
          <table:table-cell office:value-type="float" office:value="293050284.90000004" table:formula="of:=SUM([.D188:.O188])" table:style-name="ce25">
            <text:p>293050284.9</text:p>
          </table:table-cell>
          <table:table-cell office:value-type="float" office:value="19843732.079999998" table:style-name="ce25">
            <text:p>19843732.08</text:p>
          </table:table-cell>
          <table:table-cell office:value-type="float" office:value="19384400.079999998" table:style-name="ce25">
            <text:p>19384400.08</text:p>
          </table:table-cell>
          <table:table-cell office:value-type="float" office:value="26405544.030000001" table:style-name="ce25">
            <text:p>26405544.03</text:p>
          </table:table-cell>
          <table:table-cell office:value-type="float" office:value="23526768.600000001" table:style-name="ce25">
            <text:p>23526768.6</text:p>
          </table:table-cell>
          <table:table-cell office:value-type="float" office:value="21699854.239999998" table:style-name="ce25">
            <text:p>21699854.24</text:p>
          </table:table-cell>
          <table:table-cell office:value-type="float" office:value="20374961.920000002" table:style-name="ce25">
            <text:p>20374961.92</text:p>
          </table:table-cell>
          <table:table-cell office:value-type="float" office:value="23515182.420000002" table:style-name="ce25">
            <text:p>23515182.42</text:p>
          </table:table-cell>
          <table:table-cell office:value-type="float" office:value="22575139.309999999" table:style-name="ce25">
            <text:p>22575139.31</text:p>
          </table:table-cell>
          <table:table-cell office:value-type="float" office:value="22662527.48" table:style-name="ce25">
            <text:p>22662527.48</text:p>
          </table:table-cell>
          <table:table-cell office:value-type="float" office:value="26108578.149999999" table:style-name="ce25">
            <text:p>26108578.15</text:p>
          </table:table-cell>
          <table:table-cell office:value-type="float" office:value="44205405.170000002" table:style-name="ce39">
            <text:p><text:s/>44,205,405.17<text:s/></text:p>
          </table:table-cell>
          <table:table-cell office:value-type="float" office:value="22748191.420000002" table:style-name="ce25">
            <text:p>22748191.42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2 - SOBRESUELDOS</text:p>
          </table:table-cell>
          <table:table-cell office:value-type="float" office:value="101200565.12" table:formula="of:=SUM([.D189:.O189])" table:style-name="ce25">
            <text:p>101200565.1</text:p>
          </table:table-cell>
          <table:table-cell office:value-type="float" office:value="219800" table:style-name="ce25">
            <text:p>219800</text:p>
          </table:table-cell>
          <table:table-cell office:value-type="float" office:value="219800" table:style-name="ce25">
            <text:p>219800</text:p>
          </table:table-cell>
          <table:table-cell office:value-type="float" office:value="419600" table:style-name="ce25">
            <text:p>419600</text:p>
          </table:table-cell>
          <table:table-cell office:value-type="float" office:value="227100" table:style-name="ce25">
            <text:p>227100</text:p>
          </table:table-cell>
          <table:table-cell office:value-type="float" office:value="15448912" table:style-name="ce25">
            <text:p>15448912</text:p>
          </table:table-cell>
          <table:table-cell office:value-type="float" office:value="201800" table:style-name="ce25">
            <text:p>201800</text:p>
          </table:table-cell>
          <table:table-cell office:value-type="float" office:value="219800" table:style-name="ce25">
            <text:p>219800</text:p>
          </table:table-cell>
          <table:table-cell office:value-type="float" office:value="614908.65" table:style-name="ce25">
            <text:p>614908.65</text:p>
          </table:table-cell>
          <table:table-cell office:value-type="float" office:value="2471988.83" table:style-name="ce25">
            <text:p>2471988.83</text:p>
          </table:table-cell>
          <table:table-cell office:value-type="float" office:value="1281100" table:style-name="ce25">
            <text:p>1281100</text:p>
          </table:table-cell>
          <table:table-cell office:value-type="float" office:value="21072620.57" table:style-name="ce39">
            <text:p><text:s/>21,072,620.57<text:s/></text:p>
          </table:table-cell>
          <table:table-cell office:value-type="float" office:value="58803135.07" table:style-name="ce25">
            <text:p>58803135.07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190:.O190])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3366500" table:formula="of:=SUM([.D191:.O191])" table:style-name="ce25">
            <text:p>3366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66500" table:style-name="ce25">
            <text:p>33665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37791750" table:formula="of:=SUM([.D192:.O192])" table:style-name="ce25">
            <text:p>37791750</text:p>
          </table:table-cell>
          <table:table-cell office:value-type="float" office:value="2913799.75" table:style-name="ce25">
            <text:p>2913799.75</text:p>
          </table:table-cell>
          <table:table-cell office:value-type="float" office:value="2847153.33" table:style-name="ce25">
            <text:p>2847153.33</text:p>
          </table:table-cell>
          <table:table-cell office:value-type="float" office:value="3002341.42" table:style-name="ce25">
            <text:p>3002341.42</text:p>
          </table:table-cell>
          <table:table-cell office:value-type="float" office:value="3099187.98" table:style-name="ce30">
            <text:p>3099187.98</text:p>
          </table:table-cell>
          <table:table-cell office:value-type="float" office:value="2978778.99" table:style-name="ce25">
            <text:p>2978778.99</text:p>
          </table:table-cell>
          <table:table-cell office:value-type="float" office:value="2978594.51" table:style-name="ce25">
            <text:p>2978594.51</text:p>
          </table:table-cell>
          <table:table-cell office:value-type="float" office:value="3232578.05" table:style-name="ce25">
            <text:p>3232578.05</text:p>
          </table:table-cell>
          <table:table-cell office:value-type="float" office:value="3263669.95" table:style-name="ce25">
            <text:p>3263669.95</text:p>
          </table:table-cell>
          <table:table-cell office:value-type="float" office:value="3356557.39" table:style-name="ce25">
            <text:p>3356557.39</text:p>
          </table:table-cell>
          <table:table-cell office:value-type="float" office:value="3463745.63" table:style-name="ce25">
            <text:p>3463745.63</text:p>
          </table:table-cell>
          <table:table-cell office:value-type="float" office:value="3329645.45" table:style-name="ce39">
            <text:p><text:s/>3,329,645.45<text:s/></text:p>
          </table:table-cell>
          <table:table-cell office:value-type="float" office:value="3325697.55" table:style-name="ce25">
            <text:p>3325697.55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35379758.240000002" table:formula="of:=SUM([.C194:.C202])" table:style-name="ce19">
            <text:p>35379758.24</text:p>
          </table:table-cell>
          <table:table-cell office:value-type="float" office:value="656021.56000000006" table:formula="of:=SUM([.D194:.D202])" table:style-name="ce25">
            <text:p>656021.56</text:p>
          </table:table-cell>
          <table:table-cell office:value-type="float" office:value="284242.65000000002" table:formula="of:=SUM([.E194:.E202])" table:style-name="ce25">
            <text:p>284242.65</text:p>
          </table:table-cell>
          <table:table-cell office:value-type="float" office:value="3569372.38" table:formula="of:=SUM([.F194:.F202])" table:style-name="ce25">
            <text:p>3569372.38</text:p>
          </table:table-cell>
          <table:table-cell office:value-type="float" office:value="1482322.24" table:formula="of:=SUM([.G194:.G202])" table:style-name="ce25">
            <text:p>1482322.24</text:p>
          </table:table-cell>
          <table:table-cell office:value-type="float" office:value="2568103.4699999997" table:formula="of:=SUM([.H194:.H202])" table:style-name="ce25">
            <text:p>2568103.47</text:p>
          </table:table-cell>
          <table:table-cell office:value-type="float" office:value="2538968.4900000002" table:formula="of:=SUM([.I194:.I202])" table:style-name="ce25">
            <text:p>2538968.49</text:p>
          </table:table-cell>
          <table:table-cell office:value-type="float" office:value="4044899.1999999997" table:formula="of:=SUM([.J194:.J202])" table:style-name="ce25">
            <text:p>4044899.2</text:p>
          </table:table-cell>
          <table:table-cell office:value-type="float" office:value="2153998.0099999998" table:formula="of:=SUM([.K194:.K202])" table:style-name="ce25">
            <text:p>2153998.01</text:p>
          </table:table-cell>
          <table:table-cell office:value-type="float" office:value="4808351.62" table:formula="of:=SUM([.L194:.L202])" table:style-name="ce25">
            <text:p>4808351.62</text:p>
          </table:table-cell>
          <table:table-cell office:value-type="float" office:value="1740855.7200000002" table:formula="of:=SUM([.M194:.M202])" table:style-name="ce25">
            <text:p>1740855.72</text:p>
          </table:table-cell>
          <table:table-cell office:value-type="float" office:value="5215951.6900000004" table:formula="of:=SUM([.N194:.N202])" table:style-name="ce39">
            <text:p><text:s/>5,215,951.69<text:s/></text:p>
          </table:table-cell>
          <table:table-cell office:value-type="float" office:value="6316671.21" table:formula="of:=SUM([.O194:.O202])" table:style-name="ce25">
            <text:p>6316671.2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1 - SERVICIOS BÁSICOS</text:p>
          </table:table-cell>
          <table:table-cell office:value-type="float" office:value="8009277.9900000002" table:formula="of:=SUM([.D194:.O194])" table:style-name="ce25">
            <text:p>8009277.99</text:p>
          </table:table-cell>
          <table:table-cell office:value-type="float" office:value="656021.56000000006" table:style-name="ce25">
            <text:p>656021.56</text:p>
          </table:table-cell>
          <table:table-cell office:value-type="float" office:value="184793.24" table:style-name="ce25">
            <text:p>184793.24</text:p>
          </table:table-cell>
          <table:table-cell office:value-type="float" office:value="783332.52" table:style-name="ce25">
            <text:p>783332.52</text:p>
          </table:table-cell>
          <table:table-cell office:value-type="float" office:value="835713.58" table:style-name="ce25">
            <text:p>835713.58</text:p>
          </table:table-cell>
          <table:table-cell office:value-type="float" office:value="820993.1" table:style-name="ce25">
            <text:p>820993.1</text:p>
          </table:table-cell>
          <table:table-cell office:value-type="float" office:value="28770.83" table:style-name="ce25">
            <text:p>28770.83</text:p>
          </table:table-cell>
          <table:table-cell office:value-type="float" office:value="862088.09" table:style-name="ce25">
            <text:p>862088.09</text:p>
          </table:table-cell>
          <table:table-cell office:value-type="float" office:value="571182.42000000004" table:style-name="ce25">
            <text:p>571182.42</text:p>
          </table:table-cell>
          <table:table-cell office:value-type="float" office:value="1304040.0900000001" table:style-name="ce25">
            <text:p>1304040.09</text:p>
          </table:table-cell>
          <table:table-cell office:value-type="float" office:value="177486.05" table:style-name="ce25">
            <text:p>177486.05</text:p>
          </table:table-cell>
          <table:table-cell office:value-type="float" office:value="757294.45" table:style-name="ce39">
            <text:p><text:s/>757,294.45<text:s/></text:p>
          </table:table-cell>
          <table:table-cell office:value-type="float" office:value="1027562.06" table:style-name="ce25">
            <text:p>1027562.06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604149.94000000006" table:formula="of:=SUM([.D195:.O195])" table:style-name="ce25">
            <text:p>604149.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950" table:style-name="ce19">
            <text:p>61950</text:p>
          </table:table-cell>
          <table:table-cell office:value-type="float" office:value="137212.15" table:style-name="ce19">
            <text:p>137212.15</text:p>
          </table:table-cell>
          <table:table-cell office:value-type="float" office:value="0" table:style-name="ce19">
            <text:p>0</text:p>
          </table:table-cell>
          <table:table-cell office:value-type="float" office:value="13026.54" table:style-name="ce19">
            <text:p>13026.54</text:p>
          </table:table-cell>
          <table:table-cell office:value-type="float" office:value="0" table:style-name="ce19">
            <text:p>0</text:p>
          </table:table-cell>
          <table:table-cell office:value-type="float" office:value="7625.01" table:style-name="ce19">
            <text:p>7625.01</text:p>
          </table:table-cell>
          <table:table-cell office:value-type="float" office:value="83780" table:style-name="ce19">
            <text:p>83780</text:p>
          </table:table-cell>
          <table:table-cell office:value-type="float" office:value="173881.79" table:style-name="ce19">
            <text:p>173881.79</text:p>
          </table:table-cell>
          <table:table-cell office:value-type="float" office:value="65000.02" table:style-name="ce46">
            <text:p><text:s/>65,000.02<text:s/></text:p>
          </table:table-cell>
          <table:table-cell office:value-type="float" office:value="61674.43" table:style-name="ce19">
            <text:p>61674.43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3 - VIÁTICOS</text:p>
          </table:table-cell>
          <table:table-cell office:value-type="float" office:value="316857.5" table:formula="of:=SUM([.D196:.O196])" table:style-name="ce25">
            <text:p>316857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50" table:style-name="ce30">
            <text:p>22950</text:p>
          </table:table-cell>
          <table:table-cell office:value-type="float" office:value="0" table:style-name="ce30">
            <text:p>0</text:p>
          </table:table-cell>
          <table:table-cell office:value-type="float" office:value="102945" table:style-name="ce30">
            <text:p>102945</text:p>
          </table:table-cell>
          <table:table-cell office:value-type="float" office:value="0" table:style-name="ce19">
            <text:p>0</text:p>
          </table:table-cell>
          <table:table-cell office:value-type="float" office:value="8525" table:style-name="ce19">
            <text:p>8525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82437.5" table:style-name="ce19">
            <text:p>182437.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4 - TRANSPORTE Y ALMACENAJE</text:p>
          </table:table-cell>
          <table:table-cell office:value-type="float" office:value="10360" table:formula="of:=SUM([.D197:.O197])" table:style-name="ce25">
            <text:p>103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20" table:style-name="ce30">
            <text:p>6420</text:p>
          </table:table-cell>
          <table:table-cell office:value-type="float" office:value="0" table:style-name="ce30">
            <text:p>0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700" table:style-name="ce19">
            <text:p>37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5 - ALQUILERES Y RENTAS</text:p>
          </table:table-cell>
          <table:table-cell office:value-type="float" office:value="139476.76" table:formula="of:=SUM([.D198:.O198])" table:style-name="ce25">
            <text:p>139476.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.76" table:style-name="ce30">
            <text:p>3776.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1"/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5700" table:style-name="ce19">
            <text:p>1357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6 - SEGUROS</text:p>
          </table:table-cell>
          <table:table-cell office:value-type="float" office:value="7129862.3500000006" table:formula="of:=SUM([.D199:.O199])" table:style-name="ce25">
            <text:p>7129862.35</text:p>
          </table:table-cell>
          <table:table-cell office:value-type="float" office:value="0" table:style-name="ce25">
            <text:p>0</text:p>
          </table:table-cell>
          <table:table-cell office:value-type="float" office:value="99449.41" table:style-name="ce25">
            <text:p>99449.41</text:p>
          </table:table-cell>
          <table:table-cell office:value-type="float" office:value="589702.65" table:style-name="ce25">
            <text:p>589702.65</text:p>
          </table:table-cell>
          <table:table-cell office:value-type="float" office:value="369237" table:style-name="ce25">
            <text:p>369237</text:p>
          </table:table-cell>
          <table:table-cell office:value-type="float" office:value="0" table:style-name="ce25">
            <text:p>0</text:p>
          </table:table-cell>
          <table:table-cell office:value-type="float" office:value="1081084.0900000001" table:style-name="ce25">
            <text:p>1081084.09</text:p>
          </table:table-cell>
          <table:table-cell office:value-type="float" office:value="378705.05" table:style-name="ce25">
            <text:p>378705.05</text:p>
          </table:table-cell>
          <table:table-cell office:value-type="float" office:value="332759.09999999998" table:style-name="ce25">
            <text:p>332759.1</text:p>
          </table:table-cell>
          <table:table-cell office:value-type="float" office:value="707835.65" table:style-name="ce19">
            <text:p>707835.65</text:p>
          </table:table-cell>
          <table:table-cell office:value-type="float" office:value="692612.85" table:style-name="ce19">
            <text:p>692612.85</text:p>
          </table:table-cell>
          <table:table-cell office:value-type="float" office:value="2159302.1" table:style-name="ce46">
            <text:p><text:s/>2,159,302.10<text:s/></text:p>
          </table:table-cell>
          <table:table-cell office:value-type="float" office:value="719174.45" table:style-name="ce19">
            <text:p>719174.45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2941954.2800000003" table:formula="of:=SUM([.D200:.O200])" table:style-name="ce25">
            <text:p>2941954.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936.01" table:style-name="ce19">
            <text:p>130936.01</text:p>
          </table:table-cell>
          <table:table-cell office:value-type="float" office:value="63536.21" table:style-name="ce19">
            <text:p>63536.21</text:p>
          </table:table-cell>
          <table:table-cell office:value-type="float" office:value="441738.37" table:style-name="ce19">
            <text:p>441738.37</text:p>
          </table:table-cell>
          <table:table-cell office:value-type="float" office:value="65707.08" table:style-name="ce19">
            <text:p>65707.08</text:p>
          </table:table-cell>
          <table:table-cell office:value-type="float" office:value="100000" table:style-name="ce19">
            <text:p>100000</text:p>
          </table:table-cell>
          <table:table-cell office:value-type="float" office:value="40727.410000000003" table:style-name="ce19">
            <text:p>40727.41</text:p>
          </table:table-cell>
          <table:table-cell office:value-type="float" office:value="595737.59999999998" table:style-name="ce19">
            <text:p>595737.6</text:p>
          </table:table-cell>
          <table:table-cell office:value-type="float" office:value="60502.01" table:style-name="ce19">
            <text:p>60502.01</text:p>
          </table:table-cell>
          <table:table-cell office:value-type="float" office:value="1122759.72" table:style-name="ce46">
            <text:p><text:s/>1,122,759.72<text:s/></text:p>
          </table:table-cell>
          <table:table-cell office:value-type="float" office:value="320309.87" table:style-name="ce19">
            <text:p>320309.8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5430676.1699999999" table:formula="of:=SUM([.D201:.O201])" table:style-name="ce25">
            <text:p>5430676.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845.20000000001" table:style-name="ce19">
            <text:p>148845.2</text:p>
          </table:table-cell>
          <table:table-cell office:value-type="float" office:value="45477.2" table:style-name="ce19">
            <text:p>45477.2</text:p>
          </table:table-cell>
          <table:table-cell office:value-type="float" office:value="160890" table:style-name="ce19">
            <text:p>160890</text:p>
          </table:table-cell>
          <table:table-cell office:value-type="float" office:value="186545.29" table:style-name="ce19">
            <text:p>186545.29</text:p>
          </table:table-cell>
          <table:table-cell office:value-type="float" office:value="2585303.66" table:style-name="ce19">
            <text:p>2585303.66</text:p>
          </table:table-cell>
          <table:table-cell office:value-type="float" office:value="181620.9" table:style-name="ce19">
            <text:p>181620.9</text:p>
          </table:table-cell>
          <table:table-cell office:value-type="float" office:value="218852" table:style-name="ce19">
            <text:p>218852</text:p>
          </table:table-cell>
          <table:table-cell office:value-type="float" office:value="607089.42000000004" table:style-name="ce19">
            <text:p>607089.42</text:p>
          </table:table-cell>
          <table:table-cell office:value-type="float" office:value="116820" table:style-name="ce46">
            <text:p><text:s/>116,820.00<text:s/></text:p>
          </table:table-cell>
          <table:table-cell office:value-type="float" office:value="1179232.5" table:style-name="ce19">
            <text:p>1179232.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0797143.25" table:formula="of:=SUM([.D202:.O202])" table:style-name="ce25">
            <text:p>10797143.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4606" table:style-name="ce30">
            <text:p>1854606</text:p>
          </table:table-cell>
          <table:table-cell office:value-type="float" office:value="31146.1" table:style-name="ce30">
            <text:p>31146.1</text:p>
          </table:table-cell>
          <table:table-cell office:value-type="float" office:value="1144482" table:style-name="ce30">
            <text:p>1144482</text:p>
          </table:table-cell>
          <table:table-cell office:value-type="float" office:value="1130687.8999999999" table:style-name="ce30">
            <text:p>1130687.9</text:p>
          </table:table-cell>
          <table:table-cell office:value-type="float" office:value="118802.4" table:style-name="ce30">
            <text:p>118802.4</text:p>
          </table:table-cell>
          <table:table-cell office:value-type="float" office:value="916958.17" table:style-name="ce30">
            <text:p>916958.17</text:p>
          </table:table-cell>
          <table:table-cell office:value-type="float" office:value="1898106.28" table:style-name="ce19">
            <text:p>1898106.28</text:p>
          </table:table-cell>
          <table:table-cell office:value-type="float" office:value="20698.599999999999" table:style-name="ce19">
            <text:p>20698.6</text:p>
          </table:table-cell>
          <table:table-cell office:value-type="float" office:value="994775.4" table:style-name="ce46">
            <text:p><text:s/>994,775.40<text:s/></text:p>
          </table:table-cell>
          <table:table-cell office:value-type="float" office:value="2686880.4" table:style-name="ce19">
            <text:p>2686880.4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3 - MATERIALES Y SUMINISTROS</text:p>
          </table:table-cell>
          <table:table-cell office:value-type="float" office:value="10379988.530000001" table:formula="of:=SUM([.C204:.C212])" table:style-name="ce25">
            <text:p>10379988.53</text:p>
          </table:table-cell>
          <table:table-cell office:value-type="float" office:value="0" table:formula="of:=SUM([.D204:.D212])" table:style-name="ce25">
            <text:p>0</text:p>
          </table:table-cell>
          <table:table-cell office:value-type="float" office:value="0" table:formula="of:=SUM([.E204:.E212])" table:style-name="ce25">
            <text:p>0</text:p>
          </table:table-cell>
          <table:table-cell office:value-type="float" office:value="597837.86" table:formula="of:=SUM([.F204:.F212])" table:style-name="ce25">
            <text:p>597837.86</text:p>
          </table:table-cell>
          <table:table-cell office:value-type="float" office:value="1442023.96" table:formula="of:=SUM([.G204:.G212])" table:style-name="ce25">
            <text:p>1442023.96</text:p>
          </table:table-cell>
          <table:table-cell office:value-type="float" office:value="115220.34" table:formula="of:=SUM([.H204:.H212])" table:style-name="ce25">
            <text:p>115220.34</text:p>
          </table:table-cell>
          <table:table-cell office:value-type="float" office:value="354047.94999999995" table:formula="of:=SUM([.I204:.I212])" table:style-name="ce25">
            <text:p>354047.95</text:p>
          </table:table-cell>
          <table:table-cell office:value-type="float" office:value="52210" table:formula="of:=SUM([.J204:.J212])" table:style-name="ce25">
            <text:p>52210</text:p>
          </table:table-cell>
          <table:table-cell office:value-type="float" office:value="1278869.83" table:formula="of:=SUM([.K204:.K212])" table:style-name="ce25">
            <text:p>1278869.83</text:p>
          </table:table-cell>
          <table:table-cell office:value-type="float" office:value="2064446.58" table:formula="of:=SUM([.L204:.L212])" table:style-name="ce25">
            <text:p>2064446.58</text:p>
          </table:table-cell>
          <table:table-cell office:value-type="float" office:value="1107314.01" table:formula="of:=SUM([.M204:.M212])" table:style-name="ce25">
            <text:p>1107314.01</text:p>
          </table:table-cell>
          <table:table-cell office:value-type="float" office:value="908374.75999999989" table:formula="of:=SUM([.N204:.N212])" table:style-name="ce39">
            <text:p><text:s/>908,374.76<text:s/></text:p>
          </table:table-cell>
          <table:table-cell office:value-type="float" office:value="2459643.2400000002" table:formula="of:=SUM([.O204:.O212])" table:style-name="ce25">
            <text:p>2459643.24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716307.28" table:formula="of:=SUM([.D204:.O204])" table:style-name="ce25">
            <text:p>716307.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9609.98" table:style-name="ce29">
            <text:p>209609.98</text:p>
          </table:table-cell>
          <table:table-cell office:value-type="float" office:value="873.2" table:style-name="ce29">
            <text:p>873.2</text:p>
          </table:table-cell>
          <table:table-cell office:value-type="float" office:value="68398.7" table:style-name="ce29">
            <text:p>68398.7</text:p>
          </table:table-cell>
          <table:table-cell office:value-type="float" office:value="25584.880000000001" table:style-name="ce29">
            <text:p>25584.88</text:p>
          </table:table-cell>
          <table:table-cell office:value-type="float" office:value="8260" table:style-name="ce29">
            <text:p>8260</text:p>
          </table:table-cell>
          <table:table-cell office:value-type="float" office:value="30246.38" table:style-name="ce29">
            <text:p>30246.38</text:p>
          </table:table-cell>
          <table:table-cell office:value-type="float" office:value="88022.32" table:style-name="ce25">
            <text:p>88022.32</text:p>
          </table:table-cell>
          <table:table-cell office:value-type="float" office:value="18418.87" table:style-name="ce25">
            <text:p>18418.87</text:p>
          </table:table-cell>
          <table:table-cell office:value-type="float" office:value="133024.16" table:style-name="ce39">
            <text:p><text:s/>133,024.16<text:s/></text:p>
          </table:table-cell>
          <table:table-cell office:value-type="float" office:value="133868.79" table:style-name="ce25">
            <text:p>133868.7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2 - TEXTILES Y VESTUARIOS</text:p>
          </table:table-cell>
          <table:table-cell office:value-type="float" office:value="14873.119999999999" table:formula="of:=SUM([.D205:.O205])" table:style-name="ce25">
            <text:p>14873.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26" table:style-name="ce30">
            <text:p>6726</text:p>
          </table:table-cell>
          <table:table-cell office:value-type="float" office:value="0" table:style-name="ce30">
            <text:p>0</text:p>
          </table:table-cell>
          <table:table-cell office:value-type="float" office:value="1210" table:style-name="ce30">
            <text:p>1210</text:p>
          </table:table-cell>
          <table:table-cell office:value-type="float" office:value="4195.2" table:style-name="ce25">
            <text:p>4195.2</text:p>
          </table:table-cell>
          <table:table-cell office:value-type="float" office:value="1140.05" table:style-name="ce25">
            <text:p>1140.05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1.87" table:style-name="ce25">
            <text:p>1601.8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641477.69999999995" table:formula="of:=SUM([.D206:.O206])" table:style-name="ce25">
            <text:p>641477.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00.37" table:style-name="ce19">
            <text:p>16800.37</text:p>
          </table:table-cell>
          <table:table-cell office:value-type="float" office:value="109681" table:style-name="ce19">
            <text:p>109681</text:p>
          </table:table-cell>
          <table:table-cell office:value-type="float" office:value="0" table:style-name="ce19">
            <text:p>0</text:p>
          </table:table-cell>
          <table:table-cell office:value-type="float" office:value="15506.29" table:style-name="ce19">
            <text:p>15506.29</text:p>
          </table:table-cell>
          <table:table-cell office:value-type="float" office:value="0" table:style-name="ce19">
            <text:p>0</text:p>
          </table:table-cell>
          <table:table-cell office:value-type="float" office:value="57314.96" table:style-name="ce19">
            <text:p>57314.96</text:p>
          </table:table-cell>
          <table:table-cell office:value-type="float" office:value="279046.40000000002" table:style-name="ce25">
            <text:p>279046.4</text:p>
          </table:table-cell>
          <table:table-cell office:value-type="float" office:value="104697.08" table:style-name="ce25">
            <text:p>104697.08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431.6" table:style-name="ce25">
            <text:p>58431.6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62237.64" table:formula="of:=SUM([.D207:.O207])" table:style-name="ce25">
            <text:p>62237.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821.64" table:style-name="ce30">
            <text:p>46821.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16" table:style-name="ce39">
            <text:p><text:s/>15,416.00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402758.92000000004" table:formula="of:=SUM([.D208:.O208])" table:style-name="ce25">
            <text:p>402758.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95.81" table:style-name="ce19">
            <text:p>6895.81</text:p>
          </table:table-cell>
          <table:table-cell office:value-type="float" office:value="0" table:style-name="ce19">
            <text:p>0</text:p>
          </table:table-cell>
          <table:table-cell office:value-type="float" office:value="78590.37" table:style-name="ce19">
            <text:p>78590.37</text:p>
          </table:table-cell>
          <table:table-cell office:value-type="float" office:value="45477.85" table:style-name="ce25">
            <text:p>45477.85</text:p>
          </table:table-cell>
          <table:table-cell office:value-type="float" office:value="13968.14" table:style-name="ce25">
            <text:p>13968.14</text:p>
          </table:table-cell>
          <table:table-cell office:value-type="float" office:value="114787.21" table:style-name="ce39">
            <text:p><text:s/>114,787.21<text:s/></text:p>
          </table:table-cell>
          <table:table-cell office:value-type="float" office:value="143039.54" table:style-name="ce25">
            <text:p>143039.54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55761.29" table:formula="of:=SUM([.D209:.O209])" table:style-name="ce25">
            <text:p>55761.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420" table:style-name="ce19">
            <text:p>22420</text:p>
          </table:table-cell>
          <table:table-cell office:value-type="float" office:value="0" table:style-name="ce19">
            <text:p>0</text:p>
          </table:table-cell>
          <table:table-cell office:value-type="float" office:value="1340" table:style-name="ce19">
            <text:p>1340</text:p>
          </table:table-cell>
          <table:table-cell office:value-type="float" office:value="0" table:style-name="ce19">
            <text:p>0</text:p>
          </table:table-cell>
          <table:table-cell office:value-type="float" office:value="1180" table:style-name="ce19">
            <text:p>1180</text:p>
          </table:table-cell>
          <table:table-cell office:value-type="float" office:value="0" table:style-name="ce25">
            <text:p>0</text:p>
          </table:table-cell>
          <table:table-cell office:value-type="float" office:value="2217.29" table:style-name="ce25">
            <text:p>2217.29</text:p>
          </table:table-cell>
          <table:table-cell office:value-type="float" office:value="28084" table:style-name="ce39">
            <text:p><text:s/>28,084.00<text:s/></text:p>
          </table:table-cell>
          <table:table-cell office:value-type="float" office:value="520" table:style-name="ce25">
            <text:p>52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4632716.83" table:formula="of:=SUM([.D210:.O210])" table:style-name="ce25">
            <text:p>4632716.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5000" table:style-name="ce25">
            <text:p>985000</text:p>
          </table:table-cell>
          <table:table-cell office:value-type="float" office:value="0" table:style-name="ce25">
            <text:p>0</text:p>
          </table:table-cell>
          <table:table-cell office:value-type="float" office:value="11406.12" table:style-name="ce25">
            <text:p>11406.12</text:p>
          </table:table-cell>
          <table:table-cell office:value-type="float" office:value="0" table:style-name="ce25">
            <text:p>0</text:p>
          </table:table-cell>
          <table:table-cell office:value-type="float" office:value="658568" table:style-name="ce25">
            <text:p>658568</text:p>
          </table:table-cell>
          <table:table-cell office:value-type="float" office:value="1002686.74" table:style-name="ce25">
            <text:p>1002686.74</text:p>
          </table:table-cell>
          <table:table-cell office:value-type="float" office:value="9606.9" table:style-name="ce25">
            <text:p>9606.9</text:p>
          </table:table-cell>
          <table:table-cell office:value-type="float" office:value="510966.05" table:style-name="ce39">
            <text:p><text:s/>510,966.05<text:s/></text:p>
          </table:table-cell>
          <table:table-cell office:value-type="float" office:value="1454483.02" table:style-name="ce25">
            <text:p>1454483.02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211:.O211])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3853855.75" table:formula="of:=SUM([.D212:.O212])" table:style-name="ce25">
            <text:p>3853855.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1427.51" table:style-name="ce30">
            <text:p>371427.51</text:p>
          </table:table-cell>
          <table:table-cell office:value-type="float" office:value="324049.76" table:style-name="ce30">
            <text:p>324049.76</text:p>
          </table:table-cell>
          <table:table-cell office:value-type="float" office:value="0" table:style-name="ce30">
            <text:p>0</text:p>
          </table:table-cell>
          <table:table-cell office:value-type="float" office:value="286588.84999999998" table:style-name="ce30">
            <text:p>286588.85</text:p>
          </table:table-cell>
          <table:table-cell office:value-type="float" office:value="43950" table:style-name="ce30">
            <text:p>43950</text:p>
          </table:table-cell>
          <table:table-cell office:value-type="float" office:value="451760.12" table:style-name="ce30">
            <text:p>451760.12</text:p>
          </table:table-cell>
          <table:table-cell office:value-type="float" office:value="645018.06999999995" table:style-name="ce25">
            <text:p>645018.07</text:p>
          </table:table-cell>
          <table:table-cell office:value-type="float" office:value="957265.68" table:style-name="ce25">
            <text:p>957265.68</text:p>
          </table:table-cell>
          <table:table-cell office:value-type="float" office:value="106097.34" table:style-name="ce39">
            <text:p><text:s/>106,097.34<text:s/></text:p>
          </table:table-cell>
          <table:table-cell office:value-type="float" office:value="667698.42000000004" table:style-name="ce25">
            <text:p>667698.42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4 - TRANSFERENCIAS CORRIENTES</text:p>
          </table:table-cell>
          <table:table-cell office:value-type="float" office:value="1478277.4399999997" table:formula="of:=SUM([.C214:.C220])" table:style-name="ce30">
            <text:p>1478277.44</text:p>
          </table:table-cell>
          <table:table-cell office:value-type="float" office:value="0" table:formula="of:=SUM([.D214:.D220])" table:style-name="ce29">
            <text:p>0</text:p>
          </table:table-cell>
          <table:table-cell office:value-type="float" office:value="0" table:formula="of:=SUM([.E214:.E220])" table:style-name="ce30">
            <text:p>0</text:p>
          </table:table-cell>
          <table:table-cell office:value-type="float" office:value="346720.81" table:formula="of:=SUM([.F214:.F220])" table:style-name="ce30">
            <text:p>346720.81</text:p>
          </table:table-cell>
          <table:table-cell office:value-type="float" office:value="43936.03" table:formula="of:=SUM([.G214:.G220])" table:style-name="ce30">
            <text:p>43936.03</text:p>
          </table:table-cell>
          <table:table-cell office:value-type="float" office:value="0" table:formula="of:=SUM([.H214:.H220])" table:style-name="ce30">
            <text:p>0</text:p>
          </table:table-cell>
          <table:table-cell office:value-type="float" office:value="62946.19" table:formula="of:=SUM([.I214:.I220])" table:style-name="ce30">
            <text:p>62946.19</text:p>
          </table:table-cell>
          <table:table-cell office:value-type="float" office:value="25845.72" table:formula="of:=SUM([.J214:.J220])" table:style-name="ce30">
            <text:p>25845.72</text:p>
          </table:table-cell>
          <table:table-cell office:value-type="float" office:value="0" table:style-name="ce30">
            <text:p>0</text:p>
          </table:table-cell>
          <table:table-cell office:value-type="float" office:value="89566.69" table:formula="of:=SUM([.L214:.L220])" table:style-name="ce30">
            <text:p>89566.69</text:p>
          </table:table-cell>
          <table:table-cell office:value-type="float" office:value="375388.66" table:formula="of:=SUM([.M214:.M220])" table:style-name="ce30">
            <text:p>375388.66</text:p>
          </table:table-cell>
          <table:table-cell office:value-type="float" office:value="269356.65999999997" table:formula="of:=SUM([.N214:.N220])" table:style-name="ce49">
            <text:p><text:s/>269,356.66<text:s/></text:p>
          </table:table-cell>
          <table:table-cell office:value-type="float" office:value="264516.68" table:style-name="ce30">
            <text:p>264516.68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1478277.4399999997" table:formula="of:=SUM([.D214:.O214])" table:style-name="ce25">
            <text:p>1478277.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6720.81" table:style-name="ce29">
            <text:p>346720.81</text:p>
          </table:table-cell>
          <table:table-cell office:value-type="float" office:value="43936.03" table:style-name="ce29">
            <text:p>43936.03</text:p>
          </table:table-cell>
          <table:table-cell office:value-type="float" office:value="0" table:style-name="ce29">
            <text:p>0</text:p>
          </table:table-cell>
          <table:table-cell office:value-type="float" office:value="62946.19" table:style-name="ce29">
            <text:p>62946.19</text:p>
          </table:table-cell>
          <table:table-cell office:value-type="float" office:value="25845.72" table:style-name="ce29">
            <text:p>25845.72</text:p>
          </table:table-cell>
          <table:table-cell office:value-type="float" office:value="0" table:style-name="ce29">
            <text:p>0</text:p>
          </table:table-cell>
          <table:table-cell office:value-type="float" office:value="89566.69" table:style-name="ce25">
            <text:p>89566.69</text:p>
          </table:table-cell>
          <table:table-cell office:value-type="float" office:value="375388.66" table:style-name="ce25">
            <text:p>375388.66</text:p>
          </table:table-cell>
          <table:table-cell office:value-type="float" office:value="269356.65999999997" table:style-name="ce39">
            <text:p><text:s/>269,356.66<text:s/></text:p>
          </table:table-cell>
          <table:table-cell office:value-type="float" office:value="264516.68" table:style-name="ce25">
            <text:p>264516.68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215:.O2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216:.O21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217:.O21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218:.O21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219:.O21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220:.O22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222:.C228])" table:style-name="ce30">
            <text:p>0</text:p>
          </table:table-cell>
          <table:table-cell office:value-type="float" office:value="0" table:formula="of:=SUM([.D222:.D228])" table:style-name="ce29">
            <text:p>0</text:p>
          </table:table-cell>
          <table:table-cell office:value-type="float" office:value="0" table:formula="of:=SUM([.E222:.E228])" table:style-name="ce30">
            <text:p>0</text:p>
          </table:table-cell>
          <table:table-cell office:value-type="float" office:value="0" table:formula="of:=SUM([.F222:.F228])" table:style-name="ce30">
            <text:p>0</text:p>
          </table:table-cell>
          <table:table-cell office:value-type="float" office:value="0" table:formula="of:=SUM([.G222:.G228])" table:style-name="ce30">
            <text:p>0</text:p>
          </table:table-cell>
          <table:table-cell office:value-type="float" office:value="0" table:formula="of:=SUM([.H222:.H228])" table:style-name="ce30">
            <text:p>0</text:p>
          </table:table-cell>
          <table:table-cell office:value-type="float" office:value="0" table:formula="of:=SUM([.I222:.I228])" table:style-name="ce30">
            <text:p>0</text:p>
          </table:table-cell>
          <table:table-cell office:value-type="float" office:value="0" table:formula="of:=SUM([.J222:.J228])" table:style-name="ce30">
            <text:p>0</text:p>
          </table:table-cell>
          <table:table-cell office:value-type="float" office:value="0" table:formula="of:=SUM([.K222:.K228])" table:style-name="ce30">
            <text:p>0</text:p>
          </table:table-cell>
          <table:table-cell office:value-type="float" office:value="0" table:formula="of:=SUM([.L222:.L228])" table:style-name="ce30">
            <text:p>0</text:p>
          </table:table-cell>
          <table:table-cell office:value-type="float" office:value="0" table:formula="of:=SUM([.M222:.M228])" table:style-name="ce30">
            <text:p>0</text:p>
          </table:table-cell>
          <table:table-cell office:value-type="float" office:value="0" table:formula="of:=SUM([.N222:.N228])" table:style-name="ce49">
            <text:p><text:s/>-<text:s text:c="3"/></text:p>
          </table:table-cell>
          <table:table-cell office:value-type="float" office:value="0" table:formula="of:=SUM([.O222:.O228])" table:style-name="ce30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222:.O22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223:.O22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224:.O22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225:.O22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226:.O22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227:.O22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228:.O22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3312295.41" table:formula="of:=SUM([.C230:.C238])" table:style-name="ce25">
            <text:p>3312295.41</text:p>
          </table:table-cell>
          <table:table-cell office:value-type="float" office:value="0" table:formula="of:=SUM([.D230:.D238])" table:style-name="ce25">
            <text:p>0</text:p>
          </table:table-cell>
          <table:table-cell office:value-type="float" office:value="0" table:formula="of:=SUM([.E230:.E238])" table:style-name="ce25">
            <text:p>0</text:p>
          </table:table-cell>
          <table:table-cell office:value-type="float" office:value="0" table:formula="of:=SUM([.F230:.F238])" table:style-name="ce25">
            <text:p>0</text:p>
          </table:table-cell>
          <table:table-cell office:value-type="float" office:value="70122.990000000005" table:formula="of:=SUM([.G230:.G238])" table:style-name="ce25">
            <text:p>70122.99</text:p>
          </table:table-cell>
          <table:table-cell office:value-type="float" office:value="398314.43" table:formula="of:=SUM([.H230:.H238])" table:style-name="ce25">
            <text:p>398314.43</text:p>
          </table:table-cell>
          <table:table-cell office:value-type="float" office:value="8555" table:formula="of:=SUM([.I230:.I238])" table:style-name="ce25">
            <text:p>8555</text:p>
          </table:table-cell>
          <table:table-cell office:value-type="float" office:value="0" table:formula="of:=SUM([.J230:.J238])" table:style-name="ce25">
            <text:p>0</text:p>
          </table:table-cell>
          <table:table-cell office:value-type="float" office:value="0" table:formula="of:=SUM([.K230:.K238])" table:style-name="ce25">
            <text:p>0</text:p>
          </table:table-cell>
          <table:table-cell office:value-type="float" office:value="218596" table:formula="of:=SUM([.L230:.L238])" table:style-name="ce25">
            <text:p>218596</text:p>
          </table:table-cell>
          <table:table-cell office:value-type="float" office:value="3014.9" table:formula="of:=SUM([.M230:.M238])" table:style-name="ce25">
            <text:p>3014.9</text:p>
          </table:table-cell>
          <table:table-cell office:value-type="float" office:value="371731.83" table:style-name="ce39">
            <text:p><text:s/>371,731.83<text:s/></text:p>
          </table:table-cell>
          <table:table-cell office:value-type="float" office:value="2613692.09" table:formula="of:=+[.O230]+[.O231]+[.O232]+[.O233]+[.O234]+[.O237]" table:style-name="ce25">
            <text:p>2613692.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1 - MOBILIARIO Y EQUIPO</text:p>
          </table:table-cell>
          <table:table-cell office:value-type="float" office:value="2480284.0099999998" table:formula="of:=SUM([.D230:.O230])" table:style-name="ce25">
            <text:p>2480284.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55" table:style-name="ce30">
            <text:p>85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224" table:style-name="ce25">
            <text:p>552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6505.0099999998" table:style-name="ce25">
            <text:p>2416505.0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22448.75" table:formula="of:=SUM([.D231:.O231])" table:style-name="ce25">
            <text:p>22448.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448.75" table:style-name="ce25">
            <text:p>22448.7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2360" table:formula="of:=SUM([.D232:.O232])" table:style-name="ce25">
            <text:p>2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0" table:style-name="ce25">
            <text:p>236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76534.149999999994" table:formula="of:=SUM([.D233:.O233])" table:style-name="ce25">
            <text:p>76534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534.149999999994" table:style-name="ce25">
            <text:p>76534.1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199219.08" table:formula="of:=SUM([.D234:.O234])" table:style-name="ce25">
            <text:p>199219.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400" table:style-name="ce25">
            <text:p>133400</text:p>
          </table:table-cell>
          <table:table-cell office:value-type="float" office:value="3014.9" table:style-name="ce25">
            <text:p>3014.9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804.18" table:style-name="ce25">
            <text:p>62804.18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29972" table:formula="of:=SUM([.D235:.O235])" table:style-name="ce25">
            <text:p>299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972" table:style-name="ce25">
            <text:p>299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236:.O23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8 - BIENES INTANGIBLES</text:p>
          </table:table-cell>
          <table:table-cell office:value-type="float" office:value="431354.43" table:formula="of:=SUM([.D237:.O237])" table:style-name="ce25">
            <text:p>431354.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8314.43" table:style-name="ce25">
            <text:p>398314.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040" table:style-name="ce25">
            <text:p>3304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70122.990000000005" table:formula="of:=SUM([.D238:.O238])" table:style-name="ce25">
            <text:p>70122.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122.990000000005" table:style-name="ce25">
            <text:p>70122.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7 - OBRAS</text:p>
          </table:table-cell>
          <table:table-cell office:value-type="float" office:value="8532647.7300000004" table:formula="of:=SUM([.C240:.C243])" table:style-name="ce25">
            <text:p>8532647.73</text:p>
          </table:table-cell>
          <table:table-cell office:value-type="float" office:value="0" table:formula="of:=SUM([.D240:.D243])" table:style-name="ce25">
            <text:p>0</text:p>
          </table:table-cell>
          <table:table-cell office:value-type="float" office:value="0" table:formula="of:=SUM([.E240:.E243])" table:style-name="ce25">
            <text:p>0</text:p>
          </table:table-cell>
          <table:table-cell office:value-type="float" office:value="0" table:formula="of:=SUM([.F240:.F243])" table:style-name="ce25">
            <text:p>0</text:p>
          </table:table-cell>
          <table:table-cell office:value-type="float" office:value="0" table:formula="of:=SUM([.G240:.G243])" table:style-name="ce25">
            <text:p>0</text:p>
          </table:table-cell>
          <table:table-cell office:value-type="float" office:value="8532647.7300000004" table:formula="of:=SUM([.H240:.H243])" table:style-name="ce25">
            <text:p>8532647.73</text:p>
          </table:table-cell>
          <table:table-cell office:value-type="float" office:value="0" table:formula="of:=SUM([.I240:.I243])" table:style-name="ce25">
            <text:p>0</text:p>
          </table:table-cell>
          <table:table-cell office:value-type="float" office:value="0" table:formula="of:=SUM([.J240:.J243])" table:style-name="ce25">
            <text:p>0</text:p>
          </table:table-cell>
          <table:table-cell office:value-type="float" office:value="0" table:formula="of:=SUM([.K240:.K243])" table:style-name="ce25">
            <text:p>0</text:p>
          </table:table-cell>
          <table:table-cell office:value-type="float" office:value="0" table:formula="of:=SUM([.L240:.L243])" table:style-name="ce25">
            <text:p>0</text:p>
          </table:table-cell>
          <table:table-cell office:value-type="float" office:value="0" table:formula="of:=SUM([.M240:.M243])" table:style-name="ce25">
            <text:p>0</text:p>
          </table:table-cell>
          <table:table-cell office:value-type="float" office:value="0" table:formula="of:=SUM([.N240:.N243])" table:style-name="ce39">
            <text:p><text:s/>-<text:s text:c="3"/></text:p>
          </table:table-cell>
          <table:table-cell office:value-type="float" office:value="0" table:formula="of:=SUM([.O240:.O243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7.1 - OBRAS EN EDIFICACIONES</text:p>
          </table:table-cell>
          <table:table-cell office:value-type="float" office:value="8532647.7300000004" table:formula="of:=SUM([.D240:.O240])" table:style-name="ce25">
            <text:p>8532647.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32647.7300000004" table:style-name="ce25">
            <text:p>8532647.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241:.O24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242:.O24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243:.O24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245:.C246])" table:style-name="ce25">
            <text:p>0</text:p>
          </table:table-cell>
          <table:table-cell office:value-type="float" office:value="0" table:formula="of:=SUM([.D245:.D246])" table:style-name="ce25">
            <text:p>0</text:p>
          </table:table-cell>
          <table:table-cell office:value-type="float" office:value="0" table:formula="of:=SUM([.E245:.E246])" table:style-name="ce25">
            <text:p>0</text:p>
          </table:table-cell>
          <table:table-cell office:value-type="float" office:value="0" table:formula="of:=SUM([.F245:.F246])" table:style-name="ce25">
            <text:p>0</text:p>
          </table:table-cell>
          <table:table-cell office:value-type="float" office:value="0" table:formula="of:=SUM([.G245:.G246])" table:style-name="ce25">
            <text:p>0</text:p>
          </table:table-cell>
          <table:table-cell office:value-type="float" office:value="0" table:formula="of:=SUM([.H245:.H246])" table:style-name="ce25">
            <text:p>0</text:p>
          </table:table-cell>
          <table:table-cell office:value-type="float" office:value="0" table:formula="of:=SUM([.I245:.I246])" table:style-name="ce25">
            <text:p>0</text:p>
          </table:table-cell>
          <table:table-cell office:value-type="float" office:value="0" table:formula="of:=SUM([.J245:.J246])" table:style-name="ce25">
            <text:p>0</text:p>
          </table:table-cell>
          <table:table-cell office:value-type="float" office:value="0" table:formula="of:=SUM([.K245:.K246])" table:style-name="ce25">
            <text:p>0</text:p>
          </table:table-cell>
          <table:table-cell office:value-type="float" office:value="0" table:formula="of:=SUM([.L245:.L246])" table:style-name="ce25">
            <text:p>0</text:p>
          </table:table-cell>
          <table:table-cell office:value-type="float" office:value="0" table:formula="of:=SUM([.M245:.M246])" table:style-name="ce25">
            <text:p>0</text:p>
          </table:table-cell>
          <table:table-cell office:value-type="float" office:value="0" table:formula="of:=SUM([.N245:.N246])" table:style-name="ce39">
            <text:p><text:s/>-<text:s text:c="3"/></text:p>
          </table:table-cell>
          <table:table-cell office:value-type="float" office:value="0" table:formula="of:=SUM([.O245:.O246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245:.O24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246:.O24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248:.C250])" table:style-name="ce25">
            <text:p>0</text:p>
          </table:table-cell>
          <table:table-cell office:value-type="float" office:value="0" table:formula="of:=SUM([.D248:.D250])" table:style-name="ce25">
            <text:p>0</text:p>
          </table:table-cell>
          <table:table-cell office:value-type="float" office:value="0" table:formula="of:=SUM([.E248:.E250])" table:style-name="ce25">
            <text:p>0</text:p>
          </table:table-cell>
          <table:table-cell office:value-type="float" office:value="0" table:formula="of:=SUM([.F248:.F250])" table:style-name="ce25">
            <text:p>0</text:p>
          </table:table-cell>
          <table:table-cell office:value-type="float" office:value="0" table:formula="of:=SUM([.G248:.G250])" table:style-name="ce25">
            <text:p>0</text:p>
          </table:table-cell>
          <table:table-cell office:value-type="float" office:value="0" table:formula="of:=SUM([.H248:.H250])" table:style-name="ce25">
            <text:p>0</text:p>
          </table:table-cell>
          <table:table-cell office:value-type="float" office:value="0" table:formula="of:=SUM([.I248:.I250])" table:style-name="ce25">
            <text:p>0</text:p>
          </table:table-cell>
          <table:table-cell office:value-type="float" office:value="0" table:formula="of:=SUM([.J248:.J250])" table:style-name="ce25">
            <text:p>0</text:p>
          </table:table-cell>
          <table:table-cell office:value-type="float" office:value="0" table:formula="of:=SUM([.K248:.K250])" table:style-name="ce25">
            <text:p>0</text:p>
          </table:table-cell>
          <table:table-cell office:value-type="float" office:value="0" table:formula="of:=SUM([.L248:.L250])" table:style-name="ce25">
            <text:p>0</text:p>
          </table:table-cell>
          <table:table-cell office:value-type="float" office:value="0" table:formula="of:=SUM([.M248:.M250])" table:style-name="ce25">
            <text:p>0</text:p>
          </table:table-cell>
          <table:table-cell office:value-type="float" office:value="0" table:formula="of:=SUM([.N248:.N250])" table:style-name="ce39">
            <text:p><text:s/>-<text:s text:c="3"/></text:p>
          </table:table-cell>
          <table:table-cell office:value-type="float" office:value="0" table:formula="of:=SUM([.O248:.O250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248:.O24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249:.O24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250:.O25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Total Gastos</text:p>
          </table:table-cell>
          <table:table-cell office:value-type="float" office:value="494492067.37000012" table:formula="of:=+[.C187]+[.C193]+[.C203]+[.C213]+[.C221]+[.C229]+[.C239]+[.C244]+[.C247]" table:style-name="ce30">
            <text:p>494492067.4</text:p>
          </table:table-cell>
          <table:table-cell office:value-type="float" office:value="23633353.389999997" table:formula="of:=+[.D187]+[.D193]+[.D203]+[.D213]+[.D221]+[.D229]+[.D239]+[.D244]+[.D247]" table:style-name="ce29">
            <text:p>23633353.39</text:p>
          </table:table-cell>
          <table:table-cell office:value-type="float" office:value="22735596.059999995" table:formula="of:=+[.E187]+[.E193]+[.E203]+[.E213]+[.E221]+[.E229]+[.E239]+[.E244]+[.E247]" table:style-name="ce30">
            <text:p>22735596.06</text:p>
          </table:table-cell>
          <table:table-cell office:value-type="float" office:value="34341416.500000007" table:formula="of:=+[.F187]+[.F193]+[.F203]+[.F213]+[.F221]+[.F229]+[.F239]+[.F244]+[.F247]" table:style-name="ce30">
            <text:p>34341416.5</text:p>
          </table:table-cell>
          <table:table-cell office:value-type="float" office:value="29891461.800000001" table:formula="of:=+[.G187]+[.G193]+[.G203]+[.G213]+[.G221]+[.G229]+[.G239]+[.G244]+[.G247]" table:style-name="ce30">
            <text:p>29891461.8</text:p>
          </table:table-cell>
          <table:table-cell office:value-type="float" office:value="51741831.200000003" table:formula="of:=+[.H187]+[.H193]+[.H203]+[.H213]+[.H221]+[.H229]+[.H239]+[.H244]+[.H247]" table:style-name="ce30">
            <text:p>51741831.2</text:p>
          </table:table-cell>
          <table:table-cell office:value-type="float" office:value="26519874.060000002" table:formula="of:=+[.I187]+[.I193]+[.I203]+[.I213]+[.I221]+[.I229]+[.I239]+[.I244]+[.I247]" table:style-name="ce30">
            <text:p>26519874.06</text:p>
          </table:table-cell>
          <table:table-cell office:value-type="float" office:value="31090515.390000001" table:formula="of:=+[.J187]+[.J193]+[.J203]+[.J213]+[.J221]+[.J229]+[.J239]+[.J244]+[.J247]" table:style-name="ce30">
            <text:p>31090515.39</text:p>
          </table:table-cell>
          <table:table-cell office:value-type="float" office:value="29886585.749999993" table:formula="of:=+[.K187]+[.K193]+[.K203]+[.K213]+[.K221]+[.K229]+[.K239]+[.K244]+[.K247]" table:style-name="ce30">
            <text:p>29886585.75</text:p>
          </table:table-cell>
          <table:table-cell office:value-type="float" office:value="35672034.590000004" table:formula="of:=+[.L187]+[.L193]+[.L203]+[.L213]+[.L221]+[.L229]+[.L239]+[.L244]+[.L247]" table:style-name="ce30">
            <text:p>35672034.59</text:p>
          </table:table-cell>
          <table:table-cell office:value-type="float" office:value="37446497.069999993" table:formula="of:=+[.M187]+[.M193]+[.M203]+[.M213]+[.M221]+[.M229]+[.M239]+[.M244]+[.M247]" table:style-name="ce30">
            <text:p>37446497.07</text:p>
          </table:table-cell>
          <table:table-cell office:value-type="float" office:value="75373086.129999995" table:formula="of:=+[.N187]+[.N193]+[.N203]+[.N213]+[.N221]+[.N229]+[.N239]+[.N244]+[.N247]" table:style-name="ce49">
            <text:p><text:s/>75,373,086.13<text:s/></text:p>
          </table:table-cell>
          <table:table-cell office:value-type="float" office:value="96531547.260000005" table:formula="of:=+[.O187]+[.O193]+[.O203]+[.O213]+[.O221]+[.O229]+[.O239]+[.O244]+[.O247]" table:style-name="ce30">
            <text:p>96531547.26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253:.C254])" table:style-name="ce19">
            <text:p>0</text:p>
          </table:table-cell>
          <table:table-cell office:value-type="float" office:value="0" table:formula="of:=SUM([.D253:.D254])" table:style-name="ce19">
            <text:p>0</text:p>
          </table:table-cell>
          <table:table-cell office:value-type="float" office:value="0" table:formula="of:=SUM([.E253:.E254])" table:style-name="ce19">
            <text:p>0</text:p>
          </table:table-cell>
          <table:table-cell office:value-type="float" office:value="0" table:formula="of:=SUM([.F253:.F254])" table:style-name="ce19">
            <text:p>0</text:p>
          </table:table-cell>
          <table:table-cell office:value-type="float" office:value="0" table:formula="of:=SUM([.G253:.G254])" table:style-name="ce19">
            <text:p>0</text:p>
          </table:table-cell>
          <table:table-cell office:value-type="float" office:value="0" table:formula="of:=SUM([.H253:.H254])" table:style-name="ce19">
            <text:p>0</text:p>
          </table:table-cell>
          <table:table-cell office:value-type="float" office:value="0" table:formula="of:=SUM([.I253:.I254])" table:style-name="ce19">
            <text:p>0</text:p>
          </table:table-cell>
          <table:table-cell office:value-type="float" office:value="0" table:formula="of:=SUM([.J253:.J254])" table:style-name="ce19">
            <text:p>0</text:p>
          </table:table-cell>
          <table:table-cell office:value-type="float" office:value="0" table:formula="of:=SUM([.K253:.K254])" table:style-name="ce19">
            <text:p>0</text:p>
          </table:table-cell>
          <table:table-cell office:value-type="float" office:value="0" table:formula="of:=SUM([.L253:.L254])" table:style-name="ce19">
            <text:p>0</text:p>
          </table:table-cell>
          <table:table-cell office:value-type="float" office:value="0" table:formula="of:=SUM([.M253:.M254])" table:style-name="ce19">
            <text:p>0</text:p>
          </table:table-cell>
          <table:table-cell office:value-type="float" office:value="0" table:formula="of:=SUM([.N253:.N254])" table:style-name="ce46">
            <text:p><text:s/>-<text:s text:c="3"/></text:p>
          </table:table-cell>
          <table:table-cell office:value-type="float" office:value="0" table:formula="of:=SUM([.O253:.O254])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255:.O255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256:.O256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256:.C257])" table:style-name="ce19">
            <text:p>0</text:p>
          </table:table-cell>
          <table:table-cell office:value-type="float" office:value="0" table:formula="of:=SUM([.D256:.D257])" table:style-name="ce19">
            <text:p>0</text:p>
          </table:table-cell>
          <table:table-cell office:value-type="float" office:value="0" table:formula="of:=SUM([.E256:.E257])" table:style-name="ce19">
            <text:p>0</text:p>
          </table:table-cell>
          <table:table-cell office:value-type="float" office:value="0" table:formula="of:=SUM([.F256:.F257])" table:style-name="ce19">
            <text:p>0</text:p>
          </table:table-cell>
          <table:table-cell office:value-type="float" office:value="0" table:formula="of:=SUM([.G256:.G257])" table:style-name="ce19">
            <text:p>0</text:p>
          </table:table-cell>
          <table:table-cell office:value-type="float" office:value="0" table:formula="of:=SUM([.H256:.H257])" table:style-name="ce19">
            <text:p>0</text:p>
          </table:table-cell>
          <table:table-cell office:value-type="float" office:value="0" table:formula="of:=SUM([.I256:.I257])" table:style-name="ce19">
            <text:p>0</text:p>
          </table:table-cell>
          <table:table-cell office:value-type="float" office:value="0" table:formula="of:=SUM([.J256:.J257])" table:style-name="ce19">
            <text:p>0</text:p>
          </table:table-cell>
          <table:table-cell office:value-type="float" office:value="0" table:formula="of:=SUM([.K256:.K257])" table:style-name="ce19">
            <text:p>0</text:p>
          </table:table-cell>
          <table:table-cell office:value-type="float" office:value="0" table:formula="of:=SUM([.L256:.L257])" table:style-name="ce19">
            <text:p>0</text:p>
          </table:table-cell>
          <table:table-cell office:value-type="float" office:value="0" table:formula="of:=SUM([.M256:.M257])" table:style-name="ce19">
            <text:p>0</text:p>
          </table:table-cell>
          <table:table-cell office:value-type="float" office:value="0" table:formula="of:=SUM([.N256:.N257])" table:style-name="ce46">
            <text:p><text:s/>-<text:s text:c="3"/></text:p>
          </table:table-cell>
          <table:table-cell office:value-type="float" office:value="0" table:formula="of:=SUM([.O256:.O257])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258:.O258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259:.O259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259:.C259])" table:style-name="ce19">
            <text:p>0</text:p>
          </table:table-cell>
          <table:table-cell office:value-type="float" office:value="0" table:formula="of:=SUM([.D259:.D259])" table:style-name="ce19">
            <text:p>0</text:p>
          </table:table-cell>
          <table:table-cell office:value-type="float" office:value="0" table:formula="of:=SUM([.E259:.E259])" table:style-name="ce19">
            <text:p>0</text:p>
          </table:table-cell>
          <table:table-cell office:value-type="float" office:value="0" table:formula="of:=SUM([.F259:.F259])" table:style-name="ce19">
            <text:p>0</text:p>
          </table:table-cell>
          <table:table-cell office:value-type="float" office:value="0" table:formula="of:=SUM([.G259:.G259])" table:style-name="ce19">
            <text:p>0</text:p>
          </table:table-cell>
          <table:table-cell office:value-type="float" office:value="0" table:formula="of:=SUM([.H259:.H259])" table:style-name="ce19">
            <text:p>0</text:p>
          </table:table-cell>
          <table:table-cell office:value-type="float" office:value="0" table:formula="of:=SUM([.I259:.I259])" table:style-name="ce19">
            <text:p>0</text:p>
          </table:table-cell>
          <table:table-cell office:value-type="float" office:value="0" table:formula="of:=SUM([.J259:.J259])" table:style-name="ce19">
            <text:p>0</text:p>
          </table:table-cell>
          <table:table-cell office:value-type="float" office:value="0" table:formula="of:=SUM([.K259:.K259])" table:style-name="ce19">
            <text:p>0</text:p>
          </table:table-cell>
          <table:table-cell office:value-type="float" office:value="0" table:formula="of:=SUM([.L259:.L259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261:.O26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252]+[.C255]+[.C258]" table:style-name="ce30">
            <text:p>0</text:p>
          </table:table-cell>
          <table:table-cell office:value-type="float" office:value="0" table:formula="of:=+[.D252]+[.D255]+[.D258]" table:style-name="ce29">
            <text:p>0</text:p>
          </table:table-cell>
          <table:table-cell office:value-type="float" office:value="0" table:formula="of:=+[.E252]+[.E255]+[.E258]" table:style-name="ce30">
            <text:p>0</text:p>
          </table:table-cell>
          <table:table-cell office:value-type="float" office:value="0" table:formula="of:=+[.F252]+[.F255]+[.F258]" table:style-name="ce30">
            <text:p>0</text:p>
          </table:table-cell>
          <table:table-cell office:value-type="float" office:value="0" table:formula="of:=+[.G252]+[.G255]+[.G258]" table:style-name="ce30">
            <text:p>0</text:p>
          </table:table-cell>
          <table:table-cell office:value-type="float" office:value="0" table:formula="of:=+[.H252]+[.H255]+[.H258]" table:style-name="ce30">
            <text:p>0</text:p>
          </table:table-cell>
          <table:table-cell office:value-type="float" office:value="0" table:formula="of:=+[.I252]+[.I255]+[.I258]" table:style-name="ce30">
            <text:p>0</text:p>
          </table:table-cell>
          <table:table-cell office:value-type="float" office:value="0" table:formula="of:=+[.J252]+[.J255]+[.J258]" table:style-name="ce30">
            <text:p>0</text:p>
          </table:table-cell>
          <table:table-cell office:value-type="float" office:value="0" table:formula="of:=+[.K252]+[.K255]+[.K258]" table:style-name="ce30">
            <text:p>0</text:p>
          </table:table-cell>
          <table:table-cell office:value-type="float" office:value="0" table:formula="of:=+[.L252]+[.L255]+[.L258]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253]+[.C256]+[.C259]" table:style-name="ce30">
            <text:p>0</text:p>
          </table:table-cell>
          <table:table-cell office:value-type="float" office:value="0" table:formula="of:=+[.D253]+[.D256]+[.D259]" table:style-name="ce29">
            <text:p>0</text:p>
          </table:table-cell>
          <table:table-cell office:value-type="float" office:value="0" table:formula="of:=+[.E253]+[.E256]+[.E259]" table:style-name="ce30">
            <text:p>0</text:p>
          </table:table-cell>
          <table:table-cell office:value-type="float" office:value="0" table:formula="of:=+[.F253]+[.F256]+[.F259]" table:style-name="ce30">
            <text:p>0</text:p>
          </table:table-cell>
          <table:table-cell office:value-type="float" office:value="0" table:formula="of:=+[.G253]+[.G256]+[.G259]" table:style-name="ce30">
            <text:p>0</text:p>
          </table:table-cell>
          <table:table-cell office:value-type="float" office:value="0" table:formula="of:=+[.H253]+[.H256]+[.H259]" table:style-name="ce30">
            <text:p>0</text:p>
          </table:table-cell>
          <table:table-cell office:value-type="float" office:value="0" table:formula="of:=+[.I253]+[.I256]+[.I259]" table:style-name="ce30">
            <text:p>0</text:p>
          </table:table-cell>
          <table:table-cell office:value-type="float" office:value="0" table:formula="of:=+[.J253]+[.J256]+[.J259]" table:style-name="ce30">
            <text:p>0</text:p>
          </table:table-cell>
          <table:table-cell office:value-type="float" office:value="0" table:formula="of:=+[.K253]+[.K256]+[.K259]" table:style-name="ce30">
            <text:p>0</text:p>
          </table:table-cell>
          <table:table-cell office:value-type="float" office:value="0" table:formula="of:=+[.L253]+[.L256]+[.L259]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494492067.37000012" table:formula="of:=+[.C251]+[.C260]" table:style-name="ce30">
            <text:p>494492067.4</text:p>
          </table:table-cell>
          <table:table-cell office:value-type="float" office:value="23633353.389999997" table:formula="of:=+[.D251]+[.D260]" table:style-name="ce29">
            <text:p>23633353.39</text:p>
          </table:table-cell>
          <table:table-cell office:value-type="float" office:value="22735596.059999995" table:formula="of:=+[.E251]+[.E260]" table:style-name="ce30">
            <text:p>22735596.06</text:p>
          </table:table-cell>
          <table:table-cell office:value-type="float" office:value="34341416.500000007" table:formula="of:=+[.F251]+[.F260]" table:style-name="ce30">
            <text:p>34341416.5</text:p>
          </table:table-cell>
          <table:table-cell office:value-type="float" office:value="29891461.800000001" table:formula="of:=+[.G251]+[.G260]" table:style-name="ce30">
            <text:p>29891461.8</text:p>
          </table:table-cell>
          <table:table-cell office:value-type="float" office:value="51741831.200000003" table:formula="of:=+[.H251]+[.H260]" table:style-name="ce30">
            <text:p>51741831.2</text:p>
          </table:table-cell>
          <table:table-cell office:value-type="float" office:value="26519874.060000002" table:formula="of:=+[.I251]+[.I260]" table:style-name="ce30">
            <text:p>26519874.06</text:p>
          </table:table-cell>
          <table:table-cell office:value-type="float" office:value="31090515.390000001" table:formula="of:=+[.J251]+[.J260]" table:style-name="ce30">
            <text:p>31090515.39</text:p>
          </table:table-cell>
          <table:table-cell office:value-type="float" office:value="29886585.749999993" table:formula="of:=+[.K251]+[.K260]" table:style-name="ce30">
            <text:p>29886585.75</text:p>
          </table:table-cell>
          <table:table-cell office:value-type="float" office:value="35672034.590000004" table:formula="of:=+[.L251]+[.L260]" table:style-name="ce30">
            <text:p>35672034.59</text:p>
          </table:table-cell>
          <table:table-cell office:value-type="float" office:value="37446497.069999993" table:formula="of:=+[.M251]+[.M260]" table:style-name="ce30">
            <text:p>37446497.07</text:p>
          </table:table-cell>
          <table:table-cell office:value-type="float" office:value="75373086.129999995" table:formula="of:=+[.N251]+[.N260]" table:style-name="ce49">
            <text:p><text:s/>75,373,086.13<text:s/></text:p>
          </table:table-cell>
          <table:table-cell office:value-type="float" office:value="96531547.260000005" table:formula="of:=+[.O251]+[.O260]" table:style-name="ce30">
            <text:p>96531547.2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 - GASTOS</text:p>
          </table:table-cell>
          <table:table-cell office:value-type="float" office:value="579195332.09000003" table:formula="of:=+[.C264]+[.C270]+[.C280]+[.C290]+[.C298]+[.C306]+[.C316]+[.C321]+[.C324]" table:style-name="ce21">
            <text:p>579195332.1</text:p>
          </table:table-cell>
          <table:table-cell office:value-type="float" office:value="29884465.239999998" table:formula="of:=+[.D264]+[.D270]+[.D280]+[.D290]+[.D298]+[.D306]+[.D316]+[.D321]+[.D324]" table:style-name="ce20">
            <text:p>29884465.24</text:p>
          </table:table-cell>
          <table:table-cell office:value-type="float" office:value="33164088.740000002" table:formula="of:=+[.E264]+[.E270]+[.E280]+[.E290]+[.E298]+[.E306]+[.E316]+[.E321]+[.E324]" table:style-name="ce20">
            <text:p>33164088.74</text:p>
          </table:table-cell>
          <table:table-cell office:value-type="float" office:value="49839501.25" table:formula="of:=+[.F264]+[.F270]+[.F280]+[.F290]+[.F298]+[.F306]+[.F316]+[.F321]+[.F324]" table:style-name="ce20">
            <text:p>49839501.25</text:p>
          </table:table-cell>
          <table:table-cell office:value-type="float" office:value="55024121.079999998" table:formula="of:=+[.G264]+[.G270]+[.G280]+[.G290]+[.G298]+[.G306]+[.G316]+[.G321]+[.G324]" table:style-name="ce20">
            <text:p>55024121.08</text:p>
          </table:table-cell>
          <table:table-cell office:value-type="float" office:value="37193249.770000003" table:formula="of:=+[.H264]+[.H270]+[.H280]+[.H290]+[.H298]+[.H306]+[.H316]+[.H321]+[.H324]" table:style-name="ce20">
            <text:p>37193249.77</text:p>
          </table:table-cell>
          <table:table-cell office:value-type="float" office:value="37655313.460000001" table:formula="of:=+[.I264]+[.I270]+[.I280]+[.I290]+[.I298]+[.I306]+[.I316]+[.I321]+[.I324]" table:style-name="ce20">
            <text:p>37655313.46</text:p>
          </table:table-cell>
          <table:table-cell office:value-type="float" office:value="36900343.059999995" table:formula="of:=+[.J264]+[.J270]+[.J280]+[.J290]+[.J298]+[.J306]+[.J316]+[.J321]+[.J324]" table:style-name="ce20">
            <text:p>36900343.06</text:p>
          </table:table-cell>
          <table:table-cell office:value-type="float" office:value="38811060.159999989" table:formula="of:=+[.K264]+[.K270]+[.K280]+[.K290]+[.K298]+[.K306]+[.K316]+[.K321]+[.K324]" table:style-name="ce20">
            <text:p>38811060.16</text:p>
          </table:table-cell>
          <table:table-cell office:value-type="float" office:value="35952727.469999999" table:formula="of:=+[.L264]+[.L270]+[.L280]+[.L290]+[.L298]+[.L306]+[.L316]+[.L321]+[.L324]" table:style-name="ce20">
            <text:p>35952727.47</text:p>
          </table:table-cell>
          <table:table-cell office:value-type="float" office:value="37540654.560000002" table:formula="of:=+[.M264]+[.M270]+[.M280]+[.M290]+[.M298]+[.M306]+[.M316]+[.M321]+[.M324]" table:style-name="ce20">
            <text:p>37540654.56</text:p>
          </table:table-cell>
          <table:table-cell office:value-type="float" office:value="63228178.079999998" table:formula="of:=+[.N264]+[.N270]+[.N280]+[.N290]+[.N298]+[.N306]+[.N316]+[.N321]+[.N324]" table:style-name="ce50">
            <text:p><text:s/>63,228,178.08<text:s/></text:p>
          </table:table-cell>
          <table:table-cell office:value-type="float" office:value="124001629.22" table:formula="of:=+[.O264]+[.O270]+[.O280]+[.O290]+[.O298]+[.O306]+[.O316]+[.O321]+[.O324]" table:style-name="ce20">
            <text:p>124001629.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83976481.93000001" table:formula="of:=SUM([.C265:.C269])" table:style-name="ce25">
            <text:p>483976481.9</text:p>
          </table:table-cell>
          <table:table-cell office:value-type="float" office:value="26716754.109999999" table:formula="of:=SUM([.D265:.D269])" table:style-name="ce25">
            <text:p>26716754.11</text:p>
          </table:table-cell>
          <table:table-cell office:value-type="float" office:value="27830375" table:formula="of:=SUM([.E265:.E269])" table:style-name="ce25">
            <text:p>27830375</text:p>
          </table:table-cell>
          <table:table-cell office:value-type="float" office:value="30387941.829999998" table:formula="of:=SUM([.F265:.F269])" table:style-name="ce25">
            <text:p>30387941.83</text:p>
          </table:table-cell>
          <table:table-cell office:value-type="float" office:value="49598544.960000001" table:formula="of:=SUM([.G265:.G269])" table:style-name="ce25">
            <text:p>49598544.96</text:p>
          </table:table-cell>
          <table:table-cell office:value-type="float" office:value="31027635.370000001" table:formula="of:=SUM([.H265:.H269])" table:style-name="ce25">
            <text:p>31027635.37</text:p>
          </table:table-cell>
          <table:table-cell office:value-type="float" office:value="32449866.960000001" table:formula="of:=SUM([.I265:.I269])" table:style-name="ce25">
            <text:p>32449866.96</text:p>
          </table:table-cell>
          <table:table-cell office:value-type="float" office:value="30020437.640000001" table:formula="of:=SUM([.J265:.J269])" table:style-name="ce25">
            <text:p>30020437.64</text:p>
          </table:table-cell>
          <table:table-cell office:value-type="float" office:value="34312130.769999996" table:formula="of:=SUM([.K265:.K269])" table:style-name="ce25">
            <text:p>34312130.77</text:p>
          </table:table-cell>
          <table:table-cell office:value-type="float" office:value="30379405.050000001" table:formula="of:=SUM([.L265:.L269])" table:style-name="ce25">
            <text:p>30379405.05</text:p>
          </table:table-cell>
          <table:table-cell office:value-type="float" office:value="30103286.579999998" table:formula="of:=SUM([.M265:.M269])" table:style-name="ce25">
            <text:p>30103286.58</text:p>
          </table:table-cell>
          <table:table-cell office:value-type="float" office:value="54133423.589999996" table:formula="of:=SUM([.N265:.N269])" table:style-name="ce39">
            <text:p><text:s/>54,133,423.59<text:s/></text:p>
          </table:table-cell>
          <table:table-cell office:value-type="float" office:value="107016680.07000001" table:formula="of:=SUM([.O265:.O269])" table:style-name="ce25">
            <text:p>107016680.1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1 - REMUNERACIONES</text:p>
          </table:table-cell>
          <table:table-cell office:value-type="float" office:value="325699825.10000002" table:formula="of:=SUM([.D265:.O265])" table:style-name="ce25">
            <text:p>325699825.1</text:p>
          </table:table-cell>
          <table:table-cell office:value-type="float" office:value="22143833.25" table:style-name="ce25">
            <text:p>22143833.25</text:p>
          </table:table-cell>
          <table:table-cell office:value-type="float" office:value="23228807.039999999" table:style-name="ce25">
            <text:p>23228807.04</text:p>
          </table:table-cell>
          <table:table-cell office:value-type="float" office:value="25259796.579999998" table:style-name="ce25">
            <text:p>25259796.58</text:p>
          </table:table-cell>
          <table:table-cell office:value-type="float" office:value="25364171.66" table:style-name="ce25">
            <text:p>25364171.66</text:p>
          </table:table-cell>
          <table:table-cell office:value-type="float" office:value="25955492.43" table:style-name="ce25">
            <text:p>25955492.43</text:p>
          </table:table-cell>
          <table:table-cell office:value-type="float" office:value="27419402.289999999" table:style-name="ce25">
            <text:p>27419402.29</text:p>
          </table:table-cell>
          <table:table-cell office:value-type="float" office:value="24959815.100000001" table:style-name="ce25">
            <text:p>24959815.1</text:p>
          </table:table-cell>
          <table:table-cell office:value-type="float" office:value="24866416.629999999" table:style-name="ce25">
            <text:p>24866416.63</text:p>
          </table:table-cell>
          <table:table-cell office:value-type="float" office:value="25245571.52" table:style-name="ce25">
            <text:p>25245571.52</text:p>
          </table:table-cell>
          <table:table-cell office:value-type="float" office:value="25024691.199999999" table:style-name="ce25">
            <text:p>25024691.2</text:p>
          </table:table-cell>
          <table:table-cell office:value-type="float" office:value="48939662.299999997" table:style-name="ce39">
            <text:p><text:s/>48,939,662.30<text:s/></text:p>
          </table:table-cell>
          <table:table-cell office:value-type="float" office:value="27292165.100000001" table:style-name="ce25">
            <text:p>27292165.1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2 - SOBRESUELDOS</text:p>
          </table:table-cell>
          <table:table-cell office:value-type="float" office:value="109749755.58" table:formula="of:=SUM([.D266:.O266])" table:style-name="ce25">
            <text:p>109749755.6</text:p>
          </table:table-cell>
          <table:table-cell office:value-type="float" office:value="1268100" table:style-name="ce25">
            <text:p>1268100</text:p>
          </table:table-cell>
          <table:table-cell office:value-type="float" office:value="1288100" table:style-name="ce25">
            <text:p>1288100</text:p>
          </table:table-cell>
          <table:table-cell office:value-type="float" office:value="1381100" table:style-name="ce25">
            <text:p>1381100</text:p>
          </table:table-cell>
          <table:table-cell office:value-type="float" office:value="20486708.620000001" table:style-name="ce25">
            <text:p>20486708.62</text:p>
          </table:table-cell>
          <table:table-cell office:value-type="float" office:value="1339100" table:style-name="ce25">
            <text:p>1339100</text:p>
          </table:table-cell>
          <table:table-cell office:value-type="float" office:value="1339100" table:style-name="ce25">
            <text:p>1339100</text:p>
          </table:table-cell>
          <table:table-cell office:value-type="float" office:value="1359100" table:style-name="ce25">
            <text:p>1359100</text:p>
          </table:table-cell>
          <table:table-cell office:value-type="float" office:value="1462300" table:style-name="ce25">
            <text:p>1462300</text:p>
          </table:table-cell>
          <table:table-cell office:value-type="float" office:value="1411700" table:style-name="ce25">
            <text:p>1411700</text:p>
          </table:table-cell>
          <table:table-cell office:value-type="float" office:value="1369700" table:style-name="ce25">
            <text:p>1369700</text:p>
          </table:table-cell>
          <table:table-cell office:value-type="float" office:value="1420700" table:style-name="ce39">
            <text:p><text:s/>1,420,700.00<text:s/></text:p>
          </table:table-cell>
          <table:table-cell office:value-type="float" office:value="75624046.959999993" table:style-name="ce25">
            <text:p>75624046.9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267:.O267])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4420400" table:formula="of:=SUM([.D268:.O268])" table:style-name="ce25">
            <text:p>4420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45400" table:style-name="ce29">
            <text:p>4345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5000" table:style-name="ce29">
            <text:p>7500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44106501.25" table:formula="of:=SUM([.D269:.O269])" table:style-name="ce25">
            <text:p>44106501.25</text:p>
          </table:table-cell>
          <table:table-cell office:value-type="float" office:value="3304820.86" table:style-name="ce25">
            <text:p>3304820.86</text:p>
          </table:table-cell>
          <table:table-cell office:value-type="float" office:value="3313467.96" table:style-name="ce25">
            <text:p>3313467.96</text:p>
          </table:table-cell>
          <table:table-cell office:value-type="float" office:value="3747045.25" table:style-name="ce25">
            <text:p>3747045.25</text:p>
          </table:table-cell>
          <table:table-cell office:value-type="float" office:value="3747664.68" table:style-name="ce25">
            <text:p>3747664.68</text:p>
          </table:table-cell>
          <table:table-cell office:value-type="float" office:value="3733042.94" table:style-name="ce25">
            <text:p>3733042.94</text:p>
          </table:table-cell>
          <table:table-cell office:value-type="float" office:value="3691364.67" table:style-name="ce25">
            <text:p>3691364.67</text:p>
          </table:table-cell>
          <table:table-cell office:value-type="float" office:value="3701522.54" table:style-name="ce25">
            <text:p>3701522.54</text:p>
          </table:table-cell>
          <table:table-cell office:value-type="float" office:value="3638014.14" table:style-name="ce25">
            <text:p>3638014.14</text:p>
          </table:table-cell>
          <table:table-cell office:value-type="float" office:value="3722133.53" table:style-name="ce25">
            <text:p>3722133.53</text:p>
          </table:table-cell>
          <table:table-cell office:value-type="float" office:value="3708895.38" table:style-name="ce25">
            <text:p>3708895.38</text:p>
          </table:table-cell>
          <table:table-cell office:value-type="float" office:value="3773061.29" table:style-name="ce39">
            <text:p><text:s/>3,773,061.29<text:s/></text:p>
          </table:table-cell>
          <table:table-cell office:value-type="float" office:value="4025468.01" table:style-name="ce25">
            <text:p>4025468.01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49494089.520000003" table:formula="of:=SUM([.C271:.C279])" table:style-name="ce19">
            <text:p>49494089.52</text:p>
          </table:table-cell>
          <table:table-cell office:value-type="float" office:value="3167711.13" table:formula="of:=SUM([.D271:.D279])" table:style-name="ce25">
            <text:p>3167711.13</text:p>
          </table:table-cell>
          <table:table-cell office:value-type="float" office:value="3563667.05" table:formula="of:=SUM([.E271:.E279])" table:style-name="ce25">
            <text:p>3563667.05</text:p>
          </table:table-cell>
          <table:table-cell office:value-type="float" office:value="3521975.39" table:formula="of:=SUM([.F271:.F279])" table:style-name="ce25">
            <text:p>3521975.39</text:p>
          </table:table-cell>
          <table:table-cell office:value-type="float" office:value="2988452.07" table:formula="of:=SUM([.G271:.G279])" table:style-name="ce25">
            <text:p>2988452.07</text:p>
          </table:table-cell>
          <table:table-cell office:value-type="float" office:value="2563672.62" table:formula="of:=SUM([.H271:.H279])" table:style-name="ce25">
            <text:p>2563672.62</text:p>
          </table:table-cell>
          <table:table-cell office:value-type="float" office:value="3787677.79" table:formula="of:=SUM([.I271:.I279])" table:style-name="ce25">
            <text:p>3787677.79</text:p>
          </table:table-cell>
          <table:table-cell office:value-type="float" office:value="4022059.26" table:formula="of:=SUM([.J271:.J279])" table:style-name="ce25">
            <text:p>4022059.26</text:p>
          </table:table-cell>
          <table:table-cell office:value-type="float" office:value="3367833.3" table:formula="of:=SUM([.K271:.K279])" table:style-name="ce25">
            <text:p>3367833.3</text:p>
          </table:table-cell>
          <table:table-cell office:value-type="float" office:value="4579839.59" table:formula="of:=SUM([.L271:.L279])" table:style-name="ce25">
            <text:p>4579839.59</text:p>
          </table:table-cell>
          <table:table-cell office:value-type="float" office:value="4685769.09" table:formula="of:=SUM([.M271:.M279])" table:style-name="ce25">
            <text:p>4685769.09</text:p>
          </table:table-cell>
          <table:table-cell office:value-type="float" office:value="5888962.8999999994" table:formula="of:=SUM([.N271:.N279])" table:style-name="ce39">
            <text:p><text:s/>5,888,962.90<text:s/></text:p>
          </table:table-cell>
          <table:table-cell office:value-type="float" office:value="7356469.3299999991" table:formula="of:=SUM([.O271:.O279])" table:style-name="ce25">
            <text:p>7356469.3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1 - SERVICIOS BÁSICOS</text:p>
          </table:table-cell>
          <table:table-cell office:value-type="float" office:value="10976108.270000001" table:formula="of:=SUM([.D271:.O271])" table:style-name="ce25">
            <text:p>10976108.27</text:p>
          </table:table-cell>
          <table:table-cell office:value-type="float" office:value="783800.98" table:style-name="ce25">
            <text:p>783800.98</text:p>
          </table:table-cell>
          <table:table-cell office:value-type="float" office:value="991650.06" table:style-name="ce25">
            <text:p>991650.06</text:p>
          </table:table-cell>
          <table:table-cell office:value-type="float" office:value="1020331.11" table:style-name="ce25">
            <text:p>1020331.11</text:p>
          </table:table-cell>
          <table:table-cell office:value-type="float" office:value="803622.79" table:style-name="ce25">
            <text:p>803622.79</text:p>
          </table:table-cell>
          <table:table-cell office:value-type="float" office:value="265671.24" table:style-name="ce25">
            <text:p>265671.24</text:p>
          </table:table-cell>
          <table:table-cell office:value-type="float" office:value="832048.2" table:style-name="ce25">
            <text:p>832048.2</text:p>
          </table:table-cell>
          <table:table-cell office:value-type="float" office:value="929533.46" table:style-name="ce25">
            <text:p>929533.46</text:p>
          </table:table-cell>
          <table:table-cell office:value-type="float" office:value="907066.2" table:style-name="ce25">
            <text:p>907066.2</text:p>
          </table:table-cell>
          <table:table-cell office:value-type="float" office:value="871213.32" table:style-name="ce25">
            <text:p>871213.32</text:p>
          </table:table-cell>
          <table:table-cell office:value-type="float" office:value="1603880.7" table:style-name="ce25">
            <text:p>1603880.7</text:p>
          </table:table-cell>
          <table:table-cell office:value-type="float" office:value="889822.15" table:style-name="ce39">
            <text:p><text:s/>889,822.15<text:s/></text:p>
          </table:table-cell>
          <table:table-cell office:value-type="float" office:value="1077468.06" table:style-name="ce25">
            <text:p>1077468.0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341052.05" table:formula="of:=SUM([.D272:.O272])" table:style-name="ce25">
            <text:p>341052.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809.410000000003" table:style-name="ce19">
            <text:p>32809.41</text:p>
          </table:table-cell>
          <table:table-cell office:value-type="float" office:value="0" table:style-name="ce19">
            <text:p>0</text:p>
          </table:table-cell>
          <table:table-cell office:value-type="float" office:value="70196.479999999996" table:style-name="ce19">
            <text:p>70196.48</text:p>
          </table:table-cell>
          <table:table-cell office:value-type="float" office:value="62828.86" table:style-name="ce19">
            <text:p>62828.86</text:p>
          </table:table-cell>
          <table:table-cell office:value-type="float" office:value="0" table:style-name="ce19">
            <text:p>0</text:p>
          </table:table-cell>
          <table:table-cell office:value-type="float" office:value="142261.5" table:style-name="ce19">
            <text:p>142261.5</text:p>
          </table:table-cell>
          <table:table-cell office:value-type="float" office:value="7220" table:style-name="ce19">
            <text:p>722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5735.8" table:style-name="ce19">
            <text:p>25735.8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3 - VIÁTICOS</text:p>
          </table:table-cell>
          <table:table-cell office:value-type="float" office:value="902430" table:formula="of:=SUM([.D273:.O273])" table:style-name="ce25">
            <text:p>902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00" table:style-name="ce29">
            <text:p>3800</text:p>
          </table:table-cell>
          <table:table-cell office:value-type="float" office:value="0" table:style-name="ce29">
            <text:p>0</text:p>
          </table:table-cell>
          <table:table-cell office:value-type="float" office:value="241260" table:style-name="ce29">
            <text:p>241260</text:p>
          </table:table-cell>
          <table:table-cell office:value-type="float" office:value="336565" table:style-name="ce29">
            <text:p>3365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947.5" table:style-name="ce29">
            <text:p>213947.5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6857.5" table:style-name="ce29">
            <text:p>106857.5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4 - TRANSPORTE Y ALMACENAJE</text:p>
          </table:table-cell>
          <table:table-cell office:value-type="float" office:value="18882.3" table:formula="of:=SUM([.D274:.O274])" table:style-name="ce25">
            <text:p>18882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0" table:style-name="ce29">
            <text:p>960</text:p>
          </table:table-cell>
          <table:table-cell office:value-type="float" office:value="0" table:style-name="ce29">
            <text:p>0</text:p>
          </table:table-cell>
          <table:table-cell office:value-type="float" office:value="3780" table:style-name="ce29">
            <text:p>3780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20" table:style-name="ce29">
            <text:p>1032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22.3" table:style-name="ce29">
            <text:p>3222.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5 - ALQUILERES Y RENTAS</text:p>
          </table:table-cell>
          <table:table-cell office:value-type="float" office:value="3877919.4300000006" table:formula="of:=SUM([.D275:.O275])" table:style-name="ce25">
            <text:p>3877919.43</text:p>
          </table:table-cell>
          <table:table-cell office:value-type="float" office:value="817482.6" table:style-name="ce29">
            <text:p>817482.6</text:p>
          </table:table-cell>
          <table:table-cell office:value-type="float" office:value="148633.20000000001" table:style-name="ce29">
            <text:p>148633.2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289019.8" table:style-name="ce29">
            <text:p>289019.8</text:p>
          </table:table-cell>
          <table:table-cell office:value-type="float" office:value="74316" table:style-name="ce29">
            <text:p>7431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47">
            <text:p><text:s/>74,316.60<text:s/></text:p>
          </table:table-cell>
          <table:table-cell office:value-type="float" office:value="2028251.63" table:style-name="ce29">
            <text:p>2028251.6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6 - SEGUROS</text:p>
          </table:table-cell>
          <table:table-cell office:value-type="float" office:value="12572892.440000001" table:formula="of:=SUM([.D276:.O276])" table:style-name="ce25">
            <text:p>12572892.44</text:p>
          </table:table-cell>
          <table:table-cell office:value-type="float" office:value="681974.55" table:style-name="ce25">
            <text:p>681974.55</text:p>
          </table:table-cell>
          <table:table-cell office:value-type="float" office:value="785549.18" table:style-name="ce25">
            <text:p>785549.18</text:p>
          </table:table-cell>
          <table:table-cell office:value-type="float" office:value="765290.3" table:style-name="ce25">
            <text:p>765290.3</text:p>
          </table:table-cell>
          <table:table-cell office:value-type="float" office:value="807153.2" table:style-name="ce25">
            <text:p>807153.2</text:p>
          </table:table-cell>
          <table:table-cell office:value-type="float" office:value="824005.89" table:style-name="ce25">
            <text:p>824005.89</text:p>
          </table:table-cell>
          <table:table-cell office:value-type="float" office:value="835554.8" table:style-name="ce25">
            <text:p>835554.8</text:p>
          </table:table-cell>
          <table:table-cell office:value-type="float" office:value="861653.31" table:style-name="ce25">
            <text:p>861653.31</text:p>
          </table:table-cell>
          <table:table-cell office:value-type="float" office:value="877632.24" table:style-name="ce25">
            <text:p>877632.24</text:p>
          </table:table-cell>
          <table:table-cell office:value-type="float" office:value="884376.81" table:style-name="ce25">
            <text:p>884376.81</text:p>
          </table:table-cell>
          <table:table-cell office:value-type="float" office:value="893095.49" table:style-name="ce25">
            <text:p>893095.49</text:p>
          </table:table-cell>
          <table:table-cell office:value-type="float" office:value="3266672.19" table:style-name="ce39">
            <text:p><text:s/>3,266,672.19<text:s/></text:p>
          </table:table-cell>
          <table:table-cell office:value-type="float" office:value="1089934.48" table:style-name="ce25">
            <text:p>1089934.48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2079460.1400000001" table:formula="of:=SUM([.D277:.O277])" table:style-name="ce25">
            <text:p>2079460.14</text:p>
          </table:table-cell>
          <table:table-cell office:value-type="float" office:value="25000" table:style-name="ce19">
            <text:p>25000</text:p>
          </table:table-cell>
          <table:table-cell office:value-type="float" office:value="163493.10999999999" table:style-name="ce19">
            <text:p>163493.11</text:p>
          </table:table-cell>
          <table:table-cell office:value-type="float" office:value="25000" table:style-name="ce19">
            <text:p>25000</text:p>
          </table:table-cell>
          <table:table-cell office:value-type="float" office:value="237222.91" table:style-name="ce19">
            <text:p>237222.91</text:p>
          </table:table-cell>
          <table:table-cell office:value-type="float" office:value="179767.36" table:style-name="ce19">
            <text:p>179767.36</text:p>
          </table:table-cell>
          <table:table-cell office:value-type="float" office:value="424559.6" table:style-name="ce19">
            <text:p>424559.6</text:p>
          </table:table-cell>
          <table:table-cell office:value-type="float" office:value="243482.62" table:style-name="ce19">
            <text:p>243482.62</text:p>
          </table:table-cell>
          <table:table-cell office:value-type="float" office:value="209062.63" table:style-name="ce19">
            <text:p>209062.63</text:p>
          </table:table-cell>
          <table:table-cell office:value-type="float" office:value="105475.86" table:style-name="ce19">
            <text:p>105475.86</text:p>
          </table:table-cell>
          <table:table-cell office:value-type="float" office:value="180751.45" table:style-name="ce19">
            <text:p>180751.45</text:p>
          </table:table-cell>
          <table:table-cell office:value-type="float" office:value="98435.83" table:style-name="ce46">
            <text:p><text:s/>98,435.83<text:s/></text:p>
          </table:table-cell>
          <table:table-cell office:value-type="float" office:value="187208.77" table:style-name="ce19">
            <text:p>187208.77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2817411.32" table:formula="of:=SUM([.D278:.O278])" table:style-name="ce25">
            <text:p>2817411.32</text:p>
          </table:table-cell>
          <table:table-cell office:value-type="float" office:value="0" table:style-name="ce19">
            <text:p>0</text:p>
          </table:table-cell>
          <table:table-cell office:value-type="float" office:value="339211" table:style-name="ce19">
            <text:p>339211</text:p>
          </table:table-cell>
          <table:table-cell office:value-type="float" office:value="412905.38" table:style-name="ce19">
            <text:p>412905.38</text:p>
          </table:table-cell>
          <table:table-cell office:value-type="float" office:value="73984.41" table:style-name="ce19">
            <text:p>73984.41</text:p>
          </table:table-cell>
          <table:table-cell office:value-type="float" office:value="27533.33" table:style-name="ce19">
            <text:p>27533.33</text:p>
          </table:table-cell>
          <table:table-cell office:value-type="float" office:value="57359.91" table:style-name="ce19">
            <text:p>57359.91</text:p>
          </table:table-cell>
          <table:table-cell office:value-type="float" office:value="47544.91" table:style-name="ce19">
            <text:p>47544.91</text:p>
          </table:table-cell>
          <table:table-cell office:value-type="float" office:value="27533.33" table:style-name="ce19">
            <text:p>27533.33</text:p>
          </table:table-cell>
          <table:table-cell office:value-type="float" office:value="1265408" table:style-name="ce19">
            <text:p>1265408</text:p>
          </table:table-cell>
          <table:table-cell office:value-type="float" office:value="17302.09" table:style-name="ce19">
            <text:p>17302.09</text:p>
          </table:table-cell>
          <table:table-cell office:value-type="float" office:value="188721.33" table:style-name="ce46">
            <text:p><text:s/>188,721.33<text:s/></text:p>
          </table:table-cell>
          <table:table-cell office:value-type="float" office:value="359907.63" table:style-name="ce19">
            <text:p>359907.6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5907933.57" table:formula="of:=SUM([.D279:.O279])" table:style-name="ce25">
            <text:p>15907933.57</text:p>
          </table:table-cell>
          <table:table-cell office:value-type="float" office:value="859453" table:style-name="ce29">
            <text:p>859453</text:p>
          </table:table-cell>
          <table:table-cell office:value-type="float" office:value="1135130.5" table:style-name="ce29">
            <text:p>1135130.5</text:p>
          </table:table-cell>
          <table:table-cell office:value-type="float" office:value="1224132" table:style-name="ce29">
            <text:p>1224132</text:p>
          </table:table-cell>
          <table:table-cell office:value-type="float" office:value="954582.75" table:style-name="ce29">
            <text:p>954582.75</text:p>
          </table:table-cell>
          <table:table-cell office:value-type="float" office:value="1192378.2" table:style-name="ce29">
            <text:p>1192378.2</text:p>
          </table:table-cell>
          <table:table-cell office:value-type="float" office:value="1248602.2" table:style-name="ce29">
            <text:p>1248602.2</text:p>
          </table:table-cell>
          <table:table-cell office:value-type="float" office:value="1250831.3" table:style-name="ce29">
            <text:p>1250831.3</text:p>
          </table:table-cell>
          <table:table-cell office:value-type="float" office:value="1272222.8999999999" table:style-name="ce29">
            <text:p>1272222.9</text:p>
          </table:table-cell>
          <table:table-cell office:value-type="float" office:value="1236787.5" table:style-name="ce29">
            <text:p>1236787.5</text:p>
          </table:table-cell>
          <table:table-cell office:value-type="float" office:value="1684935.26" table:style-name="ce29">
            <text:p>1684935.26</text:p>
          </table:table-cell>
          <table:table-cell office:value-type="float" office:value="1370994.8" table:style-name="ce47">
            <text:p><text:s/>1,370,994.80<text:s/></text:p>
          </table:table-cell>
          <table:table-cell office:value-type="float" office:value="2477883.16" table:style-name="ce29">
            <text:p>2477883.1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3 - MATERIALES Y SUMINISTROS</text:p>
          </table:table-cell>
          <table:table-cell office:value-type="float" office:value="19867071.530000001" table:formula="of:=SUM([.C281:.C289])" table:style-name="ce25">
            <text:p>19867071.53</text:p>
          </table:table-cell>
          <table:table-cell office:value-type="float" office:value="0" table:formula="of:=SUM([.D281:.D289])" table:style-name="ce25">
            <text:p>0</text:p>
          </table:table-cell>
          <table:table-cell office:value-type="float" office:value="1742596.69" table:formula="of:=SUM([.E281:.E289])" table:style-name="ce25">
            <text:p>1742596.69</text:p>
          </table:table-cell>
          <table:table-cell office:value-type="float" office:value="2260575.06" table:formula="of:=SUM([.F281:.F289])" table:style-name="ce25">
            <text:p>2260575.06</text:p>
          </table:table-cell>
          <table:table-cell office:value-type="float" office:value="1605671.15" table:formula="of:=SUM([.G281:.G289])" table:style-name="ce25">
            <text:p>1605671.15</text:p>
          </table:table-cell>
          <table:table-cell office:value-type="float" office:value="1339430.1299999999" table:formula="of:=SUM([.H281:.H289])" table:style-name="ce25">
            <text:p>1339430.13</text:p>
          </table:table-cell>
          <table:table-cell office:value-type="float" office:value="1362175.95" table:formula="of:=SUM([.I281:.I289])" table:style-name="ce25">
            <text:p>1362175.95</text:p>
          </table:table-cell>
          <table:table-cell office:value-type="float" office:value="2669133.2999999998" table:formula="of:=SUM([.J281:.J289])" table:style-name="ce25">
            <text:p>2669133.3</text:p>
          </table:table-cell>
          <table:table-cell office:value-type="float" office:value="1076238.47" table:formula="of:=SUM([.K281:.K289])" table:style-name="ce25">
            <text:p>1076238.47</text:p>
          </table:table-cell>
          <table:table-cell office:value-type="float" office:value="985482.83000000007" table:formula="of:=SUM([.L281:.L289])" table:style-name="ce25">
            <text:p>985482.83</text:p>
          </table:table-cell>
          <table:table-cell office:value-type="float" office:value="2432186.0699999998" table:formula="of:=SUM([.M281:.M289])" table:style-name="ce25">
            <text:p>2432186.07</text:p>
          </table:table-cell>
          <table:table-cell office:value-type="float" office:value="1410731.56" table:formula="of:=SUM([.N281:.N289])" table:style-name="ce39">
            <text:p><text:s/>1,410,731.56<text:s/></text:p>
          </table:table-cell>
          <table:table-cell office:value-type="float" office:value="2982850.3200000003" table:formula="of:=SUM([.O281:.O289])" table:style-name="ce25">
            <text:p>2982850.3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773076.15" table:formula="of:=SUM([.D281:.O281])" table:style-name="ce25">
            <text:p>773076.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635.66" table:style-name="ce29">
            <text:p>49635.66</text:p>
          </table:table-cell>
          <table:table-cell office:value-type="float" office:value="271250.7" table:style-name="ce29">
            <text:p>271250.7</text:p>
          </table:table-cell>
          <table:table-cell office:value-type="float" office:value="20225.259999999998" table:style-name="ce29">
            <text:p>20225.26</text:p>
          </table:table-cell>
          <table:table-cell office:value-type="float" office:value="35894.660000000003" table:style-name="ce29">
            <text:p>35894.66</text:p>
          </table:table-cell>
          <table:table-cell office:value-type="float" office:value="25646.13" table:style-name="ce29">
            <text:p>25646.13</text:p>
          </table:table-cell>
          <table:table-cell office:value-type="float" office:value="83373.62000000001" table:formula="of:=83373.02+0.6" table:style-name="ce29">
            <text:p>83373.62</text:p>
          </table:table-cell>
          <table:table-cell office:value-type="float" office:value="18300" table:style-name="ce29">
            <text:p>18300</text:p>
          </table:table-cell>
          <table:table-cell office:value-type="float" office:value="179466.6" table:style-name="ce29">
            <text:p>179466.6</text:p>
          </table:table-cell>
          <table:table-cell office:value-type="float" office:value="23960.400000000001" table:style-name="ce47">
            <text:p><text:s/>23,960.40<text:s/></text:p>
          </table:table-cell>
          <table:table-cell office:value-type="float" office:value="65323.12" table:style-name="ce29">
            <text:p>65323.1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2 - TEXTILES Y VESTUARIOS</text:p>
          </table:table-cell>
          <table:table-cell office:value-type="float" office:value="206630" table:formula="of:=SUM([.D282:.O282])" table:style-name="ce25">
            <text:p>2066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04" table:style-name="ce29">
            <text:p>3604</text:p>
          </table:table-cell>
          <table:table-cell office:value-type="float" office:value="0" table:style-name="ce29">
            <text:p>0</text:p>
          </table:table-cell>
          <table:table-cell office:value-type="float" office:value="50256" table:style-name="ce29">
            <text:p>50256</text:p>
          </table:table-cell>
          <table:table-cell office:value-type="float" office:value="59000" table:style-name="ce29">
            <text:p>59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750" table:style-name="ce29">
            <text:p>7375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20" table:style-name="ce29">
            <text:p>2002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951483.05999999994" table:formula="of:=SUM([.D283:.O283])" table:style-name="ce25">
            <text:p>951483.06</text:p>
          </table:table-cell>
          <table:table-cell office:value-type="float" office:value="0" table:style-name="ce19">
            <text:p>0</text:p>
          </table:table-cell>
          <table:table-cell office:value-type="float" office:value="113047.7" table:style-name="ce19">
            <text:p>113047.7</text:p>
          </table:table-cell>
          <table:table-cell office:value-type="float" office:value="195079.37" table:style-name="ce19">
            <text:p>195079.37</text:p>
          </table:table-cell>
          <table:table-cell office:value-type="float" office:value="8598.7000000000007" table:style-name="ce19">
            <text:p>8598.7</text:p>
          </table:table-cell>
          <table:table-cell office:value-type="float" office:value="154280.87" table:style-name="ce19">
            <text:p>154280.87</text:p>
          </table:table-cell>
          <table:table-cell office:value-type="float" office:value="60432" table:style-name="ce19">
            <text:p>60432</text:p>
          </table:table-cell>
          <table:table-cell office:value-type="float" office:value="199266.6" table:style-name="ce19">
            <text:p>199266.6</text:p>
          </table:table-cell>
          <table:table-cell office:value-type="float" office:value="41944.28" table:style-name="ce19">
            <text:p>41944.28</text:p>
          </table:table-cell>
          <table:table-cell office:value-type="float" office:value="0" table:style-name="ce19">
            <text:p>0</text:p>
          </table:table-cell>
          <table:table-cell office:value-type="float" office:value="132068.82999999999" table:style-name="ce19">
            <text:p>132068.83</text:p>
          </table:table-cell>
          <table:table-cell office:value-type="float" office:value="20469.46" table:style-name="ce46">
            <text:p><text:s/>20,469.46<text:s/></text:p>
          </table:table-cell>
          <table:table-cell office:value-type="float" office:value="26295.25" table:style-name="ce19">
            <text:p>26295.25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103540.60999999999" table:formula="of:=SUM([.D284:.O284])" table:style-name="ce25">
            <text:p>103540.61</text:p>
          </table:table-cell>
          <table:table-cell office:value-type="float" office:value="0" table:style-name="ce29">
            <text:p>0</text:p>
          </table:table-cell>
          <table:table-cell office:value-type="float" office:value="26196" table:style-name="ce29">
            <text:p>26196</text:p>
          </table:table-cell>
          <table:table-cell office:value-type="float" office:value="0" table:style-name="ce29">
            <text:p>0</text:p>
          </table:table-cell>
          <table:table-cell office:value-type="float" office:value="20472.71" table:style-name="ce29">
            <text:p>20472.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60" table:style-name="ce29">
            <text:p>8260</text:p>
          </table:table-cell>
          <table:table-cell office:value-type="float" office:value="26255" table:style-name="ce29">
            <text:p>26255</text:p>
          </table:table-cell>
          <table:table-cell office:value-type="float" office:value="0" table:style-name="ce29">
            <text:p>0</text:p>
          </table:table-cell>
          <table:table-cell office:value-type="float" office:value="2084.85" table:style-name="ce29">
            <text:p>2084.85</text:p>
          </table:table-cell>
          <table:table-cell office:value-type="float" office:value="5522.4" table:style-name="ce47">
            <text:p><text:s/>5,522.40<text:s/></text:p>
          </table:table-cell>
          <table:table-cell office:value-type="float" office:value="14749.65" table:style-name="ce29">
            <text:p>14749.65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269898.77" table:formula="of:=SUM([.D285:.O285])" table:style-name="ce25">
            <text:p>269898.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674.55" table:style-name="ce19">
            <text:p>121674.55</text:p>
          </table:table-cell>
          <table:table-cell office:value-type="float" office:value="10500" table:style-name="ce19">
            <text:p>10500</text:p>
          </table:table-cell>
          <table:table-cell office:value-type="float" office:value="55342" table:style-name="ce19">
            <text:p>553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382.22" table:style-name="ce19">
            <text:p>82382.22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102032.49" table:formula="of:=SUM([.D286:.O286])" table:style-name="ce25">
            <text:p>102032.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52.7" table:style-name="ce19">
            <text:p>21352.7</text:p>
          </table:table-cell>
          <table:table-cell office:value-type="float" office:value="18723.05" table:style-name="ce19">
            <text:p>18723.05</text:p>
          </table:table-cell>
          <table:table-cell office:value-type="float" office:value="19179.14" table:style-name="ce19">
            <text:p>19179.14</text:p>
          </table:table-cell>
          <table:table-cell office:value-type="float" office:value="11053.21" table:style-name="ce19">
            <text:p>11053.21</text:p>
          </table:table-cell>
          <table:table-cell office:value-type="float" office:value="22905.759999999998" table:style-name="ce19">
            <text:p>22905.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65.63" table:style-name="ce19">
            <text:p>4465.63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53" table:style-name="ce19">
            <text:p>435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0459062.59" table:formula="of:=SUM([.D287:.O287])" table:style-name="ce25">
            <text:p>10459062.59</text:p>
          </table:table-cell>
          <table:table-cell office:value-type="float" office:value="0" table:style-name="ce25">
            <text:p>0</text:p>
          </table:table-cell>
          <table:table-cell office:value-type="float" office:value="1078473.0900000001" table:style-name="ce25">
            <text:p>1078473.09</text:p>
          </table:table-cell>
          <table:table-cell office:value-type="float" office:value="509768.06" table:style-name="ce25">
            <text:p>509768.06</text:p>
          </table:table-cell>
          <table:table-cell office:value-type="float" office:value="544152.02" table:style-name="ce25">
            <text:p>544152.02</text:p>
          </table:table-cell>
          <table:table-cell office:value-type="float" office:value="512730.98" table:style-name="ce25">
            <text:p>512730.98</text:p>
          </table:table-cell>
          <table:table-cell office:value-type="float" office:value="901898.38" table:style-name="ce25">
            <text:p>901898.38</text:p>
          </table:table-cell>
          <table:table-cell office:value-type="float" office:value="934381.2" table:style-name="ce25">
            <text:p>934381.2</text:p>
          </table:table-cell>
          <table:table-cell office:value-type="float" office:value="0" table:style-name="ce25">
            <text:p>0</text:p>
          </table:table-cell>
          <table:table-cell office:value-type="float" office:value="955432.81" table:style-name="ce25">
            <text:p>955432.81</text:p>
          </table:table-cell>
          <table:table-cell office:value-type="float" office:value="1779816" table:style-name="ce25">
            <text:p>1779816</text:p>
          </table:table-cell>
          <table:table-cell office:value-type="float" office:value="925848.91" table:style-name="ce39">
            <text:p><text:s/>925,848.91<text:s/></text:p>
          </table:table-cell>
          <table:table-cell office:value-type="float" office:value="2316561.14" table:style-name="ce25">
            <text:p>2316561.14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288:.O288])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7001347.8600000003" table:formula="of:=SUM([.D289:.O289])" table:style-name="ce25">
            <text:p>7001347.86</text:p>
          </table:table-cell>
          <table:table-cell office:value-type="float" office:value="0" table:style-name="ce29">
            <text:p>0</text:p>
          </table:table-cell>
          <table:table-cell office:value-type="float" office:value="524879.9" table:style-name="ce29">
            <text:p>524879.9</text:p>
          </table:table-cell>
          <table:table-cell office:value-type="float" office:value="1484739.27" table:style-name="ce29">
            <text:p>1484739.27</text:p>
          </table:table-cell>
          <table:table-cell office:value-type="float" office:value="617195.42000000004" table:style-name="ce29">
            <text:p>617195.42</text:p>
          </table:table-cell>
          <table:table-cell office:value-type="float" office:value="622513.88" table:style-name="ce29">
            <text:p>622513.88</text:p>
          </table:table-cell>
          <table:table-cell office:value-type="float" office:value="247299.7" table:style-name="ce29">
            <text:p>247299.7</text:p>
          </table:table-cell>
          <table:table-cell office:value-type="float" office:value="1419673.61" table:style-name="ce29">
            <text:p>1419673.61</text:p>
          </table:table-cell>
          <table:table-cell office:value-type="float" office:value="924665.57" table:style-name="ce29">
            <text:p>924665.57</text:p>
          </table:table-cell>
          <table:table-cell office:value-type="float" office:value="11750.02" table:style-name="ce29">
            <text:p>11750.02</text:p>
          </table:table-cell>
          <table:table-cell office:value-type="float" office:value="178151.94" table:style-name="ce29">
            <text:p>178151.94</text:p>
          </table:table-cell>
          <table:table-cell office:value-type="float" office:value="434930.39" table:style-name="ce47">
            <text:p><text:s/>434,930.39<text:s/></text:p>
          </table:table-cell>
          <table:table-cell office:value-type="float" office:value="535548.16000000003" table:style-name="ce29">
            <text:p>535548.1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4 - TRANSFERENCIAS CORRIENTES</text:p>
          </table:table-cell>
          <table:table-cell office:value-type="float" office:value="1769128.3199999998" table:formula="of:=SUM([.C291:.C297])" table:style-name="ce30">
            <text:p>1769128.32</text:p>
          </table:table-cell>
          <table:table-cell office:value-type="float" office:value="0" table:formula="of:=SUM([.D291:.D297])" table:style-name="ce29">
            <text:p>0</text:p>
          </table:table-cell>
          <table:table-cell office:value-type="float" office:value="0" table:formula="of:=SUM([.E291:.E297])" table:style-name="ce29">
            <text:p>0</text:p>
          </table:table-cell>
          <table:table-cell office:value-type="float" office:value="128740" table:formula="of:=SUM([.F291:.F297])" table:style-name="ce29">
            <text:p>128740</text:p>
          </table:table-cell>
          <table:table-cell office:value-type="float" office:value="27575.599999999999" table:formula="of:=SUM([.G291:.G297])" table:style-name="ce29">
            <text:p>27575.6</text:p>
          </table:table-cell>
          <table:table-cell office:value-type="float" office:value="53308.54" table:formula="of:=SUM([.H291:.H297])" table:style-name="ce29">
            <text:p>53308.54</text:p>
          </table:table-cell>
          <table:table-cell office:value-type="float" office:value="0" table:formula="of:=SUM([.I291:.I297])" table:style-name="ce29">
            <text:p>0</text:p>
          </table:table-cell>
          <table:table-cell office:value-type="float" office:value="188712.86" table:formula="of:=SUM([.J291:.J297])" table:style-name="ce29">
            <text:p>188712.86</text:p>
          </table:table-cell>
          <table:table-cell office:value-type="float" office:value="29605.62" table:formula="of:=SUM([.K291:.K297])" table:style-name="ce29">
            <text:p>29605.62</text:p>
          </table:table-cell>
          <table:table-cell office:value-type="float" office:value="0" table:formula="of:=SUM([.L291:.L297])" table:style-name="ce29">
            <text:p>0</text:p>
          </table:table-cell>
          <table:table-cell office:value-type="float" office:value="319412.82" table:formula="of:=SUM([.M291:.M297])" table:style-name="ce29">
            <text:p>319412.82</text:p>
          </table:table-cell>
          <table:table-cell office:value-type="float" office:value="505646.95" table:formula="of:=SUM([.N291:.N297])" table:style-name="ce47">
            <text:p><text:s/>505,646.95<text:s/></text:p>
          </table:table-cell>
          <table:table-cell office:value-type="float" office:value="516125.93" table:formula="of:=SUM([.O291:.O297])" table:style-name="ce29">
            <text:p>516125.9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1769128.3199999998" table:formula="of:=SUM([.D291:.O291])" table:style-name="ce25">
            <text:p>1769128.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8740" table:style-name="ce29">
            <text:p>128740</text:p>
          </table:table-cell>
          <table:table-cell office:value-type="float" office:value="27575.599999999999" table:style-name="ce29">
            <text:p>27575.6</text:p>
          </table:table-cell>
          <table:table-cell office:value-type="float" office:value="53308.54" table:style-name="ce29">
            <text:p>53308.54</text:p>
          </table:table-cell>
          <table:table-cell office:value-type="float" office:value="0" table:style-name="ce29">
            <text:p>0</text:p>
          </table:table-cell>
          <table:table-cell office:value-type="float" office:value="188712.86" table:style-name="ce29">
            <text:p>188712.86</text:p>
          </table:table-cell>
          <table:table-cell office:value-type="float" office:value="29605.62" table:style-name="ce29">
            <text:p>29605.62</text:p>
          </table:table-cell>
          <table:table-cell office:value-type="float" office:value="0" table:style-name="ce29">
            <text:p>0</text:p>
          </table:table-cell>
          <table:table-cell office:value-type="float" office:value="319412.82" table:style-name="ce29">
            <text:p>319412.82</text:p>
          </table:table-cell>
          <table:table-cell office:value-type="float" office:value="505646.95" table:style-name="ce47">
            <text:p><text:s/>505,646.95<text:s/></text:p>
          </table:table-cell>
          <table:table-cell office:value-type="float" office:value="516125.93" table:style-name="ce29">
            <text:p>516125.9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292:.O29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293:.O29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294:.O29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295:.O29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296:.O29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297:.O29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299:.C305])" table:style-name="ce30">
            <text:p>0</text:p>
          </table:table-cell>
          <table:table-cell office:value-type="float" office:value="0" table:formula="of:=SUM([.D299:.D305])" table:style-name="ce29">
            <text:p>0</text:p>
          </table:table-cell>
          <table:table-cell office:value-type="float" office:value="0" table:formula="of:=SUM([.E299:.E305])" table:style-name="ce29">
            <text:p>0</text:p>
          </table:table-cell>
          <table:table-cell office:value-type="float" office:value="0" table:formula="of:=SUM([.F299:.F305])" table:style-name="ce29">
            <text:p>0</text:p>
          </table:table-cell>
          <table:table-cell office:value-type="float" office:value="0" table:formula="of:=SUM([.G299:.G305])" table:style-name="ce29">
            <text:p>0</text:p>
          </table:table-cell>
          <table:table-cell office:value-type="float" office:value="0" table:formula="of:=SUM([.H299:.H305])" table:style-name="ce29">
            <text:p>0</text:p>
          </table:table-cell>
          <table:table-cell office:value-type="float" office:value="0" table:formula="of:=SUM([.I299:.I305])" table:style-name="ce29">
            <text:p>0</text:p>
          </table:table-cell>
          <table:table-cell office:value-type="float" office:value="0" table:formula="of:=SUM([.J299:.J305])" table:style-name="ce29">
            <text:p>0</text:p>
          </table:table-cell>
          <table:table-cell office:value-type="float" office:value="0" table:formula="of:=SUM([.K299:.K305])" table:style-name="ce29">
            <text:p>0</text:p>
          </table:table-cell>
          <table:table-cell office:value-type="float" office:value="0" table:formula="of:=SUM([.L299:.L305])" table:style-name="ce29">
            <text:p>0</text:p>
          </table:table-cell>
          <table:table-cell office:value-type="float" office:value="0" table:formula="of:=SUM([.M299:.M305])" table:style-name="ce29">
            <text:p>0</text:p>
          </table:table-cell>
          <table:table-cell office:value-type="float" office:value="0" table:formula="of:=SUM([.N299:.N305])" table:style-name="ce47">
            <text:p><text:s/>-<text:s text:c="3"/></text:p>
          </table:table-cell>
          <table:table-cell office:value-type="float" office:value="0" table:formula="of:=SUM([.O299:.O305])" table:style-name="ce2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299:.O29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300:.O30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301:.O30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302:.O30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303:.O30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304:.O30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305:.O30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24088560.789999999" table:formula="of:=SUM([.C307:.C315])" table:style-name="ce25">
            <text:p>24088560.79</text:p>
          </table:table-cell>
          <table:table-cell office:value-type="float" office:value="0" table:formula="of:=SUM([.D307:.D315])" table:style-name="ce25">
            <text:p>0</text:p>
          </table:table-cell>
          <table:table-cell office:value-type="float" office:value="27450" table:formula="of:=SUM([.E307:.E315])" table:style-name="ce25">
            <text:p>27450</text:p>
          </table:table-cell>
          <table:table-cell office:value-type="float" office:value="13540268.970000001" table:formula="of:=SUM([.F307:.F315])" table:style-name="ce25">
            <text:p>13540268.97</text:p>
          </table:table-cell>
          <table:table-cell office:value-type="float" office:value="803877.3" table:formula="of:=SUM([.G307:.G315])" table:style-name="ce25">
            <text:p>803877.3</text:p>
          </table:table-cell>
          <table:table-cell office:value-type="float" office:value="2209203.11" table:formula="of:=SUM([.H307:.H315])" table:style-name="ce25">
            <text:p>2209203.11</text:p>
          </table:table-cell>
          <table:table-cell office:value-type="float" office:value="55592.76" table:formula="of:=SUM([.I307:.I315])" table:style-name="ce25">
            <text:p>55592.76</text:p>
          </table:table-cell>
          <table:table-cell office:value-type="float" office:value="0" table:formula="of:=SUM([.J307:.J315])" table:style-name="ce25">
            <text:p>0</text:p>
          </table:table-cell>
          <table:table-cell office:value-type="float" office:value="25252" table:formula="of:=SUM([.K307:.K315])" table:style-name="ce25">
            <text:p>25252</text:p>
          </table:table-cell>
          <table:table-cell office:value-type="float" office:value="8000" table:formula="of:=SUM([.L307:.L315])" table:style-name="ce25">
            <text:p>8000</text:p>
          </table:table-cell>
          <table:table-cell office:value-type="float" office:value="0" table:formula="of:=SUM([.M307:.M315])" table:style-name="ce25">
            <text:p>0</text:p>
          </table:table-cell>
          <table:table-cell office:value-type="float" office:value="1289413.08" table:formula="of:=SUM([.N307:.N315])" table:style-name="ce39">
            <text:p><text:s/>1,289,413.08<text:s/></text:p>
          </table:table-cell>
          <table:table-cell office:value-type="float" office:value="6129503.5699999994" table:formula="of:=SUM([.O307:.O315])" table:style-name="ce25">
            <text:p>6129503.57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1 - MOBILIARIO Y EQUIPO</text:p>
          </table:table-cell>
          <table:table-cell office:value-type="float" office:value="19330165.84" table:formula="of:=SUM([.D307:.O307])" table:style-name="ce25">
            <text:p>19330165.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58600.98" table:style-name="ce29">
            <text:p>13358600.98</text:p>
          </table:table-cell>
          <table:table-cell office:value-type="float" office:value="669850.12" table:style-name="ce29">
            <text:p>669850.12</text:p>
          </table:table-cell>
          <table:table-cell office:value-type="float" office:value="1895564.01" table:style-name="ce29">
            <text:p>1895564.01</text:p>
          </table:table-cell>
          <table:table-cell office:value-type="float" office:value="25256.86" table:style-name="ce29">
            <text:p>25256.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9972.6" table:style-name="ce47">
            <text:p><text:s/>749,972.60<text:s/></text:p>
          </table:table-cell>
          <table:table-cell office:value-type="float" office:value="2630921.27" table:style-name="ce29">
            <text:p>2630921.27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1036615.1799999999" table:formula="of:=SUM([.D308:.O308])" table:style-name="ce25">
            <text:p>1036615.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8272.21" table:style-name="ce25">
            <text:p>178272.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9440.48" table:style-name="ce39">
            <text:p><text:s/>539,440.48<text:s/></text:p>
          </table:table-cell>
          <table:table-cell office:value-type="float" office:value="318902.49" table:style-name="ce25">
            <text:p>318902.4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309:.O30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3190000" table:formula="of:=SUM([.D310:.O310])" table:style-name="ce25">
            <text:p>319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90000" table:style-name="ce25">
            <text:p>319000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401000.77" table:formula="of:=SUM([.D311:.O311])" table:style-name="ce25">
            <text:p>401000.77</text:p>
          </table:table-cell>
          <table:table-cell office:value-type="float" office:value="0" table:style-name="ce25">
            <text:p>0</text:p>
          </table:table-cell>
          <table:table-cell office:value-type="float" office:value="27450" table:style-name="ce25">
            <text:p>27450</text:p>
          </table:table-cell>
          <table:table-cell office:value-type="float" office:value="67679.990000000005" table:style-name="ce25">
            <text:p>67679.99</text:p>
          </table:table-cell>
          <table:table-cell office:value-type="float" office:value="134027.18" table:style-name="ce25">
            <text:p>134027.18</text:p>
          </table:table-cell>
          <table:table-cell office:value-type="float" office:value="135366.89000000001" table:style-name="ce25">
            <text:p>135366.89</text:p>
          </table:table-cell>
          <table:table-cell office:value-type="float" office:value="30335.9" table:style-name="ce25">
            <text:p>30335.9</text:p>
          </table:table-cell>
          <table:table-cell office:value-type="float" office:value="0" table:style-name="ce25">
            <text:p>0</text:p>
          </table:table-cell>
          <table:table-cell office:value-type="float" office:value="16461" table:style-name="ce25">
            <text:p>164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-10320.19" table:style-name="ce25">
            <text:p>-10320.1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130779" table:formula="of:=SUM([.D312:.O312])" table:style-name="ce25">
            <text:p>1307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988" table:style-name="ce25">
            <text:p>1139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91" table:style-name="ce25">
            <text:p>8791</text:p>
          </table:table-cell>
          <table:table-cell office:value-type="float" office:value="8000" table:style-name="ce25">
            <text:p>8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313:.O31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314:.O31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315:.O3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317:.C320])" table:style-name="ce25">
            <text:p>0</text:p>
          </table:table-cell>
          <table:table-cell office:value-type="float" office:value="0" table:formula="of:=SUM([.D317:.D320])" table:style-name="ce25">
            <text:p>0</text:p>
          </table:table-cell>
          <table:table-cell office:value-type="float" office:value="0" table:formula="of:=SUM([.E317:.E320])" table:style-name="ce25">
            <text:p>0</text:p>
          </table:table-cell>
          <table:table-cell office:value-type="float" office:value="0" table:formula="of:=SUM([.F317:.F320])" table:style-name="ce25">
            <text:p>0</text:p>
          </table:table-cell>
          <table:table-cell office:value-type="float" office:value="0" table:formula="of:=SUM([.G317:.G320])" table:style-name="ce25">
            <text:p>0</text:p>
          </table:table-cell>
          <table:table-cell office:value-type="float" office:value="0" table:formula="of:=SUM([.H317:.H320])" table:style-name="ce25">
            <text:p>0</text:p>
          </table:table-cell>
          <table:table-cell office:value-type="float" office:value="0" table:formula="of:=SUM([.I317:.I320])" table:style-name="ce25">
            <text:p>0</text:p>
          </table:table-cell>
          <table:table-cell office:value-type="float" office:value="0" table:formula="of:=SUM([.J317:.J320])" table:style-name="ce25">
            <text:p>0</text:p>
          </table:table-cell>
          <table:table-cell office:value-type="float" office:value="0" table:formula="of:=SUM([.K317:.K320])" table:style-name="ce25">
            <text:p>0</text:p>
          </table:table-cell>
          <table:table-cell office:value-type="float" office:value="0" table:formula="of:=SUM([.L317:.L320])" table:style-name="ce25">
            <text:p>0</text:p>
          </table:table-cell>
          <table:table-cell office:value-type="float" office:value="0" table:formula="of:=SUM([.M317:.M320])" table:style-name="ce25">
            <text:p>0</text:p>
          </table:table-cell>
          <table:table-cell office:value-type="float" office:value="0" table:formula="of:=SUM([.N317:.N320])" table:style-name="ce39">
            <text:p><text:s/>-<text:s text:c="3"/></text:p>
          </table:table-cell>
          <table:table-cell office:value-type="float" office:value="0" table:formula="of:=SUM([.O317:.O320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317:.O31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318:.O31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319:.O31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320:.O32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322:.C323])" table:style-name="ce25">
            <text:p>0</text:p>
          </table:table-cell>
          <table:table-cell office:value-type="float" office:value="0" table:formula="of:=SUM([.D322:.D323])" table:style-name="ce25">
            <text:p>0</text:p>
          </table:table-cell>
          <table:table-cell office:value-type="float" office:value="0" table:formula="of:=SUM([.E322:.E323])" table:style-name="ce25">
            <text:p>0</text:p>
          </table:table-cell>
          <table:table-cell office:value-type="float" office:value="0" table:formula="of:=SUM([.F322:.F323])" table:style-name="ce25">
            <text:p>0</text:p>
          </table:table-cell>
          <table:table-cell office:value-type="float" office:value="0" table:formula="of:=SUM([.G322:.G323])" table:style-name="ce25">
            <text:p>0</text:p>
          </table:table-cell>
          <table:table-cell office:value-type="float" office:value="0" table:formula="of:=SUM([.H322:.H323])" table:style-name="ce25">
            <text:p>0</text:p>
          </table:table-cell>
          <table:table-cell office:value-type="float" office:value="0" table:formula="of:=SUM([.I322:.I323])" table:style-name="ce25">
            <text:p>0</text:p>
          </table:table-cell>
          <table:table-cell office:value-type="float" office:value="0" table:formula="of:=SUM([.J322:.J323])" table:style-name="ce25">
            <text:p>0</text:p>
          </table:table-cell>
          <table:table-cell office:value-type="float" office:value="0" table:formula="of:=SUM([.K322:.K323])" table:style-name="ce25">
            <text:p>0</text:p>
          </table:table-cell>
          <table:table-cell office:value-type="float" office:value="0" table:formula="of:=SUM([.L322:.L323])" table:style-name="ce25">
            <text:p>0</text:p>
          </table:table-cell>
          <table:table-cell office:value-type="float" office:value="0" table:formula="of:=SUM([.M322:.M323])" table:style-name="ce25">
            <text:p>0</text:p>
          </table:table-cell>
          <table:table-cell office:value-type="float" office:value="0" table:formula="of:=SUM([.N322:.N323])" table:style-name="ce39">
            <text:p><text:s/>-<text:s text:c="3"/></text:p>
          </table:table-cell>
          <table:table-cell office:value-type="float" office:value="0" table:formula="of:=SUM([.O322:.O323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322:.O32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323:.O32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325:.C327])" table:style-name="ce25">
            <text:p>0</text:p>
          </table:table-cell>
          <table:table-cell office:value-type="float" office:value="0" table:formula="of:=SUM([.D325:.D327])" table:style-name="ce25">
            <text:p>0</text:p>
          </table:table-cell>
          <table:table-cell office:value-type="float" office:value="0" table:formula="of:=SUM([.E325:.E327])" table:style-name="ce25">
            <text:p>0</text:p>
          </table:table-cell>
          <table:table-cell office:value-type="float" office:value="0" table:formula="of:=SUM([.F325:.F327])" table:style-name="ce25">
            <text:p>0</text:p>
          </table:table-cell>
          <table:table-cell office:value-type="float" office:value="0" table:formula="of:=SUM([.G325:.G327])" table:style-name="ce25">
            <text:p>0</text:p>
          </table:table-cell>
          <table:table-cell office:value-type="float" office:value="0" table:formula="of:=SUM([.H325:.H327])" table:style-name="ce25">
            <text:p>0</text:p>
          </table:table-cell>
          <table:table-cell office:value-type="float" office:value="0" table:formula="of:=SUM([.I325:.I327])" table:style-name="ce25">
            <text:p>0</text:p>
          </table:table-cell>
          <table:table-cell office:value-type="float" office:value="0" table:formula="of:=SUM([.J325:.J327])" table:style-name="ce25">
            <text:p>0</text:p>
          </table:table-cell>
          <table:table-cell office:value-type="float" office:value="0" table:formula="of:=SUM([.K325:.K327])" table:style-name="ce25">
            <text:p>0</text:p>
          </table:table-cell>
          <table:table-cell office:value-type="float" office:value="0" table:formula="of:=SUM([.L325:.L327])" table:style-name="ce25">
            <text:p>0</text:p>
          </table:table-cell>
          <table:table-cell office:value-type="float" office:value="0" table:formula="of:=SUM([.M325:.M327])" table:style-name="ce25">
            <text:p>0</text:p>
          </table:table-cell>
          <table:table-cell office:value-type="float" office:value="0" table:formula="of:=SUM([.N325:.N327])" table:style-name="ce39">
            <text:p><text:s/>-<text:s text:c="3"/></text:p>
          </table:table-cell>
          <table:table-cell office:value-type="float" office:value="0" table:formula="of:=SUM([.O325:.O327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325:.O32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326:.O32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327:.O32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Total Gastos</text:p>
          </table:table-cell>
          <table:table-cell office:value-type="float" office:value="579195332.09000003" table:formula="of:=+[.C264]+[.C270]+[.C280]+[.C290]+[.C298]+[.C306]+[.C316]+[.C321]+[.C324]" table:style-name="ce25">
            <text:p>579195332.1</text:p>
          </table:table-cell>
          <table:table-cell office:value-type="float" office:value="29884465.239999998" table:formula="of:=+[.D264]+[.D270]+[.D280]+[.D290]+[.D298]+[.D306]+[.D316]+[.D321]+[.D324]" table:style-name="ce25">
            <text:p>29884465.24</text:p>
          </table:table-cell>
          <table:table-cell office:value-type="float" office:value="33164088.740000002" table:formula="of:=+[.E264]+[.E270]+[.E280]+[.E290]+[.E298]+[.E306]+[.E316]+[.E321]+[.E324]" table:style-name="ce25">
            <text:p>33164088.74</text:p>
          </table:table-cell>
          <table:table-cell office:value-type="float" office:value="49839501.25" table:formula="of:=+[.F264]+[.F270]+[.F280]+[.F290]+[.F298]+[.F306]+[.F316]+[.F321]+[.F324]" table:style-name="ce25">
            <text:p>49839501.25</text:p>
          </table:table-cell>
          <table:table-cell office:value-type="float" office:value="55024121.079999998" table:formula="of:=+[.G264]+[.G270]+[.G280]+[.G290]+[.G298]+[.G306]+[.G316]+[.G321]+[.G324]" table:style-name="ce25">
            <text:p>55024121.08</text:p>
          </table:table-cell>
          <table:table-cell office:value-type="float" office:value="37193249.770000003" table:formula="of:=+[.H264]+[.H270]+[.H280]+[.H290]+[.H298]+[.H306]+[.H316]+[.H321]+[.H324]" table:style-name="ce25">
            <text:p>37193249.77</text:p>
          </table:table-cell>
          <table:table-cell office:value-type="float" office:value="37655313.460000001" table:formula="of:=+[.I264]+[.I270]+[.I280]+[.I290]+[.I298]+[.I306]+[.I316]+[.I321]+[.I324]" table:style-name="ce25">
            <text:p>37655313.46</text:p>
          </table:table-cell>
          <table:table-cell office:value-type="float" office:value="36900343.059999995" table:formula="of:=+[.J264]+[.J270]+[.J280]+[.J290]+[.J298]+[.J306]+[.J316]+[.J321]+[.J324]" table:style-name="ce25">
            <text:p>36900343.06</text:p>
          </table:table-cell>
          <table:table-cell office:value-type="float" office:value="38811060.159999989" table:formula="of:=+[.K264]+[.K270]+[.K280]+[.K290]+[.K298]+[.K306]+[.K316]+[.K321]+[.K324]" table:style-name="ce25">
            <text:p>38811060.16</text:p>
          </table:table-cell>
          <table:table-cell office:value-type="float" office:value="35952727.469999999" table:formula="of:=+[.L264]+[.L270]+[.L280]+[.L290]+[.L298]+[.L306]+[.L316]+[.L321]+[.L324]" table:style-name="ce25">
            <text:p>35952727.47</text:p>
          </table:table-cell>
          <table:table-cell office:value-type="float" office:value="37540654.560000002" table:formula="of:=+[.M264]+[.M270]+[.M280]+[.M290]+[.M298]+[.M306]+[.M316]+[.M321]+[.M324]" table:style-name="ce25">
            <text:p>37540654.56</text:p>
          </table:table-cell>
          <table:table-cell office:value-type="float" office:value="63228178.079999998" table:formula="of:=+[.N264]+[.N270]+[.N280]+[.N290]+[.N298]+[.N306]+[.N316]+[.N321]+[.N324]" table:style-name="ce39">
            <text:p><text:s/>63,228,178.08<text:s/></text:p>
          </table:table-cell>
          <table:table-cell office:value-type="float" office:value="124001629.22" table:formula="of:=+[.O264]+[.O270]+[.O280]+[.O290]+[.O298]+[.O306]+[.O316]+[.O321]+[.O324]" table:style-name="ce25">
            <text:p>124001629.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330:.C331])" table:style-name="ce25">
            <text:p>0</text:p>
          </table:table-cell>
          <table:table-cell office:value-type="float" office:value="0" table:formula="of:=SUM([.D330:.D331])" table:style-name="ce25">
            <text:p>0</text:p>
          </table:table-cell>
          <table:table-cell office:value-type="float" office:value="0" table:formula="of:=SUM([.E330:.E331])" table:style-name="ce25">
            <text:p>0</text:p>
          </table:table-cell>
          <table:table-cell office:value-type="float" office:value="0" table:formula="of:=SUM([.F330:.F331])" table:style-name="ce25">
            <text:p>0</text:p>
          </table:table-cell>
          <table:table-cell office:value-type="float" office:value="0" table:formula="of:=SUM([.G330:.G331])" table:style-name="ce25">
            <text:p>0</text:p>
          </table:table-cell>
          <table:table-cell office:value-type="float" office:value="0" table:formula="of:=SUM([.H330:.H331])" table:style-name="ce25">
            <text:p>0</text:p>
          </table:table-cell>
          <table:table-cell office:value-type="float" office:value="0" table:formula="of:=SUM([.I330:.I331])" table:style-name="ce25">
            <text:p>0</text:p>
          </table:table-cell>
          <table:table-cell office:value-type="float" office:value="0" table:formula="of:=SUM([.J330:.J331])" table:style-name="ce25">
            <text:p>0</text:p>
          </table:table-cell>
          <table:table-cell office:value-type="float" office:value="0" table:formula="of:=SUM([.K330:.K331])" table:style-name="ce25">
            <text:p>0</text:p>
          </table:table-cell>
          <table:table-cell office:value-type="float" office:value="0" table:formula="of:=SUM([.L330:.L331])" table:style-name="ce25">
            <text:p>0</text:p>
          </table:table-cell>
          <table:table-cell office:value-type="float" office:value="0" table:formula="of:=SUM([.M330:.M331])" table:style-name="ce25">
            <text:p>0</text:p>
          </table:table-cell>
          <table:table-cell office:value-type="float" office:value="0" table:formula="of:=SUM([.N330:.N331])" table:style-name="ce39">
            <text:p><text:s/>-<text:s text:c="3"/></text:p>
          </table:table-cell>
          <table:table-cell office:value-type="float" office:value="0" table:formula="of:=SUM([.O330:.O331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332:.O33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333:.O33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333:.C334])" table:style-name="ce25">
            <text:p>0</text:p>
          </table:table-cell>
          <table:table-cell office:value-type="float" office:value="0" table:formula="of:=SUM([.D333:.D334])" table:style-name="ce25">
            <text:p>0</text:p>
          </table:table-cell>
          <table:table-cell office:value-type="float" office:value="0" table:formula="of:=SUM([.E333:.E334])" table:style-name="ce25">
            <text:p>0</text:p>
          </table:table-cell>
          <table:table-cell office:value-type="float" office:value="0" table:formula="of:=SUM([.F333:.F334])" table:style-name="ce25">
            <text:p>0</text:p>
          </table:table-cell>
          <table:table-cell office:value-type="float" office:value="0" table:formula="of:=SUM([.G333:.G334])" table:style-name="ce25">
            <text:p>0</text:p>
          </table:table-cell>
          <table:table-cell office:value-type="float" office:value="0" table:formula="of:=SUM([.H333:.H334])" table:style-name="ce25">
            <text:p>0</text:p>
          </table:table-cell>
          <table:table-cell office:value-type="float" office:value="0" table:formula="of:=SUM([.I333:.I334])" table:style-name="ce25">
            <text:p>0</text:p>
          </table:table-cell>
          <table:table-cell office:value-type="float" office:value="0" table:formula="of:=SUM([.J333:.J334])" table:style-name="ce25">
            <text:p>0</text:p>
          </table:table-cell>
          <table:table-cell office:value-type="float" office:value="0" table:formula="of:=SUM([.K333:.K334])" table:style-name="ce25">
            <text:p>0</text:p>
          </table:table-cell>
          <table:table-cell office:value-type="float" office:value="0" table:formula="of:=SUM([.L333:.L334])" table:style-name="ce25">
            <text:p>0</text:p>
          </table:table-cell>
          <table:table-cell office:value-type="float" office:value="0" table:formula="of:=SUM([.M333:.M334])" table:style-name="ce25">
            <text:p>0</text:p>
          </table:table-cell>
          <table:table-cell office:value-type="float" office:value="0" table:formula="of:=SUM([.N333:.N334])" table:style-name="ce39">
            <text:p><text:s/>-<text:s text:c="3"/></text:p>
          </table:table-cell>
          <table:table-cell office:value-type="float" office:value="0" table:formula="of:=SUM([.O333:.O334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335:.O33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336:.O33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336:.C336])" table:style-name="ce25">
            <text:p>0</text:p>
          </table:table-cell>
          <table:table-cell office:value-type="float" office:value="0" table:formula="of:=SUM([.D336:.D336])" table:style-name="ce25">
            <text:p>0</text:p>
          </table:table-cell>
          <table:table-cell office:value-type="float" office:value="0" table:formula="of:=SUM([.E336:.E336])" table:style-name="ce25">
            <text:p>0</text:p>
          </table:table-cell>
          <table:table-cell office:value-type="float" office:value="0" table:formula="of:=SUM([.F336:.F336])" table:style-name="ce25">
            <text:p>0</text:p>
          </table:table-cell>
          <table:table-cell office:value-type="float" office:value="0" table:formula="of:=SUM([.G336:.G336])" table:style-name="ce25">
            <text:p>0</text:p>
          </table:table-cell>
          <table:table-cell office:value-type="float" office:value="0" table:formula="of:=SUM([.H336:.H336])" table:style-name="ce25">
            <text:p>0</text:p>
          </table:table-cell>
          <table:table-cell office:value-type="float" office:value="0" table:formula="of:=SUM([.I336:.I336])" table:style-name="ce25">
            <text:p>0</text:p>
          </table:table-cell>
          <table:table-cell office:value-type="float" office:value="0" table:formula="of:=SUM([.J336:.J336])" table:style-name="ce25">
            <text:p>0</text:p>
          </table:table-cell>
          <table:table-cell office:value-type="float" office:value="0" table:formula="of:=SUM([.K336:.K336])" table:style-name="ce25">
            <text:p>0</text:p>
          </table:table-cell>
          <table:table-cell office:value-type="float" office:value="0" table:formula="of:=SUM([.L336:.L336])" table:style-name="ce25">
            <text:p>0</text:p>
          </table:table-cell>
          <table:table-cell office:value-type="float" office:value="0" table:formula="of:=SUM([.M336:.M336])" table:style-name="ce25">
            <text:p>0</text:p>
          </table:table-cell>
          <table:table-cell office:value-type="float" office:value="0" table:formula="of:=SUM([.N336:.N336])" table:style-name="ce39">
            <text:p><text:s/>-<text:s text:c="3"/></text:p>
          </table:table-cell>
          <table:table-cell office:value-type="float" office:value="0" table:formula="of:=SUM([.O336:.O336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338:.O33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329]+[.C332]+[.C335]" table:style-name="ce25">
            <text:p>0</text:p>
          </table:table-cell>
          <table:table-cell office:value-type="float" office:value="0" table:formula="of:=+[.D329]+[.D332]+[.D335]" table:style-name="ce25">
            <text:p>0</text:p>
          </table:table-cell>
          <table:table-cell office:value-type="float" office:value="0" table:formula="of:=+[.E329]+[.E332]+[.E335]" table:style-name="ce25">
            <text:p>0</text:p>
          </table:table-cell>
          <table:table-cell office:value-type="float" office:value="0" table:formula="of:=+[.F329]+[.F332]+[.F335]" table:style-name="ce25">
            <text:p>0</text:p>
          </table:table-cell>
          <table:table-cell office:value-type="float" office:value="0" table:formula="of:=+[.G329]+[.G332]+[.G335]" table:style-name="ce25">
            <text:p>0</text:p>
          </table:table-cell>
          <table:table-cell office:value-type="float" office:value="0" table:formula="of:=+[.H329]+[.H332]+[.H335]" table:style-name="ce25">
            <text:p>0</text:p>
          </table:table-cell>
          <table:table-cell office:value-type="float" office:value="0" table:formula="of:=+[.I329]+[.I332]+[.I335]" table:style-name="ce25">
            <text:p>0</text:p>
          </table:table-cell>
          <table:table-cell office:value-type="float" office:value="0" table:formula="of:=+[.J329]+[.J332]+[.J335]" table:style-name="ce25">
            <text:p>0</text:p>
          </table:table-cell>
          <table:table-cell office:value-type="float" office:value="0" table:formula="of:=+[.K329]+[.K332]+[.K335]" table:style-name="ce25">
            <text:p>0</text:p>
          </table:table-cell>
          <table:table-cell office:value-type="float" office:value="0" table:formula="of:=+[.L329]+[.L332]+[.L335]" table:style-name="ce25">
            <text:p>0</text:p>
          </table:table-cell>
          <table:table-cell office:value-type="float" office:value="0" table:formula="of:=+[.M329]+[.M332]+[.M335]" table:style-name="ce25">
            <text:p>0</text:p>
          </table:table-cell>
          <table:table-cell office:value-type="float" office:value="0" table:formula="of:=+[.N329]+[.N332]+[.N335]" table:style-name="ce39">
            <text:p><text:s/>-<text:s text:c="3"/></text:p>
          </table:table-cell>
          <table:table-cell office:value-type="float" office:value="0" table:formula="of:=+[.O329]+[.O332]+[.O335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330]+[.C333]+[.C336]" table:style-name="ce25">
            <text:p>0</text:p>
          </table:table-cell>
          <table:table-cell office:value-type="float" office:value="0" table:formula="of:=+[.D330]+[.D333]+[.D336]" table:style-name="ce25">
            <text:p>0</text:p>
          </table:table-cell>
          <table:table-cell office:value-type="float" office:value="0" table:formula="of:=+[.E330]+[.E333]+[.E336]" table:style-name="ce25">
            <text:p>0</text:p>
          </table:table-cell>
          <table:table-cell office:value-type="float" office:value="0" table:formula="of:=+[.F330]+[.F333]+[.F336]" table:style-name="ce25">
            <text:p>0</text:p>
          </table:table-cell>
          <table:table-cell office:value-type="float" office:value="0" table:formula="of:=+[.G330]+[.G333]+[.G336]" table:style-name="ce25">
            <text:p>0</text:p>
          </table:table-cell>
          <table:table-cell office:value-type="float" office:value="0" table:formula="of:=+[.H330]+[.H333]+[.H336]" table:style-name="ce25">
            <text:p>0</text:p>
          </table:table-cell>
          <table:table-cell office:value-type="float" office:value="0" table:formula="of:=+[.I330]+[.I333]+[.I336]" table:style-name="ce25">
            <text:p>0</text:p>
          </table:table-cell>
          <table:table-cell office:value-type="float" office:value="0" table:formula="of:=+[.J330]+[.J333]+[.J336]" table:style-name="ce25">
            <text:p>0</text:p>
          </table:table-cell>
          <table:table-cell office:value-type="float" office:value="0" table:formula="of:=+[.K330]+[.K333]+[.K336]" table:style-name="ce25">
            <text:p>0</text:p>
          </table:table-cell>
          <table:table-cell office:value-type="float" office:value="0" table:formula="of:=+[.L330]+[.L333]+[.L336]" table:style-name="ce25">
            <text:p>0</text:p>
          </table:table-cell>
          <table:table-cell office:value-type="float" office:value="0" table:formula="of:=+[.M330]+[.M333]+[.M336]" table:style-name="ce25">
            <text:p>0</text:p>
          </table:table-cell>
          <table:table-cell office:value-type="float" office:value="0" table:formula="of:=+[.N330]+[.N333]+[.N336]" table:style-name="ce39">
            <text:p><text:s/>-<text:s text:c="3"/></text:p>
          </table:table-cell>
          <table:table-cell office:value-type="float" office:value="0" table:formula="of:=+[.O330]+[.O333]+[.O336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579195332.09000003" table:formula="of:=+[.C328]+[.C337]" table:style-name="ce25">
            <text:p>579195332.1</text:p>
          </table:table-cell>
          <table:table-cell office:value-type="float" office:value="29884465.239999998" table:formula="of:=+[.D328]+[.D337]" table:style-name="ce25">
            <text:p>29884465.24</text:p>
          </table:table-cell>
          <table:table-cell office:value-type="float" office:value="33164088.740000002" table:formula="of:=+[.E328]+[.E337]" table:style-name="ce25">
            <text:p>33164088.74</text:p>
          </table:table-cell>
          <table:table-cell office:value-type="float" office:value="49839501.25" table:formula="of:=+[.F328]+[.F337]" table:style-name="ce25">
            <text:p>49839501.25</text:p>
          </table:table-cell>
          <table:table-cell office:value-type="float" office:value="55024121.079999998" table:formula="of:=+[.G328]+[.G337]" table:style-name="ce25">
            <text:p>55024121.08</text:p>
          </table:table-cell>
          <table:table-cell office:value-type="float" office:value="37193249.770000003" table:formula="of:=+[.H328]+[.H337]" table:style-name="ce25">
            <text:p>37193249.77</text:p>
          </table:table-cell>
          <table:table-cell office:value-type="float" office:value="37655313.460000001" table:formula="of:=+[.I328]+[.I337]" table:style-name="ce25">
            <text:p>37655313.46</text:p>
          </table:table-cell>
          <table:table-cell office:value-type="float" office:value="36900343.059999995" table:formula="of:=+[.J328]+[.J337]" table:style-name="ce25">
            <text:p>36900343.06</text:p>
          </table:table-cell>
          <table:table-cell office:value-type="float" office:value="38811060.159999989" table:formula="of:=+[.K328]+[.K337]" table:style-name="ce25">
            <text:p>38811060.16</text:p>
          </table:table-cell>
          <table:table-cell office:value-type="float" office:value="35952727.469999999" table:formula="of:=+[.L328]+[.L337]" table:style-name="ce25">
            <text:p>35952727.47</text:p>
          </table:table-cell>
          <table:table-cell office:value-type="float" office:value="37540654.560000002" table:formula="of:=+[.M328]+[.M337]" table:style-name="ce25">
            <text:p>37540654.56</text:p>
          </table:table-cell>
          <table:table-cell office:value-type="float" office:value="63228178.079999998" table:formula="of:=+[.N328]+[.N337]" table:style-name="ce39">
            <text:p><text:s/>63,228,178.08<text:s/></text:p>
          </table:table-cell>
          <table:table-cell office:value-type="float" office:value="124001629.22" table:formula="of:=+[.O328]+[.O337]" table:style-name="ce25">
            <text:p>124001629.2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 - GASTOS</text:p>
          </table:table-cell>
          <table:table-cell office:value-type="float" office:value="637212258.91000009" table:formula="of:=+[.C341]+[.C347]+[.C357]+[.C367]+[.C375]+[.C383]+[.C393]+[.C398]+[.C401]" table:style-name="ce25">
            <text:p>637212258.9</text:p>
          </table:table-cell>
          <table:table-cell office:value-type="float" office:value="30863558.109999999" table:formula="of:=+[.D341]+[.D347]+[.D357]+[.D367]+[.D375]+[.D383]+[.D393]+[.D398]+[.D401]" table:style-name="ce25">
            <text:p>30863558.11</text:p>
          </table:table-cell>
          <table:table-cell office:value-type="float" office:value="37733517.630000003" table:formula="of:=+[.E341]+[.E347]+[.E357]+[.E367]+[.E375]+[.E383]+[.E393]+[.E398]+[.E401]" table:style-name="ce25">
            <text:p>37733517.63</text:p>
          </table:table-cell>
          <table:table-cell office:value-type="float" office:value="37580068.5" table:formula="of:=+[.F341]+[.F347]+[.F357]+[.F367]+[.F375]+[.F383]+[.F393]+[.F398]+[.F401]" table:style-name="ce25">
            <text:p>37580068.5</text:p>
          </table:table-cell>
          <table:table-cell office:value-type="float" office:value="61314227.709999993" table:formula="of:=+[.G341]+[.G347]+[.G357]+[.G367]+[.G375]+[.G383]+[.G393]+[.G398]+[.G401]" table:style-name="ce25">
            <text:p>61314227.71</text:p>
          </table:table-cell>
          <table:table-cell office:value-type="float" office:value="36728684.449999996" table:formula="of:=+[.H341]+[.H347]+[.H357]+[.H367]+[.H375]+[.H383]+[.H393]+[.H398]+[.H401]" table:style-name="ce25">
            <text:p>36728684.45</text:p>
          </table:table-cell>
          <table:table-cell office:value-type="float" office:value="36176439.440000005" table:formula="of:=+[.I341]+[.I347]+[.I357]+[.I367]+[.I375]+[.I383]+[.I393]+[.I398]+[.I401]" table:style-name="ce25">
            <text:p>36176439.44</text:p>
          </table:table-cell>
          <table:table-cell office:value-type="float" office:value="37807009.469999999" table:formula="of:=+[.J341]+[.J347]+[.J357]+[.J367]+[.J375]+[.J383]+[.J393]+[.J398]+[.J401]" table:style-name="ce25">
            <text:p>37807009.47</text:p>
          </table:table-cell>
          <table:table-cell office:value-type="float" office:value="42427549.800000004" table:formula="of:=+[.K341]+[.K347]+[.K357]+[.K367]+[.K375]+[.K383]+[.K393]+[.K398]+[.K401]" table:style-name="ce25">
            <text:p>42427549.8</text:p>
          </table:table-cell>
          <table:table-cell office:value-type="float" office:value="42301219.899999999" table:formula="of:=+[.L341]+[.L347]+[.L357]+[.L367]+[.L375]+[.L383]+[.L393]+[.L398]+[.L401]" table:style-name="ce25">
            <text:p>42301219.9</text:p>
          </table:table-cell>
          <table:table-cell office:value-type="float" office:value="67054427.039999992" table:formula="of:=+[.M341]+[.M347]+[.M357]+[.M367]+[.M375]+[.M383]+[.M393]+[.M398]+[.M401]" table:style-name="ce25">
            <text:p>67054427.04</text:p>
          </table:table-cell>
          <table:table-cell office:value-type="float" office:value="71771185.5" table:formula="of:=+[.N341]+[.N347]+[.N357]+[.N367]+[.N375]+[.N383]+[.N393]+[.N398]+[.N401]" table:style-name="ce39">
            <text:p><text:s/>71,771,185.50<text:s/></text:p>
          </table:table-cell>
          <table:table-cell office:value-type="float" office:value="135454371.35999998" table:formula="of:=+[.O341]+[.O347]+[.O357]+[.O367]+[.O375]+[.O383]+[.O393]+[.O398]+[.O401]" table:style-name="ce25">
            <text:p>135454371.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537520534.33000004" table:formula="of:=SUM([.C342:.C346])" table:style-name="ce25">
            <text:p>537520534.3</text:p>
          </table:table-cell>
          <table:table-cell office:value-type="float" office:value="30153575.23" table:formula="of:=SUM([.D342:.D346])" table:style-name="ce25">
            <text:p>30153575.23</text:p>
          </table:table-cell>
          <table:table-cell office:value-type="float" office:value="31724467.380000003" table:formula="of:=SUM([.E342:.E346])" table:style-name="ce25">
            <text:p>31724467.38</text:p>
          </table:table-cell>
          <table:table-cell office:value-type="float" office:value="31007130.5" table:formula="of:=SUM([.F342:.F346])" table:style-name="ce25">
            <text:p>31007130.5</text:p>
          </table:table-cell>
          <table:table-cell office:value-type="float" office:value="54995667.159999996" table:formula="of:=SUM([.G342:.G346])" table:style-name="ce25">
            <text:p>54995667.16</text:p>
          </table:table-cell>
          <table:table-cell office:value-type="float" office:value="31126922.780000001" table:formula="of:=SUM([.H342:.H346])" table:style-name="ce25">
            <text:p>31126922.78</text:p>
          </table:table-cell>
          <table:table-cell office:value-type="float" office:value="30785660.259999998" table:formula="of:=SUM([.I342:.I346])" table:style-name="ce25">
            <text:p>30785660.26</text:p>
          </table:table-cell>
          <table:table-cell office:value-type="float" office:value="31427516" table:formula="of:=SUM([.J342:.J346])" table:style-name="ce25">
            <text:p>31427516</text:p>
          </table:table-cell>
          <table:table-cell office:value-type="float" office:value="37025414.920000002" table:formula="of:=SUM([.K342:.K346])" table:style-name="ce25">
            <text:p>37025414.92</text:p>
          </table:table-cell>
          <table:table-cell office:value-type="float" office:value="33236749.379999999" table:formula="of:=SUM([.L342:.L346])" table:style-name="ce25">
            <text:p>33236749.38</text:p>
          </table:table-cell>
          <table:table-cell office:value-type="float" office:value="57312023.099999994" table:formula="of:=SUM([.M342:.M346])" table:style-name="ce25">
            <text:p>57312023.1</text:p>
          </table:table-cell>
          <table:table-cell office:value-type="float" office:value="58154468.229999997" table:formula="of:=SUM([.N342:.N346])" table:style-name="ce39">
            <text:p><text:s/>58,154,468.23<text:s/></text:p>
          </table:table-cell>
          <table:table-cell office:value-type="float" office:value="110570939.39" table:formula="of:=SUM([.O342:.O346])" table:style-name="ce25">
            <text:p>110570939.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1 - REMUNERACIONES</text:p>
          </table:table-cell>
          <table:table-cell office:value-type="float" office:value="339771840.43000001" table:formula="of:=SUM([.D342:.O342])" table:style-name="ce25">
            <text:p>339771840.4</text:p>
          </table:table-cell>
          <table:table-cell office:value-type="float" office:value="24989515.100000001" table:style-name="ce25">
            <text:p>24989515.1</text:p>
          </table:table-cell>
          <table:table-cell office:value-type="float" office:value="26539657.100000001" table:style-name="ce25">
            <text:p>26539657.1</text:p>
          </table:table-cell>
          <table:table-cell office:value-type="float" office:value="25086598.43" table:style-name="ce25">
            <text:p>25086598.43</text:p>
          </table:table-cell>
          <table:table-cell office:value-type="float" office:value="24992966.449999999" table:style-name="ce25">
            <text:p>24992966.45</text:p>
          </table:table-cell>
          <table:table-cell office:value-type="float" office:value="25823443.690000001" table:style-name="ce25">
            <text:p>25823443.69</text:p>
          </table:table-cell>
          <table:table-cell office:value-type="float" office:value="25431515.829999998" table:style-name="ce25">
            <text:p>25431515.83</text:p>
          </table:table-cell>
          <table:table-cell office:value-type="float" office:value="26034619.18" table:style-name="ce25">
            <text:p>26034619.18</text:p>
          </table:table-cell>
          <table:table-cell office:value-type="float" office:value="26326165.100000001" table:style-name="ce25">
            <text:p>26326165.1</text:p>
          </table:table-cell>
          <table:table-cell office:value-type="float" office:value="27846250.09" table:style-name="ce25">
            <text:p>27846250.09</text:p>
          </table:table-cell>
          <table:table-cell office:value-type="float" office:value="26457165.100000001" table:style-name="ce25">
            <text:p>26457165.1</text:p>
          </table:table-cell>
          <table:table-cell office:value-type="float" office:value="52417779.259999998" table:style-name="ce39">
            <text:p><text:s/>52,417,779.26<text:s/></text:p>
          </table:table-cell>
          <table:table-cell office:value-type="float" office:value="27826165.100000001" table:style-name="ce25">
            <text:p>27826165.1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2 - SOBRESUELDOS</text:p>
          </table:table-cell>
          <table:table-cell office:value-type="float" office:value="146315989.75" table:formula="of:=SUM([.D343:.O343])" table:style-name="ce25">
            <text:p>146315989.8</text:p>
          </table:table-cell>
          <table:table-cell office:value-type="float" office:value="1457000" table:style-name="ce25">
            <text:p>1457000</text:p>
          </table:table-cell>
          <table:table-cell office:value-type="float" office:value="1515900" table:style-name="ce25">
            <text:p>1515900</text:p>
          </table:table-cell>
          <table:table-cell office:value-type="float" office:value="2198000" table:style-name="ce25">
            <text:p>2198000</text:p>
          </table:table-cell>
          <table:table-cell office:value-type="float" office:value="26250107.300000001" table:style-name="ce25">
            <text:p>26250107.3</text:p>
          </table:table-cell>
          <table:table-cell office:value-type="float" office:value="1488000" table:style-name="ce25">
            <text:p>1488000</text:p>
          </table:table-cell>
          <table:table-cell office:value-type="float" office:value="1519000" table:style-name="ce25">
            <text:p>1519000</text:p>
          </table:table-cell>
          <table:table-cell office:value-type="float" office:value="1493700" table:style-name="ce25">
            <text:p>1493700</text:p>
          </table:table-cell>
          <table:table-cell office:value-type="float" office:value="1555023.33" table:style-name="ce25">
            <text:p>1555023.33</text:p>
          </table:table-cell>
          <table:table-cell office:value-type="float" office:value="1448400" table:style-name="ce25">
            <text:p>1448400</text:p>
          </table:table-cell>
          <table:table-cell office:value-type="float" office:value="26887545.949999999" table:style-name="ce25">
            <text:p>26887545.95</text:p>
          </table:table-cell>
          <table:table-cell office:value-type="float" office:value="1769376.92" table:style-name="ce39">
            <text:p><text:s/>1,769,376.92<text:s/></text:p>
          </table:table-cell>
          <table:table-cell office:value-type="float" office:value="78733936.25" table:style-name="ce25">
            <text:p>78733936.2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344:.O34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5194150" table:formula="of:=SUM([.D345:.O345])" table:style-name="ce25">
            <text:p>5194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94150" table:style-name="ce25">
            <text:p>5194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46238554.149999991" table:formula="of:=SUM([.D346:.O346])" table:style-name="ce25">
            <text:p>46238554.15</text:p>
          </table:table-cell>
          <table:table-cell office:value-type="float" office:value="3707060.13" table:style-name="ce25">
            <text:p>3707060.13</text:p>
          </table:table-cell>
          <table:table-cell office:value-type="float" office:value="3668910.28" table:style-name="ce25">
            <text:p>3668910.28</text:p>
          </table:table-cell>
          <table:table-cell office:value-type="float" office:value="3722532.07" table:style-name="ce25">
            <text:p>3722532.07</text:p>
          </table:table-cell>
          <table:table-cell office:value-type="float" office:value="3752593.41" table:style-name="ce25">
            <text:p>3752593.41</text:p>
          </table:table-cell>
          <table:table-cell office:value-type="float" office:value="3815479.09" table:style-name="ce25">
            <text:p>3815479.09</text:p>
          </table:table-cell>
          <table:table-cell office:value-type="float" office:value="3835144.43" table:style-name="ce25">
            <text:p>3835144.43</text:p>
          </table:table-cell>
          <table:table-cell office:value-type="float" office:value="3899196.82" table:style-name="ce25">
            <text:p>3899196.82</text:p>
          </table:table-cell>
          <table:table-cell office:value-type="float" office:value="3950076.49" table:style-name="ce25">
            <text:p>3950076.49</text:p>
          </table:table-cell>
          <table:table-cell office:value-type="float" office:value="3942099.29" table:style-name="ce25">
            <text:p>3942099.29</text:p>
          </table:table-cell>
          <table:table-cell office:value-type="float" office:value="3967312.05" table:style-name="ce25">
            <text:p>3967312.05</text:p>
          </table:table-cell>
          <table:table-cell office:value-type="float" office:value="3967312.05" table:style-name="ce39">
            <text:p><text:s/>3,967,312.05<text:s/></text:p>
          </table:table-cell>
          <table:table-cell office:value-type="float" office:value="4010838.04" table:style-name="ce25">
            <text:p>4010838.0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56645172.829999998" table:formula="of:=SUM([.C348:.C356])" table:style-name="ce25">
            <text:p>56645172.83</text:p>
          </table:table-cell>
          <table:table-cell office:value-type="float" office:value="709982.88" table:formula="of:=SUM([.D348:.D356])" table:style-name="ce25">
            <text:p>709982.88</text:p>
          </table:table-cell>
          <table:table-cell office:value-type="float" office:value="2881645.58" table:formula="of:=SUM([.E348:.E356])" table:style-name="ce25">
            <text:p>2881645.58</text:p>
          </table:table-cell>
          <table:table-cell office:value-type="float" office:value="5244513.22" table:formula="of:=SUM([.F348:.F356])" table:style-name="ce25">
            <text:p>5244513.22</text:p>
          </table:table-cell>
          <table:table-cell office:value-type="float" office:value="5238651.32" table:formula="of:=SUM([.G348:.G356])" table:style-name="ce25">
            <text:p>5238651.32</text:p>
          </table:table-cell>
          <table:table-cell office:value-type="float" office:value="4378102" table:formula="of:=SUM([.H348:.H356])" table:style-name="ce25">
            <text:p>4378102</text:p>
          </table:table-cell>
          <table:table-cell office:value-type="float" office:value="4034392.2699999996" table:formula="of:=SUM([.I348:.I356])" table:style-name="ce25">
            <text:p>4034392.27</text:p>
          </table:table-cell>
          <table:table-cell office:value-type="float" office:value="3720042.53" table:formula="of:=SUM([.J348:.J356])" table:style-name="ce25">
            <text:p>3720042.53</text:p>
          </table:table-cell>
          <table:table-cell office:value-type="float" office:value="2362655.2000000002" table:formula="of:=SUM([.K348:.K356])" table:style-name="ce25">
            <text:p>2362655.2</text:p>
          </table:table-cell>
          <table:table-cell office:value-type="float" office:value="3897730.69" table:formula="of:=SUM([.L348:.L356])" table:style-name="ce25">
            <text:p>3897730.69</text:p>
          </table:table-cell>
          <table:table-cell office:value-type="float" office:value="5541432.5899999999" table:formula="of:=SUM([.M348:.M356])" table:style-name="ce25">
            <text:p>5541432.59</text:p>
          </table:table-cell>
          <table:table-cell office:value-type="float" office:value="9463714.3800000008" table:formula="of:=SUM([.N348:.N356])" table:style-name="ce39">
            <text:p><text:s/>9,463,714.38<text:s/></text:p>
          </table:table-cell>
          <table:table-cell office:value-type="float" office:value="9172310.1699999999" table:formula="of:=SUM([.O348:.O356])" table:style-name="ce25">
            <text:p>9172310.17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1 - SERVICIOS BÁSICOS</text:p>
          </table:table-cell>
          <table:table-cell office:value-type="float" office:value="11047190.379999999" table:formula="of:=SUM([.D348:.O348])" table:style-name="ce25">
            <text:p>11047190.38</text:p>
          </table:table-cell>
          <table:table-cell office:value-type="float" office:value="610666.28" table:style-name="ce25">
            <text:p>610666.28</text:p>
          </table:table-cell>
          <table:table-cell office:value-type="float" office:value="288381.64" table:style-name="ce25">
            <text:p>288381.64</text:p>
          </table:table-cell>
          <table:table-cell office:value-type="float" office:value="1358809.11" table:style-name="ce25">
            <text:p>1358809.11</text:p>
          </table:table-cell>
          <table:table-cell office:value-type="float" office:value="1088781.51" table:style-name="ce25">
            <text:p>1088781.51</text:p>
          </table:table-cell>
          <table:table-cell office:value-type="float" office:value="678053.5" table:style-name="ce25">
            <text:p>678053.5</text:p>
          </table:table-cell>
          <table:table-cell office:value-type="float" office:value="932181.06" table:style-name="ce25">
            <text:p>932181.06</text:p>
          </table:table-cell>
          <table:table-cell office:value-type="float" office:value="972310.09" table:style-name="ce25">
            <text:p>972310.09</text:p>
          </table:table-cell>
          <table:table-cell office:value-type="float" office:value="924336.21" table:style-name="ce25">
            <text:p>924336.21</text:p>
          </table:table-cell>
          <table:table-cell office:value-type="float" office:value="940575.87" table:style-name="ce25">
            <text:p>940575.87</text:p>
          </table:table-cell>
          <table:table-cell office:value-type="float" office:value="1072048.24" table:style-name="ce25">
            <text:p>1072048.24</text:p>
          </table:table-cell>
          <table:table-cell office:value-type="float" office:value="1020934.62" table:style-name="ce39">
            <text:p><text:s/>1,020,934.62<text:s/></text:p>
          </table:table-cell>
          <table:table-cell office:value-type="float" office:value="1160112.25" table:style-name="ce25">
            <text:p>1160112.2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37670.43" table:formula="of:=SUM([.D349:.O349])" table:style-name="ce25">
            <text:p>37670.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00" table:style-name="ce25">
            <text:p>11500</text:p>
          </table:table-cell>
          <table:table-cell office:value-type="float" office:value="-1211" table:style-name="ce25">
            <text:p>-12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0" table:style-name="ce25">
            <text:p>670</text:p>
          </table:table-cell>
          <table:table-cell office:value-type="float" office:value="0" table:style-name="ce25">
            <text:p>0</text:p>
          </table:table-cell>
          <table:table-cell office:value-type="float" office:value="17979.43" table:style-name="ce39">
            <text:p><text:s/>17,979.43<text:s/></text:p>
          </table:table-cell>
          <table:table-cell office:value-type="float" office:value="8732" table:style-name="ce25">
            <text:p>8732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3 - VIÁTICOS</text:p>
          </table:table-cell>
          <table:table-cell office:value-type="float" office:value="1088478.5" table:formula="of:=SUM([.D350:.O350])" table:style-name="ce25">
            <text:p>1088478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050" table:style-name="ce25">
            <text:p>205050</text:p>
          </table:table-cell>
          <table:table-cell office:value-type="float" office:value="243142.5" table:style-name="ce25">
            <text:p>24314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860" table:style-name="ce25">
            <text:p>224860</text:p>
          </table:table-cell>
          <table:table-cell office:value-type="float" office:value="0" table:style-name="ce25">
            <text:p>0</text:p>
          </table:table-cell>
          <table:table-cell office:value-type="float" office:value="415426" table:style-name="ce39">
            <text:p><text:s/>415,426.00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4 - TRANSPORTE Y ALMACENAJE</text:p>
          </table:table-cell>
          <table:table-cell office:value-type="float" office:value="325010" table:formula="of:=SUM([.D351:.O351])" table:style-name="ce25">
            <text:p>3250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20" table:style-name="ce25">
            <text:p>3420</text:p>
          </table:table-cell>
          <table:table-cell office:value-type="float" office:value="0" table:style-name="ce25">
            <text:p>0</text:p>
          </table:table-cell>
          <table:table-cell office:value-type="float" office:value="7120" table:style-name="ce39">
            <text:p><text:s/>7,120.00<text:s/></text:p>
          </table:table-cell>
          <table:table-cell office:value-type="float" office:value="313870" table:style-name="ce25">
            <text:p>31387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5 - ALQUILERES Y RENTAS</text:p>
          </table:table-cell>
          <table:table-cell office:value-type="float" office:value="6686198.3699999992" table:formula="of:=SUM([.D352:.O352])" table:style-name="ce25">
            <text:p>6686198.37</text:p>
          </table:table-cell>
          <table:table-cell office:value-type="float" office:value="74316.600000000006" table:style-name="ce25">
            <text:p>74316.6</text:p>
          </table:table-cell>
          <table:table-cell office:value-type="float" office:value="74316.600000000006" table:style-name="ce25">
            <text:p>74316.6</text:p>
          </table:table-cell>
          <table:table-cell office:value-type="float" office:value="1216316.6000000001" table:style-name="ce25">
            <text:p>1216316.6</text:p>
          </table:table-cell>
          <table:table-cell office:value-type="float" office:value="1401458.18" table:style-name="ce25">
            <text:p>1401458.18</text:p>
          </table:table-cell>
          <table:table-cell office:value-type="float" office:value="95349.6" table:style-name="ce25">
            <text:p>95349.6</text:p>
          </table:table-cell>
          <table:table-cell office:value-type="float" office:value="949316.19" table:style-name="ce25">
            <text:p>949316.19</text:p>
          </table:table-cell>
          <table:table-cell office:value-type="float" office:value="214716.6" table:style-name="ce25">
            <text:p>214716.6</text:p>
          </table:table-cell>
          <table:table-cell office:value-type="float" office:value="74316.600000000006" table:style-name="ce25">
            <text:p>74316.6</text:p>
          </table:table-cell>
          <table:table-cell office:value-type="float" office:value="0" table:style-name="ce25">
            <text:p>0</text:p>
          </table:table-cell>
          <table:table-cell office:value-type="float" office:value="148633.20000000001" table:style-name="ce25">
            <text:p>148633.2</text:p>
          </table:table-cell>
          <table:table-cell office:value-type="float" office:value="189799.1" table:style-name="ce39">
            <text:p><text:s/>189,799.10<text:s/></text:p>
          </table:table-cell>
          <table:table-cell office:value-type="float" office:value="2247659.1" table:style-name="ce25">
            <text:p>2247659.1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6 - SEGUROS</text:p>
          </table:table-cell>
          <table:table-cell office:value-type="float" office:value="14063929.58" table:formula="of:=SUM([.D353:.O353])" table:style-name="ce25">
            <text:p>14063929.58</text:p>
          </table:table-cell>
          <table:table-cell office:value-type="float" office:value="0" table:style-name="ce25">
            <text:p>0</text:p>
          </table:table-cell>
          <table:table-cell office:value-type="float" office:value="927797.87" table:style-name="ce25">
            <text:p>927797.87</text:p>
          </table:table-cell>
          <table:table-cell office:value-type="float" office:value="918833.09" table:style-name="ce25">
            <text:p>918833.09</text:p>
          </table:table-cell>
          <table:table-cell office:value-type="float" office:value="942893.78" table:style-name="ce25">
            <text:p>942893.78</text:p>
          </table:table-cell>
          <table:table-cell office:value-type="float" office:value="1858289.75" table:style-name="ce25">
            <text:p>1858289.75</text:p>
          </table:table-cell>
          <table:table-cell office:value-type="float" office:value="71568.59" table:style-name="ce25">
            <text:p>71568.59</text:p>
          </table:table-cell>
          <table:table-cell office:value-type="float" office:value="988160.75" table:style-name="ce25">
            <text:p>988160.75</text:p>
          </table:table-cell>
          <table:table-cell office:value-type="float" office:value="1001180.52" table:style-name="ce25">
            <text:p>1001180.52</text:p>
          </table:table-cell>
          <table:table-cell office:value-type="float" office:value="1016931.61" table:style-name="ce25">
            <text:p>1016931.61</text:p>
          </table:table-cell>
          <table:table-cell office:value-type="float" office:value="1009599.85" table:style-name="ce25">
            <text:p>1009599.85</text:p>
          </table:table-cell>
          <table:table-cell office:value-type="float" office:value="4066438.83" table:style-name="ce39">
            <text:p><text:s/>4,066,438.83<text:s/></text:p>
          </table:table-cell>
          <table:table-cell office:value-type="float" office:value="1262234.94" table:style-name="ce25">
            <text:p>1262234.94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2442918.0599999996" table:formula="of:=SUM([.D354:.O354])" table:style-name="ce25">
            <text:p>2442918.06</text:p>
          </table:table-cell>
          <table:table-cell office:value-type="float" office:value="25000" table:style-name="ce25">
            <text:p>25000</text:p>
          </table:table-cell>
          <table:table-cell office:value-type="float" office:value="107352.57" table:style-name="ce25">
            <text:p>107352.57</text:p>
          </table:table-cell>
          <table:table-cell office:value-type="float" office:value="172358.12" table:style-name="ce25">
            <text:p>172358.12</text:p>
          </table:table-cell>
          <table:table-cell office:value-type="float" office:value="101413.41" table:style-name="ce25">
            <text:p>101413.41</text:p>
          </table:table-cell>
          <table:table-cell office:value-type="float" office:value="37220.32" table:style-name="ce25">
            <text:p>37220.32</text:p>
          </table:table-cell>
          <table:table-cell office:value-type="float" office:value="160024.69" table:style-name="ce25">
            <text:p>160024.69</text:p>
          </table:table-cell>
          <table:table-cell office:value-type="float" office:value="212168.99" table:style-name="ce25">
            <text:p>212168.99</text:p>
          </table:table-cell>
          <table:table-cell office:value-type="float" office:value="60536.87" table:style-name="ce25">
            <text:p>60536.87</text:p>
          </table:table-cell>
          <table:table-cell office:value-type="float" office:value="329565.73" table:style-name="ce25">
            <text:p>329565.73</text:p>
          </table:table-cell>
          <table:table-cell office:value-type="float" office:value="270901.68" table:style-name="ce25">
            <text:p>270901.68</text:p>
          </table:table-cell>
          <table:table-cell office:value-type="float" office:value="135690.70000000001" table:style-name="ce39">
            <text:p><text:s/>135,690.70<text:s/></text:p>
          </table:table-cell>
          <table:table-cell office:value-type="float" office:value="830684.98" table:style-name="ce25">
            <text:p>830684.9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4220888.04" table:formula="of:=SUM([.D355:.O355])" table:style-name="ce25">
            <text:p>4220888.04</text:p>
          </table:table-cell>
          <table:table-cell office:value-type="float" office:value="0" table:style-name="ce25">
            <text:p>0</text:p>
          </table:table-cell>
          <table:table-cell office:value-type="float" office:value="18172" table:style-name="ce25">
            <text:p>18172</text:p>
          </table:table-cell>
          <table:table-cell office:value-type="float" office:value="350034.6" table:style-name="ce25">
            <text:p>350034.6</text:p>
          </table:table-cell>
          <table:table-cell office:value-type="float" office:value="44061.84" table:style-name="ce25">
            <text:p>44061.84</text:p>
          </table:table-cell>
          <table:table-cell office:value-type="float" office:value="309602.43" table:style-name="ce25">
            <text:p>309602.43</text:p>
          </table:table-cell>
          <table:table-cell office:value-type="float" office:value="246483.84" table:style-name="ce25">
            <text:p>246483.84</text:p>
          </table:table-cell>
          <table:table-cell office:value-type="float" office:value="0" table:style-name="ce25">
            <text:p>0</text:p>
          </table:table-cell>
          <table:table-cell office:value-type="float" office:value="302285" table:style-name="ce25">
            <text:p>302285</text:p>
          </table:table-cell>
          <table:table-cell office:value-type="float" office:value="60544.58" table:style-name="ce25">
            <text:p>60544.58</text:p>
          </table:table-cell>
          <table:table-cell office:value-type="float" office:value="140458.62" table:style-name="ce25">
            <text:p>140458.62</text:p>
          </table:table-cell>
          <table:table-cell office:value-type="float" office:value="1794395.13" table:style-name="ce39">
            <text:p><text:s/>1,794,395.13<text:s/></text:p>
          </table:table-cell>
          <table:table-cell office:value-type="float" office:value="954850" table:style-name="ce25">
            <text:p>95485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6732889.470000001" table:formula="of:=SUM([.D356:.O356])" table:style-name="ce25">
            <text:p>16732889.47</text:p>
          </table:table-cell>
          <table:table-cell office:value-type="float" office:value="0" table:style-name="ce25">
            <text:p>0</text:p>
          </table:table-cell>
          <table:table-cell office:value-type="float" office:value="1465624.9" table:style-name="ce25">
            <text:p>1465624.9</text:p>
          </table:table-cell>
          <table:table-cell office:value-type="float" office:value="1228161.7" table:style-name="ce25">
            <text:p>1228161.7</text:p>
          </table:table-cell>
          <table:table-cell office:value-type="float" office:value="1648542.6" table:style-name="ce25">
            <text:p>1648542.6</text:p>
          </table:table-cell>
          <table:table-cell office:value-type="float" office:value="1195447.3999999999" table:style-name="ce25">
            <text:p>1195447.4</text:p>
          </table:table-cell>
          <table:table-cell office:value-type="float" office:value="1431375.4" table:style-name="ce25">
            <text:p>1431375.4</text:p>
          </table:table-cell>
          <table:table-cell office:value-type="float" office:value="1332686.1000000001" table:style-name="ce25">
            <text:p>1332686.1</text:p>
          </table:table-cell>
          <table:table-cell office:value-type="float" office:value="0" table:style-name="ce25">
            <text:p>0</text:p>
          </table:table-cell>
          <table:table-cell office:value-type="float" office:value="1321162.8999999999" table:style-name="ce25">
            <text:p>1321162.9</text:p>
          </table:table-cell>
          <table:table-cell office:value-type="float" office:value="2899791" table:style-name="ce25">
            <text:p>2899791</text:p>
          </table:table-cell>
          <table:table-cell office:value-type="float" office:value="1815930.57" table:style-name="ce39">
            <text:p><text:s/>1,815,930.57<text:s/></text:p>
          </table:table-cell>
          <table:table-cell office:value-type="float" office:value="2394166.9" table:style-name="ce25">
            <text:p>2394166.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3 - MATERIALES Y SUMINISTROS</text:p>
          </table:table-cell>
          <table:table-cell office:value-type="float" office:value="22859725.170000002" table:formula="of:=SUM([.C358:.C366])" table:style-name="ce25">
            <text:p>22859725.17</text:p>
          </table:table-cell>
          <table:table-cell office:value-type="float" office:value="0" table:formula="of:=SUM([.D358:.D366])" table:style-name="ce25">
            <text:p>0</text:p>
          </table:table-cell>
          <table:table-cell office:value-type="float" office:value="2338465.6800000002" table:formula="of:=SUM([.E358:.E366])" table:style-name="ce25">
            <text:p>2338465.68</text:p>
          </table:table-cell>
          <table:table-cell office:value-type="float" office:value="494237.87" table:formula="of:=SUM([.F358:.F366])" table:style-name="ce25">
            <text:p>494237.87</text:p>
          </table:table-cell>
          <table:table-cell office:value-type="float" office:value="997452.32000000007" table:formula="of:=SUM([.G358:.G366])" table:style-name="ce25">
            <text:p>997452.32</text:p>
          </table:table-cell>
          <table:table-cell office:value-type="float" office:value="311140.69" table:formula="of:=SUM([.H358:.H366])" table:style-name="ce25">
            <text:p>311140.69</text:p>
          </table:table-cell>
          <table:table-cell office:value-type="float" office:value="1009444.3399999999" table:formula="of:=SUM([.I358:.I366])" table:style-name="ce25">
            <text:p>1009444.34</text:p>
          </table:table-cell>
          <table:table-cell office:value-type="float" office:value="826915.69" table:formula="of:=SUM([.J358:.J366])" table:style-name="ce25">
            <text:p>826915.69</text:p>
          </table:table-cell>
          <table:table-cell office:value-type="float" office:value="2945184.91" table:formula="of:=SUM([.K358:.K366])" table:style-name="ce25">
            <text:p>2945184.91</text:p>
          </table:table-cell>
          <table:table-cell office:value-type="float" office:value="3642942.4" table:formula="of:=SUM([.L358:.L366])" table:style-name="ce25">
            <text:p>3642942.4</text:p>
          </table:table-cell>
          <table:table-cell office:value-type="float" office:value="3057347.37" table:formula="of:=SUM([.M358:.M366])" table:style-name="ce25">
            <text:p>3057347.37</text:p>
          </table:table-cell>
          <table:table-cell office:value-type="float" office:value="748379.74" table:formula="of:=SUM([.N358:.N366])" table:style-name="ce39">
            <text:p><text:s/>748,379.74<text:s/></text:p>
          </table:table-cell>
          <table:table-cell office:value-type="float" office:value="6488214.1600000001" table:formula="of:=SUM([.O358:.O366])" table:style-name="ce25">
            <text:p>6488214.16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982619.03" table:formula="of:=SUM([.D358:.O358])" table:style-name="ce25">
            <text:p>982619.03</text:p>
          </table:table-cell>
          <table:table-cell office:value-type="float" office:value="0" table:style-name="ce25">
            <text:p>0</text:p>
          </table:table-cell>
          <table:table-cell office:value-type="float" office:value="115326.32" table:style-name="ce25">
            <text:p>115326.32</text:p>
          </table:table-cell>
          <table:table-cell office:value-type="float" office:value="41620.800000000003" table:style-name="ce25">
            <text:p>41620.8</text:p>
          </table:table-cell>
          <table:table-cell office:value-type="float" office:value="101640" table:style-name="ce25">
            <text:p>101640</text:p>
          </table:table-cell>
          <table:table-cell office:value-type="float" office:value="75662.91" table:style-name="ce25">
            <text:p>75662.91</text:p>
          </table:table-cell>
          <table:table-cell office:value-type="float" office:value="72796.31" table:style-name="ce25">
            <text:p>72796.31</text:p>
          </table:table-cell>
          <table:table-cell office:value-type="float" office:value="245186.16" table:style-name="ce25">
            <text:p>245186.16</text:p>
          </table:table-cell>
          <table:table-cell office:value-type="float" office:value="54960" table:style-name="ce25">
            <text:p>54960</text:p>
          </table:table-cell>
          <table:table-cell office:value-type="float" office:value="137264.99" table:style-name="ce25">
            <text:p>137264.99</text:p>
          </table:table-cell>
          <table:table-cell office:value-type="float" office:value="15540" table:style-name="ce25">
            <text:p>15540</text:p>
          </table:table-cell>
          <table:table-cell office:value-type="float" office:value="51282.42" table:style-name="ce39">
            <text:p><text:s/>51,282.42<text:s/></text:p>
          </table:table-cell>
          <table:table-cell office:value-type="float" office:value="71339.12" table:style-name="ce25">
            <text:p>71339.12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2 - TEXTILES Y VESTUARIOS</text:p>
          </table:table-cell>
          <table:table-cell office:value-type="float" office:value="1231253.76" table:formula="of:=SUM([.D359:.O359])" table:style-name="ce25">
            <text:p>1231253.76</text:p>
          </table:table-cell>
          <table:table-cell office:value-type="float" office:value="0" table:style-name="ce25">
            <text:p>0</text:p>
          </table:table-cell>
          <table:table-cell office:value-type="float" office:value="304871.26" table:style-name="ce25">
            <text:p>304871.26</text:p>
          </table:table-cell>
          <table:table-cell office:value-type="float" office:value="0" table:style-name="ce25">
            <text:p>0</text:p>
          </table:table-cell>
          <table:table-cell office:value-type="float" office:value="518156.78" table:style-name="ce25">
            <text:p>518156.78</text:p>
          </table:table-cell>
          <table:table-cell office:value-type="float" office:value="78533.72" table:style-name="ce25">
            <text:p>78533.72</text:p>
          </table:table-cell>
          <table:table-cell office:value-type="float" office:value="71980" table:style-name="ce25">
            <text:p>71980</text:p>
          </table:table-cell>
          <table:table-cell office:value-type="float" office:value="0" table:style-name="ce25">
            <text:p>0</text:p>
          </table:table-cell>
          <table:table-cell office:value-type="float" office:value="202842" table:style-name="ce25">
            <text:p>2028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870" table:style-name="ce25">
            <text:p>5487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1292858.82" table:formula="of:=SUM([.D360:.O360])" table:style-name="ce25">
            <text:p>1292858.82</text:p>
          </table:table-cell>
          <table:table-cell office:value-type="float" office:value="0" table:style-name="ce25">
            <text:p>0</text:p>
          </table:table-cell>
          <table:table-cell office:value-type="float" office:value="233772.16" table:style-name="ce25">
            <text:p>233772.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39.6" table:style-name="ce25">
            <text:p>9039.6</text:p>
          </table:table-cell>
          <table:table-cell office:value-type="float" office:value="189020.15" table:style-name="ce25">
            <text:p>189020.15</text:p>
          </table:table-cell>
          <table:table-cell office:value-type="float" office:value="165860.79999999999" table:style-name="ce25">
            <text:p>165860.8</text:p>
          </table:table-cell>
          <table:table-cell office:value-type="float" office:value="39548.879999999997" table:style-name="ce25">
            <text:p>39548.88</text:p>
          </table:table-cell>
          <table:table-cell office:value-type="float" office:value="580248.43999999994" table:style-name="ce25">
            <text:p>580248.44</text:p>
          </table:table-cell>
          <table:table-cell office:value-type="float" office:value="32781.58" table:style-name="ce25">
            <text:p>32781.58</text:p>
          </table:table-cell>
          <table:table-cell office:value-type="float" office:value="16485.61" table:style-name="ce39">
            <text:p><text:s/>16,485.61<text:s/></text:p>
          </table:table-cell>
          <table:table-cell office:value-type="float" office:value="26101.599999999999" table:style-name="ce25">
            <text:p>26101.6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206735.65999999997" table:formula="of:=SUM([.D361:.O361])" table:style-name="ce25">
            <text:p>206735.66</text:p>
          </table:table-cell>
          <table:table-cell office:value-type="float" office:value="0" table:style-name="ce25">
            <text:p>0</text:p>
          </table:table-cell>
          <table:table-cell office:value-type="float" office:value="17416.8" table:style-name="ce25">
            <text:p>174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544.26" table:style-name="ce25">
            <text:p>23544.26</text:p>
          </table:table-cell>
          <table:table-cell office:value-type="float" office:value="0" table:style-name="ce25">
            <text:p>0</text:p>
          </table:table-cell>
          <table:table-cell office:value-type="float" office:value="36600.06" table:style-name="ce25">
            <text:p>36600.06</text:p>
          </table:table-cell>
          <table:table-cell office:value-type="float" office:value="0" table:style-name="ce25">
            <text:p>0</text:p>
          </table:table-cell>
          <table:table-cell office:value-type="float" office:value="85759.54" table:style-name="ce25">
            <text:p>85759.54</text:p>
          </table:table-cell>
          <table:table-cell office:value-type="float" office:value="0" table:style-name="ce25">
            <text:p>0</text:p>
          </table:table-cell>
          <table:table-cell office:value-type="float" office:value="43415" table:style-name="ce39">
            <text:p><text:s/>43,415.00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225945" table:formula="of:=SUM([.D362:.O362])" table:style-name="ce25">
            <text:p>2259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33" table:style-name="ce25">
            <text:p>3633</text:p>
          </table:table-cell>
          <table:table-cell office:value-type="float" office:value="0" table:style-name="ce25">
            <text:p>0</text:p>
          </table:table-cell>
          <table:table-cell office:value-type="float" office:value="4425" table:style-name="ce25">
            <text:p>4425</text:p>
          </table:table-cell>
          <table:table-cell office:value-type="float" office:value="0" table:style-name="ce25">
            <text:p>0</text:p>
          </table:table-cell>
          <table:table-cell office:value-type="float" office:value="40887" table:style-name="ce25">
            <text:p>408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7000" table:style-name="ce25">
            <text:p>17700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25688.899999999998" table:formula="of:=SUM([.D363:.O363])" table:style-name="ce25">
            <text:p>25688.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69.2199999999993" table:style-name="ce25">
            <text:p>9769.22</text:p>
          </table:table-cell>
          <table:table-cell office:value-type="float" office:value="0" table:style-name="ce25">
            <text:p>0</text:p>
          </table:table-cell>
          <table:table-cell office:value-type="float" office:value="1878.59" table:style-name="ce25">
            <text:p>1878.59</text:p>
          </table:table-cell>
          <table:table-cell office:value-type="float" office:value="0" table:style-name="ce25">
            <text:p>0</text:p>
          </table:table-cell>
          <table:table-cell office:value-type="float" office:value="6600.92" table:style-name="ce25">
            <text:p>6600.92</text:p>
          </table:table-cell>
          <table:table-cell office:value-type="float" office:value="1223.78" table:style-name="ce25">
            <text:p>1223.78</text:p>
          </table:table-cell>
          <table:table-cell office:value-type="float" office:value="3580.01" table:style-name="ce25">
            <text:p>3580.01</text:p>
          </table:table-cell>
          <table:table-cell office:value-type="float" office:value="0" table:style-name="ce25">
            <text:p>0</text:p>
          </table:table-cell>
          <table:table-cell office:value-type="float" office:value="2636.38" table:style-name="ce39">
            <text:p><text:s/>2,636.38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0673022.07" table:formula="of:=SUM([.D364:.O364])" table:style-name="ce25">
            <text:p>10673022.07</text:p>
          </table:table-cell>
          <table:table-cell office:value-type="float" office:value="0" table:style-name="ce25">
            <text:p>0</text:p>
          </table:table-cell>
          <table:table-cell office:value-type="float" office:value="1450000" table:style-name="ce25">
            <text:p>1450000</text:p>
          </table:table-cell>
          <table:table-cell office:value-type="float" office:value="170368.9" table:style-name="ce25">
            <text:p>170368.9</text:p>
          </table:table-cell>
          <table:table-cell office:value-type="float" office:value="0" table:style-name="ce25">
            <text:p>0</text:p>
          </table:table-cell>
          <table:table-cell office:value-type="float" office:value="78632" table:style-name="ce25">
            <text:p>78632</text:p>
          </table:table-cell>
          <table:table-cell office:value-type="float" office:value="26498.67" table:style-name="ce25">
            <text:p>26498.67</text:p>
          </table:table-cell>
          <table:table-cell office:value-type="float" office:value="99096" table:style-name="ce25">
            <text:p>99096</text:p>
          </table:table-cell>
          <table:table-cell office:value-type="float" office:value="2570000" table:style-name="ce25">
            <text:p>2570000</text:p>
          </table:table-cell>
          <table:table-cell office:value-type="float" office:value="1854740.49" table:style-name="ce25">
            <text:p>1854740.49</text:p>
          </table:table-cell>
          <table:table-cell office:value-type="float" office:value="1840915.96" table:style-name="ce25">
            <text:p>1840915.96</text:p>
          </table:table-cell>
          <table:table-cell office:value-type="float" office:value="12130.05" table:style-name="ce39">
            <text:p><text:s/>12,130.05<text:s/></text:p>
          </table:table-cell>
          <table:table-cell office:value-type="float" office:value="2570640" table:style-name="ce25">
            <text:p>257064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365:.O36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8221601.9299999997" table:formula="of:=SUM([.D366:.O366])" table:style-name="ce25">
            <text:p>8221601.93</text:p>
          </table:table-cell>
          <table:table-cell office:value-type="float" office:value="0" table:style-name="ce25">
            <text:p>0</text:p>
          </table:table-cell>
          <table:table-cell office:value-type="float" office:value="217079.14" table:style-name="ce25">
            <text:p>217079.14</text:p>
          </table:table-cell>
          <table:table-cell office:value-type="float" office:value="272478.95" table:style-name="ce25">
            <text:p>272478.95</text:p>
          </table:table-cell>
          <table:table-cell office:value-type="float" office:value="377655.54" table:style-name="ce25">
            <text:p>377655.54</text:p>
          </table:table-cell>
          <table:table-cell office:value-type="float" office:value="40216.61" table:style-name="ce25">
            <text:p>40216.61</text:p>
          </table:table-cell>
          <table:table-cell office:value-type="float" office:value="649149.21" table:style-name="ce25">
            <text:p>649149.21</text:p>
          </table:table-cell>
          <table:table-cell office:value-type="float" office:value="269146.75" table:style-name="ce25">
            <text:p>269146.75</text:p>
          </table:table-cell>
          <table:table-cell office:value-type="float" office:value="76610.25" table:style-name="ce25">
            <text:p>76610.25</text:p>
          </table:table-cell>
          <table:table-cell office:value-type="float" office:value="940461.93" table:style-name="ce25">
            <text:p>940461.93</text:p>
          </table:table-cell>
          <table:table-cell office:value-type="float" office:value="1168109.83" table:style-name="ce25">
            <text:p>1168109.83</text:p>
          </table:table-cell>
          <table:table-cell office:value-type="float" office:value="622430.28" table:style-name="ce39">
            <text:p><text:s/>622,430.28<text:s/></text:p>
          </table:table-cell>
          <table:table-cell office:value-type="float" office:value="3588263.44" table:style-name="ce25">
            <text:p>3588263.4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4 - TRANSFERENCIAS CORRIENTES</text:p>
          </table:table-cell>
          <table:table-cell office:value-type="float" office:value="3039638.1200000006" table:formula="of:=SUM([.C368:.C374])" table:style-name="ce25">
            <text:p>3039638.12</text:p>
          </table:table-cell>
          <table:table-cell office:value-type="float" office:value="0" table:formula="of:=SUM([.D368:.D374])" table:style-name="ce25">
            <text:p>0</text:p>
          </table:table-cell>
          <table:table-cell office:value-type="float" office:value="788938.99" table:formula="of:=SUM([.E368:.E374])" table:style-name="ce25">
            <text:p>788938.99</text:p>
          </table:table-cell>
          <table:table-cell office:value-type="float" office:value="809737.31" table:formula="of:=SUM([.F368:.F374])" table:style-name="ce25">
            <text:p>809737.31</text:p>
          </table:table-cell>
          <table:table-cell office:value-type="float" office:value="50671.12" table:formula="of:=SUM([.G368:.G374])" table:style-name="ce25">
            <text:p>50671.12</text:p>
          </table:table-cell>
          <table:table-cell office:value-type="float" office:value="912518.98" table:formula="of:=SUM([.H368:.H374])" table:style-name="ce25">
            <text:p>912518.98</text:p>
          </table:table-cell>
          <table:table-cell office:value-type="float" office:value="159931.47" table:formula="of:=SUM([.I368:.I374])" table:style-name="ce25">
            <text:p>159931.47</text:p>
          </table:table-cell>
          <table:table-cell office:value-type="float" office:value="0" table:formula="of:=SUM([.J368:.J374])" table:style-name="ce25">
            <text:p>0</text:p>
          </table:table-cell>
          <table:table-cell office:value-type="float" office:value="38156.25" table:formula="of:=SUM([.K368:.K374])" table:style-name="ce25">
            <text:p>38156.25</text:p>
          </table:table-cell>
          <table:table-cell office:value-type="float" office:value="32000" table:formula="of:=SUM([.L368:.L374])" table:style-name="ce25">
            <text:p>32000</text:p>
          </table:table-cell>
          <table:table-cell office:value-type="float" office:value="43376" table:formula="of:=SUM([.M368:.M374])" table:style-name="ce25">
            <text:p>43376</text:p>
          </table:table-cell>
          <table:table-cell office:value-type="float" office:value="0" table:formula="of:=SUM([.N368:.N374])" table:style-name="ce39">
            <text:p><text:s/>-<text:s text:c="3"/></text:p>
          </table:table-cell>
          <table:table-cell office:value-type="float" office:value="204308" table:formula="of:=SUM([.O368:.O374])" table:style-name="ce25">
            <text:p>20430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3039638.1200000006" table:formula="of:=SUM([.D368:.O368])" table:style-name="ce25">
            <text:p>3039638.12</text:p>
          </table:table-cell>
          <table:table-cell office:value-type="float" office:value="0" table:style-name="ce25">
            <text:p>0</text:p>
          </table:table-cell>
          <table:table-cell office:value-type="float" office:value="788938.99" table:style-name="ce25">
            <text:p>788938.99</text:p>
          </table:table-cell>
          <table:table-cell office:value-type="float" office:value="809737.31" table:style-name="ce25">
            <text:p>809737.31</text:p>
          </table:table-cell>
          <table:table-cell office:value-type="float" office:value="50671.12" table:style-name="ce25">
            <text:p>50671.12</text:p>
          </table:table-cell>
          <table:table-cell office:value-type="float" office:value="912518.98" table:style-name="ce25">
            <text:p>912518.98</text:p>
          </table:table-cell>
          <table:table-cell office:value-type="float" office:value="159931.47" table:style-name="ce25">
            <text:p>159931.47</text:p>
          </table:table-cell>
          <table:table-cell office:value-type="float" office:value="0" table:style-name="ce25">
            <text:p>0</text:p>
          </table:table-cell>
          <table:table-cell office:value-type="float" office:value="38156.25" table:style-name="ce25">
            <text:p>38156.25</text:p>
          </table:table-cell>
          <table:table-cell office:value-type="float" office:value="32000" table:style-name="ce25">
            <text:p>32000</text:p>
          </table:table-cell>
          <table:table-cell office:value-type="float" office:value="43376" table:style-name="ce25">
            <text:p>4337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4308" table:style-name="ce25">
            <text:p>20430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369:.O36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370:.O37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371:.O37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372:.O37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373:.O37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374:.O3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376:.C382])" table:style-name="ce25">
            <text:p>0</text:p>
          </table:table-cell>
          <table:table-cell office:value-type="float" office:value="0" table:formula="of:=SUM([.D376:.D382])" table:style-name="ce25">
            <text:p>0</text:p>
          </table:table-cell>
          <table:table-cell office:value-type="float" office:value="0" table:formula="of:=SUM([.E376:.E382])" table:style-name="ce25">
            <text:p>0</text:p>
          </table:table-cell>
          <table:table-cell office:value-type="float" office:value="0" table:formula="of:=SUM([.F376:.F382])" table:style-name="ce25">
            <text:p>0</text:p>
          </table:table-cell>
          <table:table-cell office:value-type="float" office:value="0" table:formula="of:=SUM([.G376:.G382])" table:style-name="ce25">
            <text:p>0</text:p>
          </table:table-cell>
          <table:table-cell office:value-type="float" office:value="0" table:formula="of:=SUM([.H376:.H382])" table:style-name="ce25">
            <text:p>0</text:p>
          </table:table-cell>
          <table:table-cell office:value-type="float" office:value="0" table:formula="of:=SUM([.I376:.I382])" table:style-name="ce25">
            <text:p>0</text:p>
          </table:table-cell>
          <table:table-cell office:value-type="float" office:value="0" table:formula="of:=SUM([.J376:.J382])" table:style-name="ce25">
            <text:p>0</text:p>
          </table:table-cell>
          <table:table-cell office:value-type="float" office:value="0" table:formula="of:=SUM([.K376:.K382])" table:style-name="ce25">
            <text:p>0</text:p>
          </table:table-cell>
          <table:table-cell office:value-type="float" office:value="0" table:formula="of:=SUM([.L376:.L382])" table:style-name="ce25">
            <text:p>0</text:p>
          </table:table-cell>
          <table:table-cell office:value-type="float" office:value="0" table:formula="of:=SUM([.M376:.M382])" table:style-name="ce25">
            <text:p>0</text:p>
          </table:table-cell>
          <table:table-cell office:value-type="float" office:value="0" table:formula="of:=SUM([.N376:.N382])" table:style-name="ce39">
            <text:p><text:s/>-<text:s text:c="3"/></text:p>
          </table:table-cell>
          <table:table-cell office:value-type="float" office:value="0" table:formula="of:=SUM([.O376:.O382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376:.O37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377:.O3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378:.O37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379:.O37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380:.O38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381:.O3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382:.O38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17147188.460000001" table:formula="of:=SUM([.C384:.C392])" table:style-name="ce25">
            <text:p>17147188.46</text:p>
          </table:table-cell>
          <table:table-cell office:value-type="float" office:value="0" table:formula="of:=SUM([.D384:.D392])" table:style-name="ce25">
            <text:p>0</text:p>
          </table:table-cell>
          <table:table-cell office:value-type="float" office:value="0" table:formula="of:=SUM([.E384:.E392])" table:style-name="ce25">
            <text:p>0</text:p>
          </table:table-cell>
          <table:table-cell office:value-type="float" office:value="24449.599999999999" table:formula="of:=SUM([.F384:.F392])" table:style-name="ce25">
            <text:p>24449.6</text:p>
          </table:table-cell>
          <table:table-cell office:value-type="float" office:value="31785.79" table:formula="of:=SUM([.G384:.G392])" table:style-name="ce25">
            <text:p>31785.79</text:p>
          </table:table-cell>
          <table:table-cell office:value-type="float" office:value="0" table:formula="of:=SUM([.H384:.H392])" table:style-name="ce25">
            <text:p>0</text:p>
          </table:table-cell>
          <table:table-cell office:value-type="float" office:value="187011.09999999998" table:formula="of:=SUM([.I384:.I392])" table:style-name="ce25">
            <text:p>187011.1</text:p>
          </table:table-cell>
          <table:table-cell office:value-type="float" office:value="1832535.25" table:formula="of:=SUM([.J384:.J392])" table:style-name="ce25">
            <text:p>1832535.25</text:p>
          </table:table-cell>
          <table:table-cell office:value-type="float" office:value="56138.52" table:formula="of:=SUM([.K384:.K392])" table:style-name="ce25">
            <text:p>56138.52</text:p>
          </table:table-cell>
          <table:table-cell office:value-type="float" office:value="1491797.43" table:formula="of:=SUM([.L384:.L392])" table:style-name="ce25">
            <text:p>1491797.43</text:p>
          </table:table-cell>
          <table:table-cell office:value-type="float" office:value="1100247.98" table:formula="of:=SUM([.M384:.M392])" table:style-name="ce25">
            <text:p>1100247.98</text:p>
          </table:table-cell>
          <table:table-cell office:value-type="float" office:value="3404623.15" table:formula="of:=SUM([.N384:.N392])" table:style-name="ce39">
            <text:p><text:s/>3,404,623.15<text:s/></text:p>
          </table:table-cell>
          <table:table-cell office:value-type="float" office:value="9018599.6399999987" table:formula="of:=SUM([.O384:.O392])" table:style-name="ce25">
            <text:p>9018599.6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1 - MOBILIARIO Y EQUIPO</text:p>
          </table:table-cell>
          <table:table-cell office:value-type="float" office:value="9194471.9400000013" table:formula="of:=SUM([.D384:.O384])" table:style-name="ce25">
            <text:p>9194471.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91" table:style-name="ce25">
            <text:p>8791</text:p>
          </table:table-cell>
          <table:table-cell office:value-type="float" office:value="0" table:style-name="ce25">
            <text:p>0</text:p>
          </table:table-cell>
          <table:table-cell office:value-type="float" office:value="156801.10999999999" table:style-name="ce25">
            <text:p>156801.11</text:p>
          </table:table-cell>
          <table:table-cell office:value-type="float" office:value="1505490.61" table:style-name="ce25">
            <text:p>1505490.61</text:p>
          </table:table-cell>
          <table:table-cell office:value-type="float" office:value="0" table:style-name="ce25">
            <text:p>0</text:p>
          </table:table-cell>
          <table:table-cell office:value-type="float" office:value="1491797.43" table:style-name="ce25">
            <text:p>1491797.43</text:p>
          </table:table-cell>
          <table:table-cell office:value-type="float" office:value="858347.98" table:style-name="ce25">
            <text:p>858347.98</text:p>
          </table:table-cell>
          <table:table-cell office:value-type="float" office:value="680166.75" table:style-name="ce39">
            <text:p><text:s/>680,166.75<text:s/></text:p>
          </table:table-cell>
          <table:table-cell office:value-type="float" office:value="4493077.0599999996" table:style-name="ce25">
            <text:p>4493077.06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762567.3" table:formula="of:=SUM([.D385:.O385])" table:style-name="ce25">
            <text:p>762567.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94.79" table:style-name="ce25">
            <text:p>22994.79</text:p>
          </table:table-cell>
          <table:table-cell office:value-type="float" office:value="0" table:style-name="ce25">
            <text:p>0</text:p>
          </table:table-cell>
          <table:table-cell office:value-type="float" office:value="30209.99" table:style-name="ce25">
            <text:p>30209.99</text:p>
          </table:table-cell>
          <table:table-cell office:value-type="float" office:value="257247.64" table:style-name="ce25">
            <text:p>257247.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52114.88" table:style-name="ce25">
            <text:p>452114.8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386:.O38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6310564.7999999998" table:formula="of:=SUM([.D387:.O387])" table:style-name="ce25">
            <text:p>6310564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56564.7999999998" table:style-name="ce39">
            <text:p><text:s/>2,656,564.80<text:s/></text:p>
          </table:table-cell>
          <table:table-cell office:value-type="float" office:value="3654000" table:style-name="ce25">
            <text:p>365400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879584.41999999993" table:formula="of:=SUM([.D388:.O388])" table:style-name="ce25">
            <text:p>879584.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49.599999999999" table:style-name="ce25">
            <text:p>24449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797" table:style-name="ce25">
            <text:p>69797</text:p>
          </table:table-cell>
          <table:table-cell office:value-type="float" office:value="56138.52" table:style-name="ce25">
            <text:p>56138.52</text:p>
          </table:table-cell>
          <table:table-cell office:value-type="float" office:value="0" table:style-name="ce25">
            <text:p>0</text:p>
          </table:table-cell>
          <table:table-cell office:value-type="float" office:value="241900" table:style-name="ce25">
            <text:p>241900</text:p>
          </table:table-cell>
          <table:table-cell office:value-type="float" office:value="67891.600000000006" table:style-name="ce39">
            <text:p><text:s/>67,891.60<text:s/></text:p>
          </table:table-cell>
          <table:table-cell office:value-type="float" office:value="419407.7" table:style-name="ce25">
            <text:p>419407.7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0" table:formula="of:=SUM([.D389:.O38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390:.O39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391:.O39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392:.O39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394:.C397])" table:style-name="ce25">
            <text:p>0</text:p>
          </table:table-cell>
          <table:table-cell office:value-type="float" office:value="0" table:formula="of:=SUM([.D394:.D397])" table:style-name="ce25">
            <text:p>0</text:p>
          </table:table-cell>
          <table:table-cell office:value-type="float" office:value="0" table:formula="of:=SUM([.E394:.E397])" table:style-name="ce25">
            <text:p>0</text:p>
          </table:table-cell>
          <table:table-cell office:value-type="float" office:value="0" table:formula="of:=SUM([.F394:.F397])" table:style-name="ce25">
            <text:p>0</text:p>
          </table:table-cell>
          <table:table-cell office:value-type="float" office:value="0" table:formula="of:=SUM([.G394:.G397])" table:style-name="ce25">
            <text:p>0</text:p>
          </table:table-cell>
          <table:table-cell office:value-type="float" office:value="0" table:formula="of:=SUM([.H394:.H397])" table:style-name="ce25">
            <text:p>0</text:p>
          </table:table-cell>
          <table:table-cell office:value-type="float" office:value="0" table:formula="of:=SUM([.I394:.I397])" table:style-name="ce25">
            <text:p>0</text:p>
          </table:table-cell>
          <table:table-cell office:value-type="float" office:value="0" table:formula="of:=SUM([.J394:.J397])" table:style-name="ce25">
            <text:p>0</text:p>
          </table:table-cell>
          <table:table-cell office:value-type="float" office:value="0" table:formula="of:=SUM([.K394:.K397])" table:style-name="ce25">
            <text:p>0</text:p>
          </table:table-cell>
          <table:table-cell office:value-type="float" office:value="0" table:formula="of:=SUM([.L394:.L397])" table:style-name="ce25">
            <text:p>0</text:p>
          </table:table-cell>
          <table:table-cell office:value-type="float" office:value="0" table:formula="of:=SUM([.M394:.M397])" table:style-name="ce25">
            <text:p>0</text:p>
          </table:table-cell>
          <table:table-cell office:value-type="float" office:value="0" table:formula="of:=SUM([.N394:.N397])" table:style-name="ce39">
            <text:p><text:s/>-<text:s text:c="3"/></text:p>
          </table:table-cell>
          <table:table-cell office:value-type="float" office:value="0" table:formula="of:=SUM([.O394:.O397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394:.O39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395:.O39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396:.O39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397:.O39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399:.C400])" table:style-name="ce25">
            <text:p>0</text:p>
          </table:table-cell>
          <table:table-cell office:value-type="float" office:value="0" table:formula="of:=SUM([.D399:.D400])" table:style-name="ce25">
            <text:p>0</text:p>
          </table:table-cell>
          <table:table-cell office:value-type="float" office:value="0" table:formula="of:=SUM([.E399:.E400])" table:style-name="ce25">
            <text:p>0</text:p>
          </table:table-cell>
          <table:table-cell office:value-type="float" office:value="0" table:formula="of:=SUM([.F399:.F400])" table:style-name="ce25">
            <text:p>0</text:p>
          </table:table-cell>
          <table:table-cell office:value-type="float" office:value="0" table:formula="of:=SUM([.G399:.G400])" table:style-name="ce25">
            <text:p>0</text:p>
          </table:table-cell>
          <table:table-cell office:value-type="float" office:value="0" table:formula="of:=SUM([.H399:.H400])" table:style-name="ce25">
            <text:p>0</text:p>
          </table:table-cell>
          <table:table-cell office:value-type="float" office:value="0" table:formula="of:=SUM([.I399:.I400])" table:style-name="ce25">
            <text:p>0</text:p>
          </table:table-cell>
          <table:table-cell office:value-type="float" office:value="0" table:formula="of:=SUM([.J399:.J400])" table:style-name="ce25">
            <text:p>0</text:p>
          </table:table-cell>
          <table:table-cell office:value-type="float" office:value="0" table:formula="of:=SUM([.K399:.K400])" table:style-name="ce25">
            <text:p>0</text:p>
          </table:table-cell>
          <table:table-cell office:value-type="float" office:value="0" table:formula="of:=SUM([.L399:.L400])" table:style-name="ce25">
            <text:p>0</text:p>
          </table:table-cell>
          <table:table-cell office:value-type="float" office:value="0" table:formula="of:=SUM([.M399:.M400])" table:style-name="ce25">
            <text:p>0</text:p>
          </table:table-cell>
          <table:table-cell office:value-type="float" office:value="0" table:formula="of:=SUM([.N399:.N400])" table:style-name="ce39">
            <text:p><text:s/>-<text:s text:c="3"/></text:p>
          </table:table-cell>
          <table:table-cell office:value-type="float" office:value="0" table:formula="of:=SUM([.O399:.O400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399:.O39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400:.O40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402:.C404])" table:style-name="ce25">
            <text:p>0</text:p>
          </table:table-cell>
          <table:table-cell office:value-type="float" office:value="0" table:formula="of:=SUM([.D402:.D404])" table:style-name="ce25">
            <text:p>0</text:p>
          </table:table-cell>
          <table:table-cell office:value-type="float" office:value="0" table:formula="of:=SUM([.E402:.E404])" table:style-name="ce25">
            <text:p>0</text:p>
          </table:table-cell>
          <table:table-cell office:value-type="float" office:value="0" table:formula="of:=SUM([.F402:.F404])" table:style-name="ce25">
            <text:p>0</text:p>
          </table:table-cell>
          <table:table-cell office:value-type="float" office:value="0" table:formula="of:=SUM([.G402:.G404])" table:style-name="ce25">
            <text:p>0</text:p>
          </table:table-cell>
          <table:table-cell office:value-type="float" office:value="0" table:formula="of:=SUM([.H402:.H404])" table:style-name="ce25">
            <text:p>0</text:p>
          </table:table-cell>
          <table:table-cell office:value-type="float" office:value="0" table:formula="of:=SUM([.I402:.I404])" table:style-name="ce25">
            <text:p>0</text:p>
          </table:table-cell>
          <table:table-cell office:value-type="float" office:value="0" table:formula="of:=SUM([.J402:.J404])" table:style-name="ce25">
            <text:p>0</text:p>
          </table:table-cell>
          <table:table-cell office:value-type="float" office:value="0" table:formula="of:=SUM([.K402:.K404])" table:style-name="ce25">
            <text:p>0</text:p>
          </table:table-cell>
          <table:table-cell office:value-type="float" office:value="0" table:formula="of:=SUM([.L402:.L404])" table:style-name="ce25">
            <text:p>0</text:p>
          </table:table-cell>
          <table:table-cell office:value-type="float" office:value="0" table:formula="of:=SUM([.M402:.M404])" table:style-name="ce25">
            <text:p>0</text:p>
          </table:table-cell>
          <table:table-cell office:value-type="float" office:value="0" table:formula="of:=SUM([.N402:.N404])" table:style-name="ce39">
            <text:p><text:s/>-<text:s text:c="3"/></text:p>
          </table:table-cell>
          <table:table-cell office:value-type="float" office:value="0" table:formula="of:=SUM([.O402:.O404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402:.O40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403:.O40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404:.O40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Total Gastos</text:p>
          </table:table-cell>
          <table:table-cell office:value-type="float" office:value="637212258.91000009" table:formula="of:=+[.C341]+[.C347]+[.C357]+[.C367]+[.C375]+[.C383]+[.C393]+[.C398]+[.C401]" table:style-name="ce25">
            <text:p>637212258.9</text:p>
          </table:table-cell>
          <table:table-cell office:value-type="float" office:value="30863558.109999999" table:formula="of:=+[.D341]+[.D347]+[.D357]+[.D367]+[.D375]+[.D383]+[.D393]+[.D398]+[.D401]" table:style-name="ce25">
            <text:p>30863558.11</text:p>
          </table:table-cell>
          <table:table-cell office:value-type="float" office:value="37733517.630000003" table:formula="of:=+[.E341]+[.E347]+[.E357]+[.E367]+[.E375]+[.E383]+[.E393]+[.E398]+[.E401]" table:style-name="ce25">
            <text:p>37733517.63</text:p>
          </table:table-cell>
          <table:table-cell office:value-type="float" office:value="37580068.5" table:formula="of:=+[.F341]+[.F347]+[.F357]+[.F367]+[.F375]+[.F383]+[.F393]+[.F398]+[.F401]" table:style-name="ce25">
            <text:p>37580068.5</text:p>
          </table:table-cell>
          <table:table-cell office:value-type="float" office:value="61314227.709999993" table:formula="of:=+[.G341]+[.G347]+[.G357]+[.G367]+[.G375]+[.G383]+[.G393]+[.G398]+[.G401]" table:style-name="ce25">
            <text:p>61314227.71</text:p>
          </table:table-cell>
          <table:table-cell office:value-type="float" office:value="36728684.449999996" table:formula="of:=+[.H341]+[.H347]+[.H357]+[.H367]+[.H375]+[.H383]+[.H393]+[.H398]+[.H401]" table:style-name="ce25">
            <text:p>36728684.45</text:p>
          </table:table-cell>
          <table:table-cell office:value-type="float" office:value="36176439.440000005" table:formula="of:=+[.I341]+[.I347]+[.I357]+[.I367]+[.I375]+[.I383]+[.I393]+[.I398]+[.I401]" table:style-name="ce25">
            <text:p>36176439.44</text:p>
          </table:table-cell>
          <table:table-cell office:value-type="float" office:value="37807009.469999999" table:formula="of:=+[.J341]+[.J347]+[.J357]+[.J367]+[.J375]+[.J383]+[.J393]+[.J398]+[.J401]" table:style-name="ce25">
            <text:p>37807009.47</text:p>
          </table:table-cell>
          <table:table-cell office:value-type="float" office:value="42427549.800000004" table:formula="of:=+[.K341]+[.K347]+[.K357]+[.K367]+[.K375]+[.K383]+[.K393]+[.K398]+[.K401]" table:style-name="ce25">
            <text:p>42427549.8</text:p>
          </table:table-cell>
          <table:table-cell office:value-type="float" office:value="42301219.899999999" table:formula="of:=+[.L341]+[.L347]+[.L357]+[.L367]+[.L375]+[.L383]+[.L393]+[.L398]+[.L401]" table:style-name="ce25">
            <text:p>42301219.9</text:p>
          </table:table-cell>
          <table:table-cell office:value-type="float" office:value="67054427.039999992" table:formula="of:=+[.M341]+[.M347]+[.M357]+[.M367]+[.M375]+[.M383]+[.M393]+[.M398]+[.M401]" table:style-name="ce25">
            <text:p>67054427.04</text:p>
          </table:table-cell>
          <table:table-cell office:value-type="float" office:value="71771185.5" table:formula="of:=+[.N341]+[.N347]+[.N357]+[.N367]+[.N375]+[.N383]+[.N393]+[.N398]+[.N401]" table:style-name="ce39">
            <text:p><text:s/>71,771,185.50<text:s/></text:p>
          </table:table-cell>
          <table:table-cell office:value-type="float" office:value="135454371.35999998" table:formula="of:=+[.O341]+[.O347]+[.O357]+[.O367]+[.O375]+[.O383]+[.O393]+[.O398]+[.O401]" table:style-name="ce25">
            <text:p>135454371.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407:.C408])" table:style-name="ce25">
            <text:p>0</text:p>
          </table:table-cell>
          <table:table-cell office:value-type="float" office:value="0" table:formula="of:=SUM([.D407:.D408])" table:style-name="ce25">
            <text:p>0</text:p>
          </table:table-cell>
          <table:table-cell office:value-type="float" office:value="0" table:formula="of:=SUM([.E407:.E408])" table:style-name="ce25">
            <text:p>0</text:p>
          </table:table-cell>
          <table:table-cell office:value-type="float" office:value="0" table:formula="of:=SUM([.F407:.F408])" table:style-name="ce25">
            <text:p>0</text:p>
          </table:table-cell>
          <table:table-cell office:value-type="float" office:value="0" table:formula="of:=SUM([.G407:.G408])" table:style-name="ce25">
            <text:p>0</text:p>
          </table:table-cell>
          <table:table-cell office:value-type="float" office:value="0" table:formula="of:=SUM([.H407:.H408])" table:style-name="ce25">
            <text:p>0</text:p>
          </table:table-cell>
          <table:table-cell office:value-type="float" office:value="0" table:formula="of:=SUM([.I407:.I408])" table:style-name="ce25">
            <text:p>0</text:p>
          </table:table-cell>
          <table:table-cell office:value-type="float" office:value="0" table:formula="of:=SUM([.J407:.J408])" table:style-name="ce25">
            <text:p>0</text:p>
          </table:table-cell>
          <table:table-cell office:value-type="float" office:value="0" table:formula="of:=SUM([.K407:.K408])" table:style-name="ce25">
            <text:p>0</text:p>
          </table:table-cell>
          <table:table-cell office:value-type="float" office:value="0" table:formula="of:=SUM([.L407:.L408])" table:style-name="ce25">
            <text:p>0</text:p>
          </table:table-cell>
          <table:table-cell office:value-type="float" office:value="0" table:formula="of:=SUM([.M407:.M408])" table:style-name="ce25">
            <text:p>0</text:p>
          </table:table-cell>
          <table:table-cell office:value-type="float" office:value="0" table:formula="of:=SUM([.N407:.N408])" table:style-name="ce39">
            <text:p><text:s/>-<text:s text:c="3"/></text:p>
          </table:table-cell>
          <table:table-cell office:value-type="float" office:value="0" table:formula="of:=SUM([.O407:.O408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409:.O40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410:.O41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410:.C411])" table:style-name="ce25">
            <text:p>0</text:p>
          </table:table-cell>
          <table:table-cell office:value-type="float" office:value="0" table:formula="of:=SUM([.D410:.D411])" table:style-name="ce25">
            <text:p>0</text:p>
          </table:table-cell>
          <table:table-cell office:value-type="float" office:value="0" table:formula="of:=SUM([.E410:.E411])" table:style-name="ce25">
            <text:p>0</text:p>
          </table:table-cell>
          <table:table-cell office:value-type="float" office:value="0" table:formula="of:=SUM([.F410:.F411])" table:style-name="ce25">
            <text:p>0</text:p>
          </table:table-cell>
          <table:table-cell office:value-type="float" office:value="0" table:formula="of:=SUM([.G410:.G411])" table:style-name="ce25">
            <text:p>0</text:p>
          </table:table-cell>
          <table:table-cell office:value-type="float" office:value="0" table:formula="of:=SUM([.H410:.H411])" table:style-name="ce25">
            <text:p>0</text:p>
          </table:table-cell>
          <table:table-cell office:value-type="float" office:value="0" table:formula="of:=SUM([.I410:.I411])" table:style-name="ce25">
            <text:p>0</text:p>
          </table:table-cell>
          <table:table-cell office:value-type="float" office:value="0" table:formula="of:=SUM([.J410:.J411])" table:style-name="ce25">
            <text:p>0</text:p>
          </table:table-cell>
          <table:table-cell office:value-type="float" office:value="0" table:formula="of:=SUM([.K410:.K411])" table:style-name="ce25">
            <text:p>0</text:p>
          </table:table-cell>
          <table:table-cell office:value-type="float" office:value="0" table:formula="of:=SUM([.L410:.L411])" table:style-name="ce25">
            <text:p>0</text:p>
          </table:table-cell>
          <table:table-cell office:value-type="float" office:value="0" table:formula="of:=SUM([.M410:.M411])" table:style-name="ce25">
            <text:p>0</text:p>
          </table:table-cell>
          <table:table-cell office:value-type="float" office:value="0" table:formula="of:=SUM([.N410:.N411])" table:style-name="ce39">
            <text:p><text:s/>-<text:s text:c="3"/></text:p>
          </table:table-cell>
          <table:table-cell office:value-type="float" office:value="0" table:formula="of:=SUM([.O410:.O411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412:.O41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413:.O41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413:.C413])" table:style-name="ce25">
            <text:p>0</text:p>
          </table:table-cell>
          <table:table-cell office:value-type="float" office:value="0" table:formula="of:=SUM([.D413:.D413])" table:style-name="ce25">
            <text:p>0</text:p>
          </table:table-cell>
          <table:table-cell office:value-type="float" office:value="0" table:formula="of:=SUM([.E413:.E413])" table:style-name="ce25">
            <text:p>0</text:p>
          </table:table-cell>
          <table:table-cell office:value-type="float" office:value="0" table:formula="of:=SUM([.F413:.F413])" table:style-name="ce25">
            <text:p>0</text:p>
          </table:table-cell>
          <table:table-cell office:value-type="float" office:value="0" table:formula="of:=SUM([.G413:.G413])" table:style-name="ce25">
            <text:p>0</text:p>
          </table:table-cell>
          <table:table-cell office:value-type="float" office:value="0" table:formula="of:=SUM([.H413:.H413])" table:style-name="ce25">
            <text:p>0</text:p>
          </table:table-cell>
          <table:table-cell office:value-type="float" office:value="0" table:formula="of:=SUM([.I413:.I413])" table:style-name="ce25">
            <text:p>0</text:p>
          </table:table-cell>
          <table:table-cell office:value-type="float" office:value="0" table:formula="of:=SUM([.J413:.J413])" table:style-name="ce25">
            <text:p>0</text:p>
          </table:table-cell>
          <table:table-cell office:value-type="float" office:value="0" table:formula="of:=SUM([.K413:.K413])" table:style-name="ce25">
            <text:p>0</text:p>
          </table:table-cell>
          <table:table-cell office:value-type="float" office:value="0" table:formula="of:=SUM([.L413:.L413])" table:style-name="ce25">
            <text:p>0</text:p>
          </table:table-cell>
          <table:table-cell office:value-type="float" office:value="0" table:formula="of:=SUM([.M413:.M413])" table:style-name="ce25">
            <text:p>0</text:p>
          </table:table-cell>
          <table:table-cell office:value-type="float" office:value="0" table:formula="of:=SUM([.N413:.N413])" table:style-name="ce39">
            <text:p><text:s/>-<text:s text:c="3"/></text:p>
          </table:table-cell>
          <table:table-cell office:value-type="float" office:value="0" table:formula="of:=SUM([.O413:.O413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415:.O4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406]+[.C409]+[.C412]" table:style-name="ce25">
            <text:p>0</text:p>
          </table:table-cell>
          <table:table-cell office:value-type="float" office:value="0" table:formula="of:=+[.D406]+[.D409]+[.D412]" table:style-name="ce25">
            <text:p>0</text:p>
          </table:table-cell>
          <table:table-cell office:value-type="float" office:value="0" table:formula="of:=+[.E406]+[.E409]+[.E412]" table:style-name="ce25">
            <text:p>0</text:p>
          </table:table-cell>
          <table:table-cell office:value-type="float" office:value="0" table:formula="of:=+[.F406]+[.F409]+[.F412]" table:style-name="ce25">
            <text:p>0</text:p>
          </table:table-cell>
          <table:table-cell office:value-type="float" office:value="0" table:formula="of:=+[.G406]+[.G409]+[.G412]" table:style-name="ce25">
            <text:p>0</text:p>
          </table:table-cell>
          <table:table-cell office:value-type="float" office:value="0" table:formula="of:=+[.H406]+[.H409]+[.H412]" table:style-name="ce25">
            <text:p>0</text:p>
          </table:table-cell>
          <table:table-cell office:value-type="float" office:value="0" table:formula="of:=+[.I406]+[.I409]+[.I412]" table:style-name="ce25">
            <text:p>0</text:p>
          </table:table-cell>
          <table:table-cell office:value-type="float" office:value="0" table:formula="of:=+[.J406]+[.J409]+[.J412]" table:style-name="ce25">
            <text:p>0</text:p>
          </table:table-cell>
          <table:table-cell office:value-type="float" office:value="0" table:formula="of:=+[.K406]+[.K409]+[.K412]" table:style-name="ce25">
            <text:p>0</text:p>
          </table:table-cell>
          <table:table-cell office:value-type="float" office:value="0" table:formula="of:=+[.L406]+[.L409]+[.L412]" table:style-name="ce25">
            <text:p>0</text:p>
          </table:table-cell>
          <table:table-cell office:value-type="float" office:value="0" table:formula="of:=+[.M406]+[.M409]+[.M412]" table:style-name="ce25">
            <text:p>0</text:p>
          </table:table-cell>
          <table:table-cell office:value-type="float" office:value="0" table:formula="of:=+[.N406]+[.N409]+[.N412]" table:style-name="ce39">
            <text:p><text:s/>-<text:s text:c="3"/></text:p>
          </table:table-cell>
          <table:table-cell office:value-type="float" office:value="0" table:formula="of:=+[.O406]+[.O409]+[.O412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407]+[.C410]+[.C413]" table:style-name="ce25">
            <text:p>0</text:p>
          </table:table-cell>
          <table:table-cell office:value-type="float" office:value="0" table:formula="of:=+[.D407]+[.D410]+[.D413]" table:style-name="ce25">
            <text:p>0</text:p>
          </table:table-cell>
          <table:table-cell office:value-type="float" office:value="0" table:formula="of:=+[.E407]+[.E410]+[.E413]" table:style-name="ce25">
            <text:p>0</text:p>
          </table:table-cell>
          <table:table-cell office:value-type="float" office:value="0" table:formula="of:=+[.F407]+[.F410]+[.F413]" table:style-name="ce25">
            <text:p>0</text:p>
          </table:table-cell>
          <table:table-cell office:value-type="float" office:value="0" table:formula="of:=+[.G407]+[.G410]+[.G413]" table:style-name="ce25">
            <text:p>0</text:p>
          </table:table-cell>
          <table:table-cell office:value-type="float" office:value="0" table:formula="of:=+[.H407]+[.H410]+[.H413]" table:style-name="ce25">
            <text:p>0</text:p>
          </table:table-cell>
          <table:table-cell office:value-type="float" office:value="0" table:formula="of:=+[.I407]+[.I410]+[.I413]" table:style-name="ce25">
            <text:p>0</text:p>
          </table:table-cell>
          <table:table-cell office:value-type="float" office:value="0" table:formula="of:=+[.J407]+[.J410]+[.J413]" table:style-name="ce25">
            <text:p>0</text:p>
          </table:table-cell>
          <table:table-cell office:value-type="float" office:value="0" table:formula="of:=+[.K407]+[.K410]+[.K413]" table:style-name="ce25">
            <text:p>0</text:p>
          </table:table-cell>
          <table:table-cell office:value-type="float" office:value="0" table:formula="of:=+[.L407]+[.L410]+[.L413]" table:style-name="ce25">
            <text:p>0</text:p>
          </table:table-cell>
          <table:table-cell office:value-type="float" office:value="0" table:formula="of:=+[.M407]+[.M410]+[.M413]" table:style-name="ce25">
            <text:p>0</text:p>
          </table:table-cell>
          <table:table-cell office:value-type="float" office:value="0" table:formula="of:=+[.N407]+[.N410]+[.N413]" table:style-name="ce39">
            <text:p><text:s/>-<text:s text:c="3"/></text:p>
          </table:table-cell>
          <table:table-cell office:value-type="float" office:value="0" table:formula="of:=+[.O407]+[.O410]+[.O413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637212258.91000009" table:formula="of:=+[.C405]+[.C414]" table:style-name="ce25">
            <text:p>637212258.9</text:p>
          </table:table-cell>
          <table:table-cell office:value-type="float" office:value="30863558.109999999" table:formula="of:=+[.D405]+[.D414]" table:style-name="ce25">
            <text:p>30863558.11</text:p>
          </table:table-cell>
          <table:table-cell office:value-type="float" office:value="37733517.630000003" table:formula="of:=+[.E405]+[.E414]" table:style-name="ce25">
            <text:p>37733517.63</text:p>
          </table:table-cell>
          <table:table-cell office:value-type="float" office:value="37580068.5" table:formula="of:=+[.F405]+[.F414]" table:style-name="ce25">
            <text:p>37580068.5</text:p>
          </table:table-cell>
          <table:table-cell office:value-type="float" office:value="61314227.709999993" table:formula="of:=+[.G405]+[.G414]" table:style-name="ce25">
            <text:p>61314227.71</text:p>
          </table:table-cell>
          <table:table-cell office:value-type="float" office:value="36728684.449999996" table:formula="of:=+[.H405]+[.H414]" table:style-name="ce25">
            <text:p>36728684.45</text:p>
          </table:table-cell>
          <table:table-cell office:value-type="float" office:value="36176439.440000005" table:formula="of:=+[.I405]+[.I414]" table:style-name="ce25">
            <text:p>36176439.44</text:p>
          </table:table-cell>
          <table:table-cell office:value-type="float" office:value="37807009.469999999" table:formula="of:=+[.J405]+[.J414]" table:style-name="ce25">
            <text:p>37807009.47</text:p>
          </table:table-cell>
          <table:table-cell office:value-type="float" office:value="42427549.800000004" table:formula="of:=+[.K405]+[.K414]" table:style-name="ce25">
            <text:p>42427549.8</text:p>
          </table:table-cell>
          <table:table-cell office:value-type="float" office:value="42301219.899999999" table:formula="of:=+[.L405]+[.L414]" table:style-name="ce25">
            <text:p>42301219.9</text:p>
          </table:table-cell>
          <table:table-cell office:value-type="float" office:value="67054427.039999992" table:formula="of:=+[.M405]+[.M414]" table:style-name="ce39">
            <text:p><text:s/>67,054,427.04<text:s/></text:p>
          </table:table-cell>
          <table:table-cell office:value-type="float" office:value="71771185.5" table:formula="of:=+[.N405]+[.N414]" table:style-name="ce39">
            <text:p><text:s/>71,771,185.50<text:s/></text:p>
          </table:table-cell>
          <table:table-cell office:value-type="float" office:value="135454371.35999998" table:formula="of:=+[.O405]+[.O414]" table:style-name="ce39">
            <text:p><text:s/>135,454,371.3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 - GASTOS</text:p>
          </table:table-cell>
          <table:table-cell office:value-type="float" office:value="1294656440.2200003" table:formula="of:=+[.C418]+[.C424]+[.C434]+[.C444]+[.C452]+[.C460]+[.C470]+[.C475]+[.C478]" table:style-name="ce25">
            <text:p>1294656440</text:p>
          </table:table-cell>
          <table:table-cell office:value-type="float" office:value="33519086.899999999" table:formula="of:=+[.D418]+[.D424]+[.D434]+[.D444]+[.D452]+[.D460]+[.D470]+[.D475]+[.D478]" table:style-name="ce25">
            <text:p>33519086.9</text:p>
          </table:table-cell>
          <table:table-cell office:value-type="float" office:value="34538871.030000001" table:formula="of:=+[.E418]+[.E424]+[.E434]+[.E444]+[.E452]+[.E460]+[.E470]+[.E475]+[.E478]" table:style-name="ce25">
            <text:p>34538871.03</text:p>
          </table:table-cell>
          <table:table-cell office:value-type="float" office:value="34711148.809999995" table:style-name="ce25">
            <text:p>34711148.81</text:p>
          </table:table-cell>
          <table:table-cell office:value-type="float" office:value="64694510.660000004" table:formula="of:=+[.G418]+[.G424]+[.G434]+[.G444]+[.G452]+[.G460]+[.G470]+[.G475]+[.G478]" table:style-name="ce25">
            <text:p>64694510.66</text:p>
          </table:table-cell>
          <table:table-cell office:value-type="float" office:value="41194149.490000002" table:formula="of:=+[.H418]+[.H424]+[.H434]+[.H444]+[.H452]+[.H460]+[.H470]+[.H475]+[.H478]" table:style-name="ce25">
            <text:p>41194149.49</text:p>
          </table:table-cell>
          <table:table-cell office:value-type="float" office:value="37963160.670000002" table:style-name="ce37">
            <text:p>37,963,160.67</text:p>
          </table:table-cell>
          <table:table-cell office:value-type="float" office:value="42457556.699999996" table:style-name="ce37">
            <text:p>42,457,556.70</text:p>
          </table:table-cell>
          <table:table-cell office:value-type="float" office:value="47536876.270000003" table:formula="of:=+[.K418]+[.K424]+[.K434]+[.K444]+[.K452]+[.K460]+[.K470]+[.K475]+[.K478]" table:style-name="ce37">
            <text:p>47,536,876.27</text:p>
          </table:table-cell>
          <table:table-cell office:value-type="float" office:value="35585949.400000006" table:formula="of:=+[.L418]+[.L424]+[.L434]+[.L444]+[.L452]+[.L460]+[.L470]+[.L475]+[.L478]" table:style-name="ce38">
            <text:p>35585949.40</text:p>
          </table:table-cell>
          <table:table-cell office:value-type="float" office:value="72251705.859999985" table:formula="of:=+[.M418]+[.M424]+[.M434]+[.M444]+[.M452]+[.M460]+[.M470]+[.M475]+[.M478]" table:style-name="ce39">
            <text:p><text:s/>72,251,705.86<text:s/></text:p>
          </table:table-cell>
          <table:table-cell office:value-type="float" office:value="69201953.430000007" table:formula="of:=+[.N418]+[.N424]+[.N434]+[.N444]+[.N452]+[.N460]+[.N470]+[.N475]+[.N478]" table:style-name="ce39">
            <text:p><text:s/>69,201,953.43<text:s/></text:p>
          </table:table-cell>
          <table:table-cell office:value-type="float" office:value="781001471" table:formula="of:=+[.O418]+[.O424]+[.O434]+[.O444]+[.O452]+[.O460]+[.O470]+[.O475]+[.O478]" table:style-name="ce39">
            <text:p><text:s/>781,001,471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1033220673.48" table:formula="of:=SUM([.C419:.C423])" table:style-name="ce25">
            <text:p>1033220673</text:p>
          </table:table-cell>
          <table:table-cell office:value-type="float" office:value="32475452.02" table:formula="of:=SUM([.D419:.D423])" table:style-name="ce25">
            <text:p>32475452.02</text:p>
          </table:table-cell>
          <table:table-cell office:value-type="float" office:value="32254231.870000001" table:formula="of:=SUM([.E419:.E423])" table:style-name="ce25">
            <text:p>32254231.87</text:p>
          </table:table-cell>
          <table:table-cell office:value-type="float" office:value="32055332.189999998" table:style-name="ce25">
            <text:p>32055332.19</text:p>
          </table:table-cell>
          <table:table-cell office:value-type="float" office:value="56616498.100000001" table:style-name="ce37">
            <text:p>56,616,498.10</text:p>
          </table:table-cell>
          <table:table-cell office:value-type="float" office:value="31244626.66" table:formula="of:=SUM([.H419:.H423])" table:style-name="ce25">
            <text:p>31244626.66</text:p>
          </table:table-cell>
          <table:table-cell office:value-type="float" office:value="32063704.920000002" table:style-name="ce37">
            <text:p>32,063,704.92</text:p>
          </table:table-cell>
          <table:table-cell office:value-type="float" office:value="32530021.719999999" table:style-name="ce37">
            <text:p>32,530,021.72</text:p>
          </table:table-cell>
          <table:table-cell office:value-type="float" office:value="37590420.840000004" table:formula="of:=SUM([.K419:.K423])" table:style-name="ce37">
            <text:p>37,590,420.84</text:p>
          </table:table-cell>
          <table:table-cell office:value-type="float" office:value="30979818.059999999" table:formula="of:=SUM([.L419:.L423])" table:style-name="ce38">
            <text:p>30979818.06</text:p>
          </table:table-cell>
          <table:table-cell office:value-type="float" office:value="62188697.359999992" table:formula="of:=SUM([.M419:.M423])" table:style-name="ce39">
            <text:p><text:s/>62,188,697.36<text:s/></text:p>
          </table:table-cell>
          <table:table-cell office:value-type="float" office:value="59678969.740000002" table:formula="of:=SUM([.N419:.N423])" table:style-name="ce39">
            <text:p><text:s/>59,678,969.74<text:s/></text:p>
          </table:table-cell>
          <table:table-cell office:value-type="float" office:value="593542900" table:formula="of:=SUM([.O419:.O423])" table:style-name="ce39">
            <text:p><text:s/>593,542,9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1 - REMUNERACIONES</text:p>
          </table:table-cell>
          <table:table-cell office:value-type="float" office:value="701114982.67000008" table:formula="of:=SUM([.D419:.O419])" table:style-name="ce25">
            <text:p>701114982.7</text:p>
          </table:table-cell>
          <table:table-cell office:value-type="float" office:value="26696155.870000001" table:style-name="ce25">
            <text:p>26696155.87</text:p>
          </table:table-cell>
          <table:table-cell office:value-type="float" office:value="26666165.100000001" table:style-name="ce25">
            <text:p>26666165.1</text:p>
          </table:table-cell>
          <table:table-cell office:value-type="float" office:value="26519344.559999999" table:style-name="ce25">
            <text:p>26519344.56</text:p>
          </table:table-cell>
          <table:table-cell office:value-type="float" office:value="26492035.43" table:style-name="ce37">
            <text:p>26,492,035.43</text:p>
          </table:table-cell>
          <table:table-cell office:value-type="float" office:value="25705861.350000001" table:style-name="ce25">
            <text:p>25705861.35</text:p>
          </table:table-cell>
          <table:table-cell office:value-type="float" office:value="26529665.100000001" table:style-name="ce37">
            <text:p>26,529,665.10</text:p>
          </table:table-cell>
          <table:table-cell office:value-type="float" office:value="26941104.879999999" table:style-name="ce37">
            <text:p>26,941,104.88</text:p>
          </table:table-cell>
          <table:table-cell office:value-type="float" office:value="26789131.870000001" table:style-name="ce37">
            <text:p>26,789,131.87</text:p>
          </table:table-cell>
          <table:table-cell office:value-type="float" office:value="25497393.34" table:style-name="ce38">
            <text:p>25497393.34</text:p>
          </table:table-cell>
          <table:table-cell office:value-type="float" office:value="30036606.489999998" table:style-name="ce39">
            <text:p><text:s/>30,036,606.49<text:s/></text:p>
          </table:table-cell>
          <table:table-cell office:value-type="float" office:value="54147284.350000001" table:style-name="ce39">
            <text:p><text:s/>54,147,284.35<text:s/></text:p>
          </table:table-cell>
          <table:table-cell office:value-type="float" office:value="379094234.32999998" table:style-name="ce39">
            <text:p><text:s/>379,094,234.33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2 - SOBRESUELDOS</text:p>
          </table:table-cell>
          <table:table-cell office:value-type="float" office:value="226437530.08999997" table:formula="of:=SUM([.D420:.O420])" table:style-name="ce25">
            <text:p>226437530.1</text:p>
          </table:table-cell>
          <table:table-cell office:value-type="float" office:value="1785000" table:style-name="ce25">
            <text:p>1785000</text:p>
          </table:table-cell>
          <table:table-cell office:value-type="float" office:value="1581000" table:style-name="ce25">
            <text:p>1581000</text:p>
          </table:table-cell>
          <table:table-cell office:value-type="float" office:value="1561000" table:style-name="ce25">
            <text:p>1561000</text:p>
          </table:table-cell>
          <table:table-cell office:value-type="float" office:value="26195701.809999999" table:style-name="ce37">
            <text:p>26,195,701.81</text:p>
          </table:table-cell>
          <table:table-cell office:value-type="float" office:value="1561000" table:style-name="ce25">
            <text:p>1561000</text:p>
          </table:table-cell>
          <table:table-cell office:value-type="float" office:value="1561000" table:style-name="ce37">
            <text:p>1,561,000.00</text:p>
          </table:table-cell>
          <table:table-cell office:value-type="float" office:value="1561000" table:style-name="ce37">
            <text:p>1,561,000.00</text:p>
          </table:table-cell>
          <table:table-cell office:value-type="float" office:value="1514000" table:style-name="ce37">
            <text:p>1,514,000.00</text:p>
          </table:table-cell>
          <table:table-cell office:value-type="float" office:value="1504700" table:style-name="ce38">
            <text:p>1504700.00</text:p>
          </table:table-cell>
          <table:table-cell office:value-type="float" office:value="28114710.609999999" table:style-name="ce39">
            <text:p><text:s/>28,114,710.61<text:s/></text:p>
          </table:table-cell>
          <table:table-cell office:value-type="float" office:value="1499400" table:style-name="ce39">
            <text:p><text:s/>1,499,400.00<text:s/></text:p>
          </table:table-cell>
          <table:table-cell office:value-type="float" office:value="157999017.66999999" table:style-name="ce39">
            <text:p><text:s/>157,999,017.67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421:.O42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11061000" table:formula="of:=SUM([.D422:.O422])" table:style-name="ce25">
            <text:p>11061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92000" table:style-name="ce25">
            <text:p>52920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769000" table:style-name="ce39">
            <text:p><text:s/>5,769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94607160.719999999" table:formula="of:=SUM([.D423:.O423])" table:style-name="ce25">
            <text:p>94607160.72</text:p>
          </table:table-cell>
          <table:table-cell office:value-type="float" office:value="3994296.15" table:style-name="ce25">
            <text:p>3994296.15</text:p>
          </table:table-cell>
          <table:table-cell office:value-type="float" office:value="4007066.77" table:style-name="ce25">
            <text:p>4007066.77</text:p>
          </table:table-cell>
          <table:table-cell office:value-type="float" office:value="3974987.63" table:style-name="ce25">
            <text:p>3974987.63</text:p>
          </table:table-cell>
          <table:table-cell office:value-type="float" office:value="3928760.86" table:style-name="ce37">
            <text:p>3,928,760.86</text:p>
          </table:table-cell>
          <table:table-cell office:value-type="float" office:value="3977765.31" table:style-name="ce25">
            <text:p>3977765.31</text:p>
          </table:table-cell>
          <table:table-cell office:value-type="float" office:value="3973039.82" table:style-name="ce37">
            <text:p>3,973,039.82</text:p>
          </table:table-cell>
          <table:table-cell office:value-type="float" office:value="4027916.84" table:style-name="ce37">
            <text:p>4,027,916.84</text:p>
          </table:table-cell>
          <table:table-cell office:value-type="float" office:value="3995288.97" table:style-name="ce37">
            <text:p>3,995,288.97</text:p>
          </table:table-cell>
          <table:table-cell office:value-type="float" office:value="3977724.72" table:style-name="ce38">
            <text:p>3977724.72</text:p>
          </table:table-cell>
          <table:table-cell office:value-type="float" office:value="4037380.26" table:style-name="ce39">
            <text:p><text:s/>4,037,380.26<text:s/></text:p>
          </table:table-cell>
          <table:table-cell office:value-type="float" office:value="4032285.39" table:style-name="ce39">
            <text:p><text:s/>4,032,285.39<text:s/></text:p>
          </table:table-cell>
          <table:table-cell office:value-type="float" office:value="50680648" table:style-name="ce39">
            <text:p><text:s/>50,680,648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142229079.52000001" table:formula="of:=SUM([.C425:.C433])" table:style-name="ce25">
            <text:p>142229079.5</text:p>
          </table:table-cell>
          <table:table-cell office:value-type="float" office:value="1043634.88" table:formula="of:=SUM([.D425:.D433])" table:style-name="ce25">
            <text:p>1043634.88</text:p>
          </table:table-cell>
          <table:table-cell office:value-type="float" office:value="2049203.58" table:formula="of:=SUM([.E425:.E433])" table:style-name="ce25">
            <text:p>2049203.58</text:p>
          </table:table-cell>
          <table:table-cell office:value-type="float" office:value="2176225.25" table:style-name="ce25">
            <text:p>2176225.25</text:p>
          </table:table-cell>
          <table:table-cell office:value-type="float" office:value="6485462.0499999998" table:style-name="ce37">
            <text:p>6,485,462.05</text:p>
          </table:table-cell>
          <table:table-cell office:value-type="float" office:value="5564626.9000000004" table:formula="of:=SUM([.H425:.H433])" table:style-name="ce25">
            <text:p>5564626.9</text:p>
          </table:table-cell>
          <table:table-cell office:value-type="float" office:value="5090397.9400000004" table:style-name="ce37">
            <text:p>5,090,397.94</text:p>
          </table:table-cell>
          <table:table-cell office:value-type="float" office:value="4999383.9399999995" table:style-name="ce37">
            <text:p>4,999,383.94</text:p>
          </table:table-cell>
          <table:table-cell office:value-type="float" office:value="7075315.1799999997" table:formula="of:=SUM([.K425:.K433])" table:style-name="ce37">
            <text:p>7,075,315.18</text:p>
          </table:table-cell>
          <table:table-cell office:value-type="float" office:value="3983976.72" table:style-name="ce38">
            <text:p>3983976.72</text:p>
          </table:table-cell>
          <table:table-cell office:value-type="float" office:value="7125226.8499999987" table:formula="of:=SUM([.M425:.M433])" table:style-name="ce39">
            <text:p><text:s/>7,125,226.85<text:s/></text:p>
          </table:table-cell>
          <table:table-cell office:value-type="float" office:value="5575776.71" table:formula="of:=SUM([.N425:.N433])" table:style-name="ce39">
            <text:p><text:s/>5,575,776.71<text:s/></text:p>
          </table:table-cell>
          <table:table-cell office:value-type="float" office:value="91059849.519999996" table:formula="of:=SUM([.O425:.O433])" table:style-name="ce39">
            <text:p><text:s/>91,059,849.52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1 - SERVICIOS BÁSICOS</text:p>
          </table:table-cell>
          <table:table-cell office:value-type="float" office:value="23693123.909999996" table:formula="of:=SUM([.D425:.O425])" table:style-name="ce25">
            <text:p>23693123.91</text:p>
          </table:table-cell>
          <table:table-cell office:value-type="float" office:value="49424.43" table:style-name="ce25">
            <text:p>49424.43</text:p>
          </table:table-cell>
          <table:table-cell office:value-type="float" office:value="290377.73" table:style-name="ce25">
            <text:p>290377.73</text:p>
          </table:table-cell>
          <table:table-cell office:value-type="float" office:value="923331.46" table:style-name="ce25">
            <text:p>923331.46</text:p>
          </table:table-cell>
          <table:table-cell office:value-type="float" office:value="883813.26" table:style-name="ce37">
            <text:p>883,813.26</text:p>
          </table:table-cell>
          <table:table-cell office:value-type="float" office:value="1589473.81" table:style-name="ce25">
            <text:p>1589473.81</text:p>
          </table:table-cell>
          <table:table-cell office:value-type="float" office:value="961601.2" table:style-name="ce37">
            <text:p>961,601.20</text:p>
          </table:table-cell>
          <table:table-cell office:value-type="float" office:value="650637.47" table:style-name="ce37">
            <text:p>650,637.47</text:p>
          </table:table-cell>
          <table:table-cell office:value-type="float" office:value="1306302.51" table:style-name="ce37">
            <text:p>1,306,302.51</text:p>
          </table:table-cell>
          <table:table-cell office:value-type="float" office:value="953389.93" table:style-name="ce38">
            <text:p>953389.93</text:p>
          </table:table-cell>
          <table:table-cell office:value-type="float" office:value="989955.7" table:style-name="ce39">
            <text:p><text:s/>989,955.70<text:s/></text:p>
          </table:table-cell>
          <table:table-cell office:value-type="float" office:value="951691.41" table:style-name="ce39">
            <text:p><text:s/>951,691.41<text:s/></text:p>
          </table:table-cell>
          <table:table-cell office:value-type="float" office:value="14143125" table:style-name="ce39">
            <text:p><text:s/>14,143,125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2909906.44" table:formula="of:=SUM([.D426:.O426])" table:style-name="ce25">
            <text:p>2909906.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812.399999999994" table:style-name="ce25">
            <text:p>82812.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15.43" table:style-name="ce37">
            <text:p>5,215.43</text:p>
          </table:table-cell>
          <table:table-cell office:value-type="float" office:value="99627.4" table:style-name="ce37">
            <text:p>99,627.40</text:p>
          </table:table-cell>
          <table:table-cell office:value-type="float" office:value="63130" table:style-name="ce37">
            <text:p>63,130.00</text:p>
          </table:table-cell>
          <table:table-cell office:value-type="float" office:value="159300" table:style-name="ce38">
            <text:p>159300.00</text:p>
          </table:table-cell>
          <table:table-cell office:value-type="float" office:value="3952.81" table:style-name="ce39">
            <text:p><text:s/>3,952.81<text:s/></text:p>
          </table:table-cell>
          <table:table-cell office:value-type="float" office:value="5015" table:style-name="ce39">
            <text:p><text:s/>5,015.00<text:s/></text:p>
          </table:table-cell>
          <table:table-cell office:value-type="float" office:value="2490853.4" table:style-name="ce39">
            <text:p><text:s/>2,490,853.4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3 - VIÁTICOS</text:p>
          </table:table-cell>
          <table:table-cell office:value-type="float" office:value="1470258.1600000001" table:formula="of:=SUM([.D427:.O427])" table:style-name="ce25">
            <text:p>1470258.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5137.5" table:style-name="ce37">
            <text:p>225,137.5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128721" table:style-name="ce39">
            <text:p><text:s/>128,721.00<text:s/></text:p>
          </table:table-cell>
          <table:table-cell office:value-type="float" office:value="221720" table:style-name="ce39">
            <text:p><text:s/>221,720.00<text:s/></text:p>
          </table:table-cell>
          <table:table-cell office:value-type="float" office:value="894679.66" table:style-name="ce39">
            <text:p><text:s/>894,679.6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4 - TRANSPORTE Y ALMACENAJE</text:p>
          </table:table-cell>
          <table:table-cell office:value-type="float" office:value="961787.55" table:formula="of:=SUM([.D428:.O428])" table:style-name="ce25">
            <text:p>961787.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40" table:style-name="ce37">
            <text:p>7,84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11976" table:style-name="ce39">
            <text:p><text:s/>11,976.00<text:s/></text:p>
          </table:table-cell>
          <table:table-cell office:value-type="float" office:value="183600" table:style-name="ce39">
            <text:p><text:s/>183,600.00<text:s/></text:p>
          </table:table-cell>
          <table:table-cell office:value-type="float" office:value="758371.55" table:style-name="ce39">
            <text:p><text:s/>758,371.55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5 - ALQUILERES Y RENTAS</text:p>
          </table:table-cell>
          <table:table-cell office:value-type="float" office:value="16334625.65" table:formula="of:=SUM([.D429:.O429])" table:style-name="ce25">
            <text:p>16334625.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108" table:style-name="ce37">
            <text:p>266,108.00</text:p>
          </table:table-cell>
          <table:table-cell office:value-type="float" office:value="349695.79" table:style-name="ce25">
            <text:p>349695.79</text:p>
          </table:table-cell>
          <table:table-cell office:value-type="float" office:value="0" table:style-name="ce25">
            <text:p>0</text:p>
          </table:table-cell>
          <table:table-cell office:value-type="float" office:value="1009161.86" table:style-name="ce25">
            <text:p>1009161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2950" table:style-name="ce39">
            <text:p><text:s/>2,95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706710" table:style-name="ce39">
            <text:p><text:s/>14,706,71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6 - SEGUROS</text:p>
          </table:table-cell>
          <table:table-cell office:value-type="float" office:value="32435589.969999999" table:formula="of:=SUM([.D430:.O430])" table:style-name="ce25">
            <text:p>32435589.97</text:p>
          </table:table-cell>
          <table:table-cell office:value-type="float" office:value="969210.45" table:style-name="ce25">
            <text:p>969210.45</text:p>
          </table:table-cell>
          <table:table-cell office:value-type="float" office:value="57118.66" table:style-name="ce25">
            <text:p>57118.66</text:p>
          </table:table-cell>
          <table:table-cell office:value-type="float" office:value="1045798.93" table:style-name="ce25">
            <text:p>1045798.93</text:p>
          </table:table-cell>
          <table:table-cell office:value-type="float" office:value="2023777.29" table:style-name="ce37">
            <text:p>2,023,777.29</text:p>
          </table:table-cell>
          <table:table-cell office:value-type="float" office:value="75044.52" table:style-name="ce25">
            <text:p>75044.52</text:p>
          </table:table-cell>
          <table:table-cell office:value-type="float" office:value="1063125.3700000001" table:style-name="ce37">
            <text:p>1,063,125.37</text:p>
          </table:table-cell>
          <table:table-cell office:value-type="float" office:value="1058983.57" table:style-name="ce37">
            <text:p>1,058,983.57</text:p>
          </table:table-cell>
          <table:table-cell office:value-type="float" office:value="1135233.8500000001" table:style-name="ce37">
            <text:p>1,135,233.85</text:p>
          </table:table-cell>
          <table:table-cell office:value-type="float" office:value="1082806.1000000001" table:style-name="ce38">
            <text:p>1082806.10</text:p>
          </table:table-cell>
          <table:table-cell office:value-type="float" office:value="4848524.0599999996" table:style-name="ce39">
            <text:p><text:s/>4,848,524.06<text:s/></text:p>
          </table:table-cell>
          <table:table-cell office:value-type="float" office:value="75967.17" table:style-name="ce39">
            <text:p><text:s/>75,967.17<text:s/></text:p>
          </table:table-cell>
          <table:table-cell office:value-type="float" office:value="19000000" table:style-name="ce39">
            <text:p><text:s/>19,000,000.00<text:s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8408954.5099999998" table:formula="of:=SUM([.D431:.O431])" table:style-name="ce25">
            <text:p>8408954.51</text:p>
          </table:table-cell>
          <table:table-cell office:value-type="float" office:value="25000" table:style-name="ce25">
            <text:p>25000</text:p>
          </table:table-cell>
          <table:table-cell office:value-type="float" office:value="93502.89" table:style-name="ce25">
            <text:p>93502.89</text:p>
          </table:table-cell>
          <table:table-cell office:value-type="float" office:value="102332.46" table:style-name="ce25">
            <text:p>102332.46</text:p>
          </table:table-cell>
          <table:table-cell office:value-type="float" office:value="488755.1" table:style-name="ce37">
            <text:p>488,755.10</text:p>
          </table:table-cell>
          <table:table-cell office:value-type="float" office:value="80638" table:style-name="ce25">
            <text:p>80638</text:p>
          </table:table-cell>
          <table:table-cell office:value-type="float" office:value="133395.89000000001" table:style-name="ce37">
            <text:p>133,395.89</text:p>
          </table:table-cell>
          <table:table-cell office:value-type="float" office:value="559426.5" table:style-name="ce37">
            <text:p>559,426.50</text:p>
          </table:table-cell>
          <table:table-cell office:value-type="float" office:value="217594.72" table:style-name="ce37">
            <text:p>217,594.72</text:p>
          </table:table-cell>
          <table:table-cell office:value-type="float" office:value="172506.09" table:style-name="ce38">
            <text:p>172506.09</text:p>
          </table:table-cell>
          <table:table-cell office:value-type="float" office:value="41876.35" table:style-name="ce39">
            <text:p><text:s/>41,876.35<text:s/></text:p>
          </table:table-cell>
          <table:table-cell office:value-type="float" office:value="1723689.06" table:style-name="ce39">
            <text:p><text:s/>1,723,689.06<text:s/></text:p>
          </table:table-cell>
          <table:table-cell office:value-type="float" office:value="4770237.45" table:style-name="ce39">
            <text:p><text:s/>4,770,237.45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18215780.949999999" table:formula="of:=SUM([.D432:.O432])" table:style-name="ce25">
            <text:p>18215780.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50" table:style-name="ce25">
            <text:p>21950</text:p>
          </table:table-cell>
          <table:table-cell office:value-type="float" office:value="74930" table:style-name="ce37">
            <text:p>74,930.00</text:p>
          </table:table-cell>
          <table:table-cell office:value-type="float" office:value="1596389.08" table:style-name="ce25">
            <text:p>1596389.08</text:p>
          </table:table-cell>
          <table:table-cell office:value-type="float" office:value="730337.42" table:style-name="ce37">
            <text:p>730,337.42</text:p>
          </table:table-cell>
          <table:table-cell office:value-type="float" office:value="22086.639999999999" table:style-name="ce37">
            <text:p>22,086.64</text:p>
          </table:table-cell>
          <table:table-cell office:value-type="float" office:value="2200740" table:style-name="ce37">
            <text:p>2,200,740.00</text:p>
          </table:table-cell>
          <table:table-cell office:value-type="float" office:value="53100" table:style-name="ce38">
            <text:p>53100.00</text:p>
          </table:table-cell>
          <table:table-cell office:value-type="float" office:value="90273.3" table:style-name="ce39">
            <text:p><text:s/>90,273.30<text:s/></text:p>
          </table:table-cell>
          <table:table-cell office:value-type="float" office:value="1720829.91" table:style-name="ce39">
            <text:p><text:s/>1,720,829.91<text:s/></text:p>
          </table:table-cell>
          <table:table-cell office:value-type="float" office:value="11705144.6" table:style-name="ce39">
            <text:p><text:s/>11,705,144.6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37799052.380000003" table:formula="of:=SUM([.D433:.O433])" table:style-name="ce25">
            <text:p>37799052.38</text:p>
          </table:table-cell>
          <table:table-cell office:value-type="float" office:value="0" table:style-name="ce25">
            <text:p>0</text:p>
          </table:table-cell>
          <table:table-cell office:value-type="float" office:value="1608204.3" table:style-name="ce25">
            <text:p>1608204.3</text:p>
          </table:table-cell>
          <table:table-cell office:value-type="float" office:value="0" table:style-name="ce25">
            <text:p>0</text:p>
          </table:table-cell>
          <table:table-cell office:value-type="float" office:value="2748078.4" table:style-name="ce37">
            <text:p>2,748,078.40</text:p>
          </table:table-cell>
          <table:table-cell office:value-type="float" office:value="1873385.7" table:style-name="ce25">
            <text:p>1873385.7</text:p>
          </table:table-cell>
          <table:table-cell office:value-type="float" office:value="1963745.13" table:style-name="ce37">
            <text:p>1,963,745.13</text:p>
          </table:table-cell>
          <table:table-cell office:value-type="float" office:value="1599460.5" table:style-name="ce37">
            <text:p>1,599,460.50</text:p>
          </table:table-cell>
          <table:table-cell office:value-type="float" office:value="2152314.1" table:style-name="ce37">
            <text:p>2,152,314.10</text:p>
          </table:table-cell>
          <table:table-cell office:value-type="float" office:value="1562874.6" table:style-name="ce38">
            <text:p>1562874.60</text:p>
          </table:table-cell>
          <table:table-cell office:value-type="float" office:value="1006997.63" table:style-name="ce39">
            <text:p><text:s/>1,006,997.63<text:s/></text:p>
          </table:table-cell>
          <table:table-cell office:value-type="float" office:value="693264.16" table:style-name="ce39">
            <text:p><text:s/>693,264.16<text:s/></text:p>
          </table:table-cell>
          <table:table-cell office:value-type="float" office:value="22590727.859999999" table:style-name="ce39">
            <text:p><text:s/>22,590,727.8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3 - MATERIALES Y SUMINISTROS</text:p>
          </table:table-cell>
          <table:table-cell office:value-type="float" office:value="46366042.140000001" table:formula="of:=SUM([.C435:.C443])" table:style-name="ce25">
            <text:p>46366042.14</text:p>
          </table:table-cell>
          <table:table-cell office:value-type="float" office:value="0" table:formula="of:=SUM([.D435:.D443])" table:style-name="ce25">
            <text:p>0</text:p>
          </table:table-cell>
          <table:table-cell office:value-type="float" office:value="170766.07999999999" table:formula="of:=SUM([.E435:.E443])" table:style-name="ce25">
            <text:p>170766.08</text:p>
          </table:table-cell>
          <table:table-cell office:value-type="float" office:value="418226.37" table:style-name="ce25">
            <text:p>418226.37</text:p>
          </table:table-cell>
          <table:table-cell office:value-type="float" office:value="613318.59" table:style-name="ce37">
            <text:p>613,318.59</text:p>
          </table:table-cell>
          <table:table-cell office:value-type="float" office:value="4061288.63" table:formula="of:=SUM([.H435:.H443])" table:style-name="ce25">
            <text:p>4061288.63</text:p>
          </table:table-cell>
          <table:table-cell office:value-type="float" office:value="661462.80000000005" table:style-name="ce37">
            <text:p>661,462.80</text:p>
          </table:table-cell>
          <table:table-cell office:value-type="float" office:value="703462.28" table:style-name="ce37">
            <text:p>703,462.28</text:p>
          </table:table-cell>
          <table:table-cell office:value-type="float" office:value="2592832.0499999998" table:formula="of:=SUM([.K435:.K443])" table:style-name="ce37">
            <text:p>2,592,832.05</text:p>
          </table:table-cell>
          <table:table-cell office:value-type="float" office:value="89062.92" table:style-name="ce38">
            <text:p>89062.92</text:p>
          </table:table-cell>
          <table:table-cell office:value-type="float" office:value="1834134.71" table:formula="of:=SUM([.M435:.M443])" table:style-name="ce39">
            <text:p><text:s/>1,834,134.71<text:s/></text:p>
          </table:table-cell>
          <table:table-cell office:value-type="float" office:value="944966.23" table:formula="of:=SUM([.N435:.N443])" table:style-name="ce39">
            <text:p><text:s/>944,966.23<text:s/></text:p>
          </table:table-cell>
          <table:table-cell office:value-type="float" office:value="34276521.480000004" table:formula="of:=SUM([.O435:.O443])" table:style-name="ce39">
            <text:p><text:s/>34,276,521.48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937980.1600000001" table:formula="of:=SUM([.D435:.O435])" table:style-name="ce25">
            <text:p>1937980.16</text:p>
          </table:table-cell>
          <table:table-cell office:value-type="float" office:value="0" table:style-name="ce25">
            <text:p>0</text:p>
          </table:table-cell>
          <table:table-cell office:value-type="float" office:value="46392.06" table:style-name="ce25">
            <text:p>46392.06</text:p>
          </table:table-cell>
          <table:table-cell office:value-type="float" office:value="14160" table:style-name="ce25">
            <text:p>14160</text:p>
          </table:table-cell>
          <table:table-cell office:value-type="float" office:value="18540" table:style-name="ce37">
            <text:p>18,540.00</text:p>
          </table:table-cell>
          <table:table-cell office:value-type="float" office:value="160497.12" table:style-name="ce25">
            <text:p>160497.12</text:p>
          </table:table-cell>
          <table:table-cell office:value-type="float" office:value="76231.600000000006" table:style-name="ce37">
            <text:p>76,231.60</text:p>
          </table:table-cell>
          <table:table-cell office:value-type="float" office:value="13080" table:style-name="ce37">
            <text:p>13,080.00</text:p>
          </table:table-cell>
          <table:table-cell office:value-type="float" office:value="175432.38" table:style-name="ce37">
            <text:p>175,432.38</text:p>
          </table:table-cell>
          <table:table-cell office:value-type="float" office:value="6360" table:style-name="ce38">
            <text:p>6360.00</text:p>
          </table:table-cell>
          <table:table-cell office:value-type="float" office:value="67631.69" table:style-name="ce39">
            <text:p><text:s/>67,631.69<text:s/></text:p>
          </table:table-cell>
          <table:table-cell office:value-type="float" office:value="196210.2" table:style-name="ce39">
            <text:p><text:s/>196,210.20<text:s/></text:p>
          </table:table-cell>
          <table:table-cell office:value-type="float" office:value="1163445.1100000001" table:style-name="ce39">
            <text:p><text:s/>1,163,445.11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2 - TEXTILES Y VESTUARIOS</text:p>
          </table:table-cell>
          <table:table-cell office:value-type="float" office:value="889929.86" table:formula="of:=SUM([.D436:.O436])" table:style-name="ce25">
            <text:p>889929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3290" table:style-name="ce37">
            <text:p>243,290.00</text:p>
          </table:table-cell>
          <table:table-cell office:value-type="float" office:value="0" table:style-name="ce37">
            <text:p>0.00</text:p>
          </table:table-cell>
          <table:table-cell office:value-type="float" office:value="174286" table:style-name="ce37">
            <text:p>174,286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2353.86" table:style-name="ce39">
            <text:p><text:s/>472,353.8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2244334.7400000002" table:formula="of:=SUM([.D437:.O437])" table:style-name="ce25">
            <text:p>2244334.74</text:p>
          </table:table-cell>
          <table:table-cell office:value-type="float" office:value="0" table:style-name="ce25">
            <text:p>0</text:p>
          </table:table-cell>
          <table:table-cell office:value-type="float" office:value="44074.18" table:style-name="ce25">
            <text:p>44074.18</text:p>
          </table:table-cell>
          <table:table-cell office:value-type="float" office:value="17395.560000000001" table:style-name="ce25">
            <text:p>17395.56</text:p>
          </table:table-cell>
          <table:table-cell office:value-type="float" office:value="0" table:style-name="ce25">
            <text:p>0</text:p>
          </table:table-cell>
          <table:table-cell office:value-type="float" office:value="233296.33" table:style-name="ce25">
            <text:p>233296.33</text:p>
          </table:table-cell>
          <table:table-cell office:value-type="float" office:value="12770.85" table:style-name="ce37">
            <text:p>12,770.85</text:p>
          </table:table-cell>
          <table:table-cell office:value-type="float" office:value="0" table:style-name="ce37">
            <text:p>0.00</text:p>
          </table:table-cell>
          <table:table-cell office:value-type="float" office:value="236906.3" table:style-name="ce37">
            <text:p>236,906.30</text:p>
          </table:table-cell>
          <table:table-cell office:value-type="float" office:value="0" table:style-name="ce38">
            <text:p>0.00</text:p>
          </table:table-cell>
          <table:table-cell office:value-type="float" office:value="77756.98" table:style-name="ce39">
            <text:p><text:s/>77,756.98<text:s/></text:p>
          </table:table-cell>
          <table:table-cell office:value-type="float" office:value="304734.53999999998" table:style-name="ce39">
            <text:p><text:s/>304,734.54<text:s/></text:p>
          </table:table-cell>
          <table:table-cell office:value-type="float" office:value="1317400" table:style-name="ce39">
            <text:p><text:s/>1,317,4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257496.7" table:formula="of:=SUM([.D438:.O438])" table:style-name="ce25">
            <text:p>257496.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930" table:style-name="ce25">
            <text:p>30930</text:p>
          </table:table-cell>
          <table:table-cell office:value-type="float" office:value="0" table:style-name="ce25">
            <text:p>0</text:p>
          </table:table-cell>
          <table:table-cell office:value-type="float" office:value="39180.6" table:style-name="ce25">
            <text:p>39180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721.599999999999" table:style-name="ce25">
            <text:p>30721.6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664.5" table:style-name="ce39">
            <text:p><text:s/>4,664.50<text:s/></text:p>
          </table:table-cell>
          <table:table-cell office:value-type="float" office:value="152000" table:style-name="ce39">
            <text:p><text:s/>152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467670.27" table:formula="of:=SUM([.D439:.O439])" table:style-name="ce25">
            <text:p>467670.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5.83" table:style-name="ce25">
            <text:p>935.83</text:p>
          </table:table-cell>
          <table:table-cell office:value-type="float" office:value="0" table:style-name="ce25">
            <text:p>0</text:p>
          </table:table-cell>
          <table:table-cell office:value-type="float" office:value="36734.44" table:style-name="ce25">
            <text:p>36734.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30000" table:style-name="ce39">
            <text:p><text:s/>430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117892.63" table:formula="of:=SUM([.D440:.O440])" table:style-name="ce25">
            <text:p>117892.63</text:p>
          </table:table-cell>
          <table:table-cell office:value-type="float" office:value="0" table:style-name="ce25">
            <text:p>0</text:p>
          </table:table-cell>
          <table:table-cell office:value-type="float" office:value="699.98" table:style-name="ce25">
            <text:p>699.98</text:p>
          </table:table-cell>
          <table:table-cell office:value-type="float" office:value="0" table:style-name="ce25">
            <text:p>0</text:p>
          </table:table-cell>
          <table:table-cell office:value-type="float" office:value="2536.06" table:style-name="ce37">
            <text:p>2,536.06</text:p>
          </table:table-cell>
          <table:table-cell office:value-type="float" office:value="0" table:style-name="ce25">
            <text:p>0</text:p>
          </table:table-cell>
          <table:table-cell office:value-type="float" office:value="10169.15" table:style-name="ce37">
            <text:p>10,169.15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1487.44" table:style-name="ce39">
            <text:p><text:s/>1,487.4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3000" table:style-name="ce39">
            <text:p><text:s/>103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8744348.460000001" table:formula="of:=SUM([.D441:.O441])" table:style-name="ce25">
            <text:p>18744348.46</text:p>
          </table:table-cell>
          <table:table-cell office:value-type="float" office:value="0" table:style-name="ce25">
            <text:p>0</text:p>
          </table:table-cell>
          <table:table-cell office:value-type="float" office:value="1430.16" table:style-name="ce25">
            <text:p>1430.16</text:p>
          </table:table-cell>
          <table:table-cell office:value-type="float" office:value="0" table:style-name="ce25">
            <text:p>0</text:p>
          </table:table-cell>
          <table:table-cell office:value-type="float" office:value="1115.99" table:style-name="ce37">
            <text:p>1,115.99</text:p>
          </table:table-cell>
          <table:table-cell office:value-type="float" office:value="3399747.92" table:style-name="ce25">
            <text:p>3399747.92</text:p>
          </table:table-cell>
          <table:table-cell office:value-type="float" office:value="53844.19" table:style-name="ce37">
            <text:p>53,844.19</text:p>
          </table:table-cell>
          <table:table-cell office:value-type="float" office:value="103664" table:style-name="ce37">
            <text:p>103,664.00</text:p>
          </table:table-cell>
          <table:table-cell office:value-type="float" office:value="1524390" table:style-name="ce37">
            <text:p>1,524,390.00</text:p>
          </table:table-cell>
          <table:table-cell office:value-type="float" office:value="0" table:style-name="ce38">
            <text:p>0.00</text:p>
          </table:table-cell>
          <table:table-cell office:value-type="float" office:value="1515495.49" table:style-name="ce39">
            <text:p><text:s/>1,515,495.49<text:s/></text:p>
          </table:table-cell>
          <table:table-cell office:value-type="float" office:value="10660.71" table:style-name="ce39">
            <text:p><text:s/>10,660.71<text:s/></text:p>
          </table:table-cell>
          <table:table-cell office:value-type="float" office:value="12134000" table:style-name="ce39">
            <text:p><text:s/>12,134,000.00<text:s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442:.O44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21706389.32" table:formula="of:=SUM([.D443:.O443])" table:style-name="ce25">
            <text:p>21706389.32</text:p>
          </table:table-cell>
          <table:table-cell office:value-type="float" office:value="0" table:style-name="ce25">
            <text:p>0</text:p>
          </table:table-cell>
          <table:table-cell office:value-type="float" office:value="78169.7" table:style-name="ce25">
            <text:p>78169.7</text:p>
          </table:table-cell>
          <table:table-cell office:value-type="float" office:value="355740.81" table:style-name="ce25">
            <text:p>355740.81</text:p>
          </table:table-cell>
          <table:table-cell office:value-type="float" office:value="591126.54" table:style-name="ce37">
            <text:p>591,126.54</text:p>
          </table:table-cell>
          <table:table-cell office:value-type="float" office:value="227630.83" table:style-name="ce25">
            <text:p>227630.83</text:p>
          </table:table-cell>
          <table:table-cell office:value-type="float" office:value="265157.01" table:style-name="ce37">
            <text:p>265,157.01</text:p>
          </table:table-cell>
          <table:table-cell office:value-type="float" office:value="549983.84" table:style-name="ce37">
            <text:p>549,983.84</text:p>
          </table:table-cell>
          <table:table-cell office:value-type="float" office:value="451095.77" table:style-name="ce37">
            <text:p>451,095.77</text:p>
          </table:table-cell>
          <table:table-cell office:value-type="float" office:value="82702.92" table:style-name="ce38">
            <text:p>82702.92</text:p>
          </table:table-cell>
          <table:table-cell office:value-type="float" office:value="171763.11" table:style-name="ce39">
            <text:p><text:s/>171,763.11<text:s/></text:p>
          </table:table-cell>
          <table:table-cell office:value-type="float" office:value="428696.28" table:style-name="ce39">
            <text:p><text:s/>428,696.28<text:s/></text:p>
          </table:table-cell>
          <table:table-cell office:value-type="float" office:value="18504322.510000002" table:style-name="ce39">
            <text:p><text:s/>18,504,322.51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4 - TRANSFERENCIAS CORRIENTES</text:p>
          </table:table-cell>
          <table:table-cell office:value-type="float" office:value="4635317.95" table:formula="of:=SUM([.C445:.C451])" table:style-name="ce25">
            <text:p>4635317.95</text:p>
          </table:table-cell>
          <table:table-cell office:value-type="float" office:value="0" table:formula="of:=SUM([.D445:.D451])" table:style-name="ce25">
            <text:p>0</text:p>
          </table:table-cell>
          <table:table-cell office:value-type="float" office:value="59495.199999999997" table:formula="of:=SUM([.E445:.E451])" table:style-name="ce25">
            <text:p>59495.2</text:p>
          </table:table-cell>
          <table:table-cell office:value-type="float" office:value="61365" table:style-name="ce25">
            <text:p>61365</text:p>
          </table:table-cell>
          <table:table-cell office:value-type="float" office:value="27200" table:style-name="ce37">
            <text:p>27,200.00</text:p>
          </table:table-cell>
          <table:table-cell office:value-type="float" office:value="109371.3" table:formula="of:=SUM([.H445:.H451])" table:style-name="ce25">
            <text:p>109371.3</text:p>
          </table:table-cell>
          <table:table-cell office:value-type="float" office:value="56595" table:style-name="ce37">
            <text:p>56,595.00</text:p>
          </table:table-cell>
          <table:table-cell office:value-type="float" office:value="312395.05" table:style-name="ce37">
            <text:p>312,395.05</text:p>
          </table:table-cell>
          <table:table-cell office:value-type="float" office:value="173514.82" table:formula="of:=SUM([.K445:.K451])" table:style-name="ce37">
            <text:p>173,514.82</text:p>
          </table:table-cell>
          <table:table-cell office:value-type="float" office:value="77466.39" table:style-name="ce38">
            <text:p>77466.39</text:p>
          </table:table-cell>
          <table:table-cell office:value-type="float" office:value="173448.52" table:formula="of:=SUM([.M445:.M451])" table:style-name="ce39">
            <text:p><text:s/>173,448.52<text:s/></text:p>
          </table:table-cell>
          <table:table-cell office:value-type="float" office:value="67466.67" table:formula="of:=SUM([.N445:.N451])" table:style-name="ce39">
            <text:p><text:s/>67,466.67<text:s/></text:p>
          </table:table-cell>
          <table:table-cell office:value-type="float" office:value="3517000" table:formula="of:=SUM([.O445:.O451])" table:style-name="ce39">
            <text:p><text:s/>3,517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4635317.95" table:formula="of:=SUM([.D445:.O445])" table:style-name="ce25">
            <text:p>4635317.95</text:p>
          </table:table-cell>
          <table:table-cell office:value-type="float" office:value="0" table:style-name="ce25">
            <text:p>0</text:p>
          </table:table-cell>
          <table:table-cell office:value-type="float" office:value="59495.199999999997" table:style-name="ce25">
            <text:p>59495.2</text:p>
          </table:table-cell>
          <table:table-cell office:value-type="float" office:value="61365" table:style-name="ce25">
            <text:p>61365</text:p>
          </table:table-cell>
          <table:table-cell office:value-type="float" office:value="27200" table:style-name="ce37">
            <text:p>27,200.00</text:p>
          </table:table-cell>
          <table:table-cell office:value-type="float" office:value="109371.3" table:style-name="ce25">
            <text:p>109371.3</text:p>
          </table:table-cell>
          <table:table-cell office:value-type="float" office:value="56595" table:style-name="ce37">
            <text:p>56,595.00</text:p>
          </table:table-cell>
          <table:table-cell office:value-type="float" office:value="312395.05" table:style-name="ce37">
            <text:p>312,395.05</text:p>
          </table:table-cell>
          <table:table-cell office:value-type="float" office:value="173514.82" table:style-name="ce37">
            <text:p>173,514.82</text:p>
          </table:table-cell>
          <table:table-cell office:value-type="float" office:value="77466.39" table:style-name="ce38">
            <text:p>77466.39</text:p>
          </table:table-cell>
          <table:table-cell office:value-type="float" office:value="173448.52" table:style-name="ce39">
            <text:p><text:s/>173,448.52<text:s/></text:p>
          </table:table-cell>
          <table:table-cell office:value-type="float" office:value="67466.67" table:style-name="ce39">
            <text:p><text:s/>67,466.67<text:s/></text:p>
          </table:table-cell>
          <table:table-cell office:value-type="float" office:value="3517000" table:style-name="ce39">
            <text:p><text:s/>3,517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446:.O44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447:.O44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448:.O44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449:.O44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450:.O45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451:.O45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453:.C459])" table:style-name="ce25">
            <text:p>0</text:p>
          </table:table-cell>
          <table:table-cell office:value-type="float" office:value="0" table:formula="of:=SUM([.D453:.D459])" table:style-name="ce25">
            <text:p>0</text:p>
          </table:table-cell>
          <table:table-cell office:value-type="float" office:value="0" table:formula="of:=SUM([.E453:.E4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53:.H4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53:.K459])" table:style-name="ce25">
            <text:p>0</text:p>
          </table:table-cell>
          <table:table-cell office:value-type="float" office:value="0" table:formula="of:=SUM([.L453:.L459])" table:style-name="ce38">
            <text:p>0.00</text:p>
          </table:table-cell>
          <table:table-cell office:value-type="float" office:value="0" table:formula="of:=SUM([.M453:.M459])" table:style-name="ce39">
            <text:p><text:s/>-<text:s text:c="3"/></text:p>
          </table:table-cell>
          <table:table-cell office:value-type="float" office:value="0" table:formula="of:=SUM([.N453:.N459])" table:style-name="ce39">
            <text:p><text:s/>-<text:s text:c="3"/></text:p>
          </table:table-cell>
          <table:table-cell office:value-type="float" office:value="0" table:formula="of:=SUM([.O453:.O459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453:.O45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454:.O45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455:.O45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456:.O45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457:.O45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458:.O45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459:.O4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68205327.129999995" table:formula="of:=SUM([.C461:.C469])" table:style-name="ce25">
            <text:p>68205327.13</text:p>
          </table:table-cell>
          <table:table-cell office:value-type="float" office:value="0" table:formula="of:=SUM([.D461:.D469])" table:style-name="ce25">
            <text:p>0</text:p>
          </table:table-cell>
          <table:table-cell office:value-type="float" office:value="5174.3" table:formula="of:=SUM([.E461:.E469])" table:style-name="ce25">
            <text:p>5174.3</text:p>
          </table:table-cell>
          <table:table-cell office:value-type="float" office:value="0" table:style-name="ce25">
            <text:p>0</text:p>
          </table:table-cell>
          <table:table-cell office:value-type="float" office:value="952031.92" table:style-name="ce37">
            <text:p>952,031.92</text:p>
          </table:table-cell>
          <table:table-cell office:value-type="float" office:value="214236" table:formula="of:=SUM([.H461:.H469])" table:style-name="ce25">
            <text:p>214236</text:p>
          </table:table-cell>
          <table:table-cell office:value-type="float" office:value="91000.01" table:style-name="ce37">
            <text:p>91,000.01</text:p>
          </table:table-cell>
          <table:table-cell office:value-type="float" office:value="3912293.71" table:style-name="ce37">
            <text:p>3,912,293.71</text:p>
          </table:table-cell>
          <table:table-cell office:value-type="float" office:value="104793.38" table:formula="of:=SUM([.K461:.K469])" table:style-name="ce37">
            <text:p>104,793.38</text:p>
          </table:table-cell>
          <table:table-cell office:value-type="float" office:value="455625.31" table:style-name="ce38">
            <text:p>455625.31</text:p>
          </table:table-cell>
          <table:table-cell office:value-type="float" office:value="930198.42" table:formula="of:=SUM([.M461:.M469])" table:style-name="ce39">
            <text:p><text:s/>930,198.42<text:s/></text:p>
          </table:table-cell>
          <table:table-cell office:value-type="float" office:value="2934774.0799999996" table:formula="of:=SUM([.N461:.N469])" table:style-name="ce39">
            <text:p><text:s/>2,934,774.08<text:s/></text:p>
          </table:table-cell>
          <table:table-cell office:value-type="float" office:value="58605200" table:formula="of:=SUM([.O461:.O469])" table:style-name="ce39">
            <text:p><text:s/>58,605,2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1 - MOBILIARIO Y EQUIPO</text:p>
          </table:table-cell>
          <table:table-cell office:value-type="float" office:value="30886056.530000001" table:formula="of:=SUM([.D461:.O461])" table:style-name="ce25">
            <text:p>30886056.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865.3" table:style-name="ce37">
            <text:p>690,865.30</text:p>
          </table:table-cell>
          <table:table-cell office:value-type="float" office:value="28740" table:style-name="ce25">
            <text:p>28740</text:p>
          </table:table-cell>
          <table:table-cell office:value-type="float" office:value="91000.01" table:style-name="ce37">
            <text:p>91,000.01</text:p>
          </table:table-cell>
          <table:table-cell office:value-type="float" office:value="113218.71" table:style-name="ce37">
            <text:p>113,218.71</text:p>
          </table:table-cell>
          <table:table-cell office:value-type="float" office:value="104793.38" table:style-name="ce37">
            <text:p>104,793.38</text:p>
          </table:table-cell>
          <table:table-cell office:value-type="float" office:value="347018.11" table:style-name="ce38">
            <text:p>347018.11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906021.02" table:style-name="ce39">
            <text:p><text:s/>2,906,021.02<text:s/></text:p>
          </table:table-cell>
          <table:table-cell office:value-type="float" office:value="26604400" table:style-name="ce39">
            <text:p><text:s/>26,604,4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13945391.039999999" table:formula="of:=SUM([.D462:.O462])" table:style-name="ce25">
            <text:p>13945391.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166.62" table:style-name="ce37">
            <text:p>60,166.62</text:p>
          </table:table-cell>
          <table:table-cell office:value-type="float" office:value="26196" table:style-name="ce25">
            <text:p>261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96528.42" table:style-name="ce39">
            <text:p><text:s/>96,528.4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762500" table:style-name="ce39">
            <text:p><text:s/>13,762,5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33524.800000000003" table:formula="of:=SUM([.D463:.O463])" table:style-name="ce25">
            <text:p>33524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24.8" table:style-name="ce39">
            <text:p><text:s/>12,224.80<text:s/></text:p>
          </table:table-cell>
          <table:table-cell office:value-type="float" office:value="21300" table:style-name="ce39">
            <text:p><text:s/>21,3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15829549.300000001" table:formula="of:=SUM([.D464:.O464])" table:style-name="ce25">
            <text:p>15829549.3</text:p>
          </table:table-cell>
          <table:table-cell office:value-type="float" office:value="0" table:style-name="ce25">
            <text:p>0</text:p>
          </table:table-cell>
          <table:table-cell office:value-type="float" office:value="5174.3" table:style-name="ce25">
            <text:p>5174.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300" table:style-name="ce25">
            <text:p>159300</text:p>
          </table:table-cell>
          <table:table-cell office:value-type="float" office:value="0" table:style-name="ce25">
            <text:p>0</text:p>
          </table:table-cell>
          <table:table-cell office:value-type="float" office:value="3799075" table:style-name="ce25">
            <text:p>37990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866000" table:style-name="ce39">
            <text:p><text:s/>11,866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6508805.46" table:formula="of:=SUM([.D465:.O465])" table:style-name="ce25">
            <text:p>6508805.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607.2" table:style-name="ce38">
            <text:p>108607.20</text:p>
          </table:table-cell>
          <table:table-cell office:value-type="float" office:value="833670" table:style-name="ce39">
            <text:p><text:s/>833,670.00<text:s/></text:p>
          </table:table-cell>
          <table:table-cell office:value-type="float" office:value="16528.259999999998" table:style-name="ce39">
            <text:p><text:s/>16,528.26<text:s/></text:p>
          </table:table-cell>
          <table:table-cell office:value-type="float" office:value="5550000" table:style-name="ce39">
            <text:p><text:s/>5,550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1002000" table:formula="of:=SUM([.D466:.O466])" table:style-name="ce25">
            <text:p>1002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1000" table:style-name="ce37">
            <text:p>201,00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01000" table:style-name="ce39">
            <text:p><text:s/>801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467:.O46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468:.O46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469:.O46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471:.C474])" table:style-name="ce25">
            <text:p>0</text:p>
          </table:table-cell>
          <table:table-cell office:value-type="float" office:value="0" table:formula="of:=SUM([.D471:.D474])" table:style-name="ce25">
            <text:p>0</text:p>
          </table:table-cell>
          <table:table-cell office:value-type="float" office:value="0" table:formula="of:=SUM([.E471:.E4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71:.H4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71:.K474])" table:style-name="ce25">
            <text:p>0</text:p>
          </table:table-cell>
          <table:table-cell office:value-type="float" office:value="0" table:formula="of:=SUM([.L471:.L474])" table:style-name="ce38">
            <text:p>0.00</text:p>
          </table:table-cell>
          <table:table-cell office:value-type="float" office:value="0" table:formula="of:=SUM([.M471:.M474])" table:style-name="ce39">
            <text:p><text:s/>-<text:s text:c="3"/></text:p>
          </table:table-cell>
          <table:table-cell office:value-type="float" office:value="0" table:formula="of:=SUM([.N471:.N474])" table:style-name="ce39">
            <text:p><text:s/>-<text:s text:c="3"/></text:p>
          </table:table-cell>
          <table:table-cell office:value-type="float" office:value="0" table:formula="of:=SUM([.O471:.O474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471:.O47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472:.O47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473:.O47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474:.O4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476:.C477])" table:style-name="ce25">
            <text:p>0</text:p>
          </table:table-cell>
          <table:table-cell office:value-type="float" office:value="0" table:formula="of:=SUM([.D476:.D477])" table:style-name="ce25">
            <text:p>0</text:p>
          </table:table-cell>
          <table:table-cell office:value-type="float" office:value="0" table:formula="of:=SUM([.E476:.E4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76:.H4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76:.K477])" table:style-name="ce25">
            <text:p>0</text:p>
          </table:table-cell>
          <table:table-cell office:value-type="float" office:value="0" table:formula="of:=SUM([.L476:.L477])" table:style-name="ce38">
            <text:p>0.00</text:p>
          </table:table-cell>
          <table:table-cell office:value-type="float" office:value="0" table:formula="of:=SUM([.M476:.M477])" table:style-name="ce39">
            <text:p><text:s/>-<text:s text:c="3"/></text:p>
          </table:table-cell>
          <table:table-cell office:value-type="float" office:value="0" table:formula="of:=SUM([.N476:.N477])" table:style-name="ce39">
            <text:p><text:s/>-<text:s text:c="3"/></text:p>
          </table:table-cell>
          <table:table-cell office:value-type="float" office:value="0" table:formula="of:=SUM([.O476:.O477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476:.O47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477:.O4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479:.C481])" table:style-name="ce25">
            <text:p>0</text:p>
          </table:table-cell>
          <table:table-cell office:value-type="float" office:value="0" table:formula="of:=SUM([.D479:.D481])" table:style-name="ce25">
            <text:p>0</text:p>
          </table:table-cell>
          <table:table-cell office:value-type="float" office:value="0" table:formula="of:=SUM([.E479:.E4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79:.H4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79:.K481])" table:style-name="ce25">
            <text:p>0</text:p>
          </table:table-cell>
          <table:table-cell office:value-type="float" office:value="0" table:formula="of:=SUM([.L479:.L481])" table:style-name="ce38">
            <text:p>0.00</text:p>
          </table:table-cell>
          <table:table-cell office:value-type="float" office:value="0" table:formula="of:=SUM([.M479:.M481])" table:style-name="ce39">
            <text:p><text:s/>-<text:s text:c="3"/></text:p>
          </table:table-cell>
          <table:table-cell office:value-type="float" office:value="0" table:formula="of:=SUM([.N479:.N481])" table:style-name="ce39">
            <text:p><text:s/>-<text:s text:c="3"/></text:p>
          </table:table-cell>
          <table:table-cell office:value-type="float" office:value="0" table:formula="of:=SUM([.O479:.O481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479:.O47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480:.O48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481:.O4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Total Gastos</text:p>
          </table:table-cell>
          <table:table-cell office:value-type="float" office:value="1294656440.2200003" table:formula="of:=+[.C418]+[.C424]+[.C434]+[.C444]+[.C452]+[.C460]+[.C470]+[.C475]+[.C478]" table:style-name="ce25">
            <text:p>1294656440</text:p>
          </table:table-cell>
          <table:table-cell office:value-type="float" office:value="33519086.899999999" table:formula="of:=+[.D418]+[.D424]+[.D434]+[.D444]+[.D452]+[.D460]+[.D470]+[.D475]+[.D478]" table:style-name="ce25">
            <text:p>33519086.9</text:p>
          </table:table-cell>
          <table:table-cell office:value-type="float" office:value="34538871.030000001" table:formula="of:=+[.E418]+[.E424]+[.E434]+[.E444]+[.E452]+[.E460]+[.E470]+[.E475]+[.E478]" table:style-name="ce25">
            <text:p>34538871.03</text:p>
          </table:table-cell>
          <table:table-cell office:value-type="float" office:value="34711148.809999995" table:formula="of:=+[.F418]+[.F424]+[.F434]+[.F444]+[.F452]+[.F460]+[.F470]+[.F475]+[.F478]" table:style-name="ce25">
            <text:p>34711148.81</text:p>
          </table:table-cell>
          <table:table-cell office:value-type="float" office:value="64694510.660000004" table:formula="of:=+[.G418]+[.G424]+[.G434]+[.G444]+[.G452]+[.G460]+[.G470]+[.G475]+[.G478]" table:style-name="ce25">
            <text:p>64694510.66</text:p>
          </table:table-cell>
          <table:table-cell office:value-type="float" office:value="41194149.490000002" table:formula="of:=+[.H418]+[.H424]+[.H434]+[.H444]+[.H452]+[.H460]+[.H470]+[.H475]+[.H478]" table:style-name="ce25">
            <text:p>41194149.49</text:p>
          </table:table-cell>
          <table:table-cell office:value-type="float" office:value="37963160.669999994" table:formula="of:=+[.I418]+[.I424]+[.I434]+[.I444]+[.I452]+[.I460]+[.I470]+[.I475]+[.I478]" table:style-name="ce25">
            <text:p>37963160.67</text:p>
          </table:table-cell>
          <table:table-cell office:value-type="float" office:value="42457556.699999996" table:style-name="ce25">
            <text:p>42457556.7</text:p>
          </table:table-cell>
          <table:table-cell office:value-type="float" office:value="47536876.270000003" table:formula="of:=+[.K418]+[.K424]+[.K434]+[.K444]+[.K452]+[.K460]+[.K470]+[.K475]+[.K478]" table:style-name="ce25">
            <text:p>47536876.27</text:p>
          </table:table-cell>
          <table:table-cell office:value-type="float" office:value="35585949.400000006" table:formula="of:=+[.L418]+[.L424]+[.L434]+[.L444]+[.L452]+[.L460]+[.L470]+[.L475]+[.L478]" table:style-name="ce38">
            <text:p>35585949.40</text:p>
          </table:table-cell>
          <table:table-cell office:value-type="float" office:value="72251705.859999985" table:formula="of:=+[.M418]+[.M424]+[.M434]+[.M444]+[.M452]+[.M460]+[.M470]+[.M475]+[.M478]" table:style-name="ce39">
            <text:p><text:s/>72,251,705.86<text:s/></text:p>
          </table:table-cell>
          <table:table-cell office:value-type="float" office:value="69201953.430000007" table:formula="of:=+[.N418]+[.N424]+[.N434]+[.N444]+[.N452]+[.N460]+[.N470]+[.N475]+[.N478]" table:style-name="ce39">
            <text:p><text:s/>69,201,953.43<text:s/></text:p>
          </table:table-cell>
          <table:table-cell office:value-type="float" office:value="781001471" table:formula="of:=+[.O418]+[.O424]+[.O434]+[.O444]+[.O452]+[.O460]+[.O470]+[.O475]+[.O478]" table:style-name="ce39">
            <text:p><text:s/>781,001,471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484:.C485])" table:style-name="ce25">
            <text:p>0</text:p>
          </table:table-cell>
          <table:table-cell office:value-type="float" office:value="0" table:formula="of:=SUM([.D484:.D485])" table:style-name="ce25">
            <text:p>0</text:p>
          </table:table-cell>
          <table:table-cell office:value-type="float" office:value="0" table:formula="of:=SUM([.E484:.E485])" table:style-name="ce25">
            <text:p>0</text:p>
          </table:table-cell>
          <table:table-cell office:value-type="float" office:value="0" table:formula="of:=SUM([.F484:.F485])" table:style-name="ce25">
            <text:p>0</text:p>
          </table:table-cell>
          <table:table-cell office:value-type="float" office:value="0" table:formula="of:=SUM([.G484:.G485])" table:style-name="ce25">
            <text:p>0</text:p>
          </table:table-cell>
          <table:table-cell office:value-type="float" office:value="0" table:formula="of:=SUM([.H484:.H485])" table:style-name="ce25">
            <text:p>0</text:p>
          </table:table-cell>
          <table:table-cell office:value-type="float" office:value="0" table:formula="of:=SUM([.I484:.I485])" table:style-name="ce25">
            <text:p>0</text:p>
          </table:table-cell>
          <table:table-cell office:value-type="float" office:value="0" table:formula="of:=SUM([.J484:.J485])" table:style-name="ce25">
            <text:p>0</text:p>
          </table:table-cell>
          <table:table-cell office:value-type="float" office:value="0" table:formula="of:=SUM([.K484:.K485])" table:style-name="ce25">
            <text:p>0</text:p>
          </table:table-cell>
          <table:table-cell office:value-type="float" office:value="0" table:formula="of:=SUM([.L484:.L485])" table:style-name="ce38">
            <text:p>0.00</text:p>
          </table:table-cell>
          <table:table-cell office:value-type="float" office:value="0" table:formula="of:=SUM([.M484:.M485])" table:style-name="ce39">
            <text:p><text:s/>-<text:s text:c="3"/></text:p>
          </table:table-cell>
          <table:table-cell office:value-type="float" office:value="0" table:formula="of:=SUM([.N484:.N485])" table:style-name="ce39">
            <text:p><text:s/>-<text:s text:c="3"/></text:p>
          </table:table-cell>
          <table:table-cell office:value-type="float" office:value="0" table:formula="of:=SUM([.O484:.O485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486:.O48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487:.O48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487:.C488])" table:style-name="ce25">
            <text:p>0</text:p>
          </table:table-cell>
          <table:table-cell office:value-type="float" office:value="0" table:formula="of:=SUM([.D487:.D488])" table:style-name="ce25">
            <text:p>0</text:p>
          </table:table-cell>
          <table:table-cell office:value-type="float" office:value="0" table:formula="of:=SUM([.E487:.E488])" table:style-name="ce25">
            <text:p>0</text:p>
          </table:table-cell>
          <table:table-cell office:value-type="float" office:value="0" table:formula="of:=SUM([.F487:.F488])" table:style-name="ce25">
            <text:p>0</text:p>
          </table:table-cell>
          <table:table-cell office:value-type="float" office:value="0" table:formula="of:=SUM([.G487:.G488])" table:style-name="ce25">
            <text:p>0</text:p>
          </table:table-cell>
          <table:table-cell office:value-type="float" office:value="0" table:formula="of:=SUM([.H487:.H488])" table:style-name="ce25">
            <text:p>0</text:p>
          </table:table-cell>
          <table:table-cell office:value-type="float" office:value="0" table:formula="of:=SUM([.I487:.I488])" table:style-name="ce25">
            <text:p>0</text:p>
          </table:table-cell>
          <table:table-cell office:value-type="float" office:value="0" table:formula="of:=SUM([.J487:.J488])" table:style-name="ce25">
            <text:p>0</text:p>
          </table:table-cell>
          <table:table-cell office:value-type="float" office:value="0" table:formula="of:=SUM([.K487:.K488])" table:style-name="ce25">
            <text:p>0</text:p>
          </table:table-cell>
          <table:table-cell office:value-type="float" office:value="0" table:formula="of:=SUM([.L487:.L488])" table:style-name="ce38">
            <text:p>0.00</text:p>
          </table:table-cell>
          <table:table-cell office:value-type="float" office:value="0" table:formula="of:=SUM([.M487:.M488])" table:style-name="ce39">
            <text:p><text:s/>-<text:s text:c="3"/></text:p>
          </table:table-cell>
          <table:table-cell office:value-type="float" office:value="0" table:formula="of:=SUM([.N487:.N488])" table:style-name="ce39">
            <text:p><text:s/>-<text:s text:c="3"/></text:p>
          </table:table-cell>
          <table:table-cell office:value-type="float" office:value="0" table:formula="of:=SUM([.O487:.O488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489:.O48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490:.O49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490:.C490])" table:style-name="ce25">
            <text:p>0</text:p>
          </table:table-cell>
          <table:table-cell office:value-type="float" office:value="0" table:formula="of:=SUM([.D490:.D490])" table:style-name="ce25">
            <text:p>0</text:p>
          </table:table-cell>
          <table:table-cell office:value-type="float" office:value="0" table:formula="of:=SUM([.E490:.E490])" table:style-name="ce25">
            <text:p>0</text:p>
          </table:table-cell>
          <table:table-cell office:value-type="float" office:value="0" table:formula="of:=SUM([.F490:.F490])" table:style-name="ce25">
            <text:p>0</text:p>
          </table:table-cell>
          <table:table-cell office:value-type="float" office:value="0" table:formula="of:=SUM([.G490:.G490])" table:style-name="ce25">
            <text:p>0</text:p>
          </table:table-cell>
          <table:table-cell office:value-type="float" office:value="0" table:formula="of:=SUM([.H490:.H490])" table:style-name="ce25">
            <text:p>0</text:p>
          </table:table-cell>
          <table:table-cell office:value-type="float" office:value="0" table:formula="of:=SUM([.I490:.I490])" table:style-name="ce25">
            <text:p>0</text:p>
          </table:table-cell>
          <table:table-cell office:value-type="float" office:value="0" table:formula="of:=SUM([.J490:.J490])" table:style-name="ce25">
            <text:p>0</text:p>
          </table:table-cell>
          <table:table-cell office:value-type="float" office:value="0" table:formula="of:=SUM([.K490:.K490])" table:style-name="ce25">
            <text:p>0</text:p>
          </table:table-cell>
          <table:table-cell office:value-type="float" office:value="0" table:formula="of:=SUM([.L490:.L490])" table:style-name="ce38">
            <text:p>0.00</text:p>
          </table:table-cell>
          <table:table-cell office:value-type="float" office:value="0" table:formula="of:=SUM([.M490:.M490])" table:style-name="ce39">
            <text:p><text:s/>-<text:s text:c="3"/></text:p>
          </table:table-cell>
          <table:table-cell office:value-type="float" office:value="0" table:formula="of:=SUM([.N490:.N490])" table:style-name="ce39">
            <text:p><text:s/>-<text:s text:c="3"/></text:p>
          </table:table-cell>
          <table:table-cell office:value-type="float" office:value="0" table:formula="of:=SUM([.O490:.O490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492:.O49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483]+[.C486]+[.C489]" table:style-name="ce25">
            <text:p>0</text:p>
          </table:table-cell>
          <table:table-cell office:value-type="float" office:value="0" table:formula="of:=+[.D483]+[.D486]+[.D489]" table:style-name="ce25">
            <text:p>0</text:p>
          </table:table-cell>
          <table:table-cell office:value-type="float" office:value="0" table:formula="of:=+[.E483]+[.E486]+[.E489]" table:style-name="ce25">
            <text:p>0</text:p>
          </table:table-cell>
          <table:table-cell office:value-type="float" office:value="0" table:formula="of:=+[.F483]+[.F486]+[.F489]" table:style-name="ce25">
            <text:p>0</text:p>
          </table:table-cell>
          <table:table-cell office:value-type="float" office:value="0" table:formula="of:=+[.G483]+[.G486]+[.G489]" table:style-name="ce25">
            <text:p>0</text:p>
          </table:table-cell>
          <table:table-cell office:value-type="float" office:value="0" table:formula="of:=+[.H483]+[.H486]+[.H489]" table:style-name="ce25">
            <text:p>0</text:p>
          </table:table-cell>
          <table:table-cell office:value-type="float" office:value="0" table:formula="of:=+[.I483]+[.I486]+[.I489]" table:style-name="ce25">
            <text:p>0</text:p>
          </table:table-cell>
          <table:table-cell office:value-type="float" office:value="0" table:formula="of:=+[.J483]+[.J486]+[.J489]" table:style-name="ce25">
            <text:p>0</text:p>
          </table:table-cell>
          <table:table-cell office:value-type="float" office:value="0" table:formula="of:=+[.K483]+[.K486]+[.K489]" table:style-name="ce25">
            <text:p>0</text:p>
          </table:table-cell>
          <table:table-cell office:value-type="float" office:value="0" table:formula="of:=+[.L483]+[.L486]+[.L489]" table:style-name="ce38">
            <text:p>0.00</text:p>
          </table:table-cell>
          <table:table-cell office:value-type="float" office:value="0" table:formula="of:=+[.M483]+[.M486]+[.M489]" table:style-name="ce39">
            <text:p><text:s/>-<text:s text:c="3"/></text:p>
          </table:table-cell>
          <table:table-cell office:value-type="float" office:value="0" table:formula="of:=+[.N483]+[.N486]+[.N489]" table:style-name="ce39">
            <text:p><text:s/>-<text:s text:c="3"/></text:p>
          </table:table-cell>
          <table:table-cell office:value-type="float" office:value="0" table:formula="of:=+[.O483]+[.O486]+[.O489]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484]+[.C487]+[.C490]" table:style-name="ce25">
            <text:p>0</text:p>
          </table:table-cell>
          <table:table-cell office:value-type="float" office:value="0" table:formula="of:=+[.D484]+[.D487]+[.D490]" table:style-name="ce25">
            <text:p>0</text:p>
          </table:table-cell>
          <table:table-cell office:value-type="float" office:value="0" table:formula="of:=+[.E484]+[.E487]+[.E490]" table:style-name="ce25">
            <text:p>0</text:p>
          </table:table-cell>
          <table:table-cell office:value-type="float" office:value="0" table:formula="of:=+[.F484]+[.F487]+[.F490]" table:style-name="ce25">
            <text:p>0</text:p>
          </table:table-cell>
          <table:table-cell office:value-type="float" office:value="0" table:formula="of:=+[.G484]+[.G487]+[.G490]" table:style-name="ce25">
            <text:p>0</text:p>
          </table:table-cell>
          <table:table-cell office:value-type="float" office:value="0" table:formula="of:=+[.H484]+[.H487]+[.H490]" table:style-name="ce25">
            <text:p>0</text:p>
          </table:table-cell>
          <table:table-cell office:value-type="float" office:value="0" table:formula="of:=+[.I484]+[.I487]+[.I490]" table:style-name="ce25">
            <text:p>0</text:p>
          </table:table-cell>
          <table:table-cell office:value-type="float" office:value="0" table:formula="of:=+[.J484]+[.J487]+[.J490]" table:style-name="ce25">
            <text:p>0</text:p>
          </table:table-cell>
          <table:table-cell office:value-type="float" office:value="0" table:formula="of:=+[.K484]+[.K487]+[.K490]" table:style-name="ce25">
            <text:p>0</text:p>
          </table:table-cell>
          <table:table-cell office:value-type="float" office:value="0" table:formula="of:=+[.L484]+[.L487]+[.L490]" table:style-name="ce38">
            <text:p>0.00</text:p>
          </table:table-cell>
          <table:table-cell office:value-type="float" office:value="0" table:formula="of:=+[.M484]+[.M487]+[.M490]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+[.O484]+[.O487]+[.O490]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1294656440.2200003" table:formula="of:=+[.C482]+[.C491]" table:style-name="ce38">
            <text:p>1294656440.22</text:p>
          </table:table-cell>
          <table:table-cell office:value-type="float" office:value="33519086.899999999" table:formula="of:=+[.D482]+[.D491]" table:style-name="ce39">
            <text:p><text:s/>33,519,086.90<text:s/></text:p>
          </table:table-cell>
          <table:table-cell office:value-type="float" office:value="34538871.030000001" table:formula="of:=+[.E482]+[.E491]" table:style-name="ce39">
            <text:p><text:s/>34,538,871.03<text:s/></text:p>
          </table:table-cell>
          <table:table-cell office:value-type="float" office:value="34711148.809999995" table:formula="of:=+[.F482]+[.F491]" table:style-name="ce39">
            <text:p><text:s/>34,711,148.81<text:s/></text:p>
          </table:table-cell>
          <table:table-cell office:value-type="float" office:value="64694510.660000004" table:formula="of:=+[.G482]+[.G491]" table:style-name="ce39">
            <text:p><text:s/>64,694,510.66<text:s/></text:p>
          </table:table-cell>
          <table:table-cell office:value-type="float" office:value="41194149.490000002" table:formula="of:=+[.H482]+[.H491]" table:style-name="ce39">
            <text:p><text:s/>41,194,149.49<text:s/></text:p>
          </table:table-cell>
          <table:table-cell office:value-type="float" office:value="37963160.669999994" table:formula="of:=+[.I482]+[.I491]" table:style-name="ce39">
            <text:p><text:s/>37,963,160.67<text:s/></text:p>
          </table:table-cell>
          <table:table-cell office:value-type="float" office:value="42457556.699999996" table:formula="of:=+[.J482]+[.J491]" table:style-name="ce39">
            <text:p><text:s/>42,457,556.7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 - GASTOS</text:p>
          </table:table-cell>
          <table:table-cell office:value-type="float" office:value="9037282557.3999996" table:formula="of:=+[.C495]+[.C501]+[.C511]+[.C521]+[.C529]+[.C537]+[.C547]+[.C552]+[.C555]" table:style-name="ce39">
            <text:p><text:s/>9,037,282,557.40<text:s/></text:p>
          </table:table-cell>
          <table:table-cell office:value-type="float" office:value="746180474" table:formula="of:=+[.D495]+[.D501]+[.D511]+[.D521]+[.D529]+[.D537]+[.D547]+[.D552]+[.D555]" table:style-name="ce39">
            <text:p><text:s/>746,180,474.00<text:s/></text:p>
          </table:table-cell>
          <table:table-cell office:value-type="float" office:value="811540506.70000005" table:formula="of:=+[.E495]+[.E501]+[.E511]+[.E521]+[.E529]+[.E537]+[.E547]+[.E552]+[.E555]" table:style-name="ce39">
            <text:p><text:s/>811,540,506.70<text:s/></text:p>
          </table:table-cell>
          <table:table-cell office:value-type="float" office:value="811540506.70000005" table:formula="of:=+[.F495]+[.F501]+[.F511]+[.F521]+[.F529]+[.F537]+[.F547]+[.F552]+[.F555]" table:style-name="ce39">
            <text:p><text:s/>811,540,506.70<text:s/></text:p>
          </table:table-cell>
          <table:table-cell office:value-type="float" office:value="811540506.70000005" table:formula="of:=+[.G495]+[.G501]+[.G511]+[.G521]+[.G529]+[.G537]+[.G547]+[.G552]+[.G555]+[.G559]" table:style-name="ce39">
            <text:p><text:s/>811,540,506.70<text:s/></text:p>
          </table:table-cell>
          <table:table-cell office:value-type="float" office:value="811540506.70000005" table:formula="of:=+[.H495]+[.H501]+[.H511]+[.H521]+[.H529]+[.H537]+[.H547]+[.H552]+[.H555]+[.H559]" table:style-name="ce39">
            <text:p><text:s/>811,540,506.70<text:s/></text:p>
          </table:table-cell>
          <table:table-cell office:value-type="float" office:value="811540506.70000005" table:formula="of:=+[.I495]+[.I501]+[.I511]+[.I521]+[.I529]+[.I537]+[.I547]+[.I552]+[.I555]+[.I559]" table:style-name="ce39">
            <text:p><text:s/>811,540,506.70<text:s/></text:p>
          </table:table-cell>
          <table:table-cell office:value-type="float" office:value="811540506.70000005" table:formula="of:=+[.J495]+[.J501]+[.J511]+[.J521]+[.J529]+[.J537]+[.J547]+[.J552]+[.J555]+[.J559]" table:style-name="ce39">
            <text:p><text:s/>811,540,506.70<text:s/></text:p>
          </table:table-cell>
          <table:table-cell office:value-type="float" office:value="811540506.70000005" table:formula="of:=+[.K495]+[.K501]+[.K511]+[.K521]+[.K529]+[.K537]+[.K547]+[.K552]+[.K555]+[.K559]" table:style-name="ce39">
            <text:p><text:s/>811,540,506.70<text:s/></text:p>
          </table:table-cell>
          <table:table-cell office:value-type="float" office:value="811540506.70000005" table:formula="of:=+[.L495]+[.L501]+[.L511]+[.L521]+[.L529]+[.L537]+[.L547]+[.L552]+[.L555]+[.L559]" table:style-name="ce39">
            <text:p><text:s/>811,540,506.70<text:s/></text:p>
          </table:table-cell>
          <table:table-cell office:value-type="float" office:value="795072774.70000005" table:formula="of:=+[.M495]+[.M501]+[.M511]+[.M521]+[.M529]+[.M537]+[.M547]+[.M552]+[.M555]+[.M559]" table:style-name="ce39">
            <text:p><text:s/>795,072,774.70<text:s/></text:p>
          </table:table-cell>
          <table:table-cell office:value-type="float" office:value="795072774.70000005" table:formula="of:=+[.N495]+[.N501]+[.N511]+[.N521]+[.N529]+[.N537]+[.N547]+[.N552]+[.N555]+[.N559]" table:style-name="ce39">
            <text:p><text:s/>795,072,774.70<text:s/></text:p>
          </table:table-cell>
          <table:table-cell office:value-type="float" office:value="795072774.70000005" table:formula="of:=+[.O495]+[.O501]+[.O511]+[.O521]+[.O529]+[.O537]+[.O547]+[.O552]+[.O555]+[.O559]" table:style-name="ce39">
            <text:p><text:s/>795,072,774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7140000000" table:formula="of:=SUM([.C496:.C500])" table:style-name="ce39">
            <text:p><text:s/>7,140,000,000.00<text:s/></text:p>
          </table:table-cell>
          <table:table-cell office:value-type="float" office:value="595000000" table:formula="of:=SUM([.D496:.D500])" table:style-name="ce39">
            <text:p><text:s/>595,000,000.00<text:s/></text:p>
          </table:table-cell>
          <table:table-cell office:value-type="float" office:value="595000000" table:formula="of:=SUM([.E496:.E500])" table:style-name="ce39">
            <text:p><text:s/>595,000,000.00<text:s/></text:p>
          </table:table-cell>
          <table:table-cell office:value-type="float" office:value="595000000" table:formula="of:=SUM([.F496:.F500])" table:style-name="ce39">
            <text:p><text:s/>595,000,000.00<text:s/></text:p>
          </table:table-cell>
          <table:table-cell office:value-type="float" office:value="595000000" table:formula="of:=SUM([.G496:.G500])" table:style-name="ce39">
            <text:p><text:s/>595,000,000.00<text:s/></text:p>
          </table:table-cell>
          <table:table-cell office:value-type="float" office:value="595000000" table:formula="of:=SUM([.H496:.H500])" table:style-name="ce39">
            <text:p><text:s/>595,000,000.00<text:s/></text:p>
          </table:table-cell>
          <table:table-cell office:value-type="float" office:value="595000000" table:formula="of:=SUM([.I496:.I500])" table:style-name="ce39">
            <text:p><text:s/>595,000,000.00<text:s/></text:p>
          </table:table-cell>
          <table:table-cell office:value-type="float" office:value="595000000" table:formula="of:=SUM([.J496:.J500])" table:style-name="ce39">
            <text:p><text:s/>595,000,000.00<text:s/></text:p>
          </table:table-cell>
          <table:table-cell office:value-type="float" office:value="595000000" table:formula="of:=SUM([.K496:.K500])" table:style-name="ce39">
            <text:p><text:s/>595,000,000.00<text:s/></text:p>
          </table:table-cell>
          <table:table-cell office:value-type="float" office:value="595000000" table:formula="of:=SUM([.L496:.L500])" table:style-name="ce39">
            <text:p><text:s/>595,000,000.00<text:s/></text:p>
          </table:table-cell>
          <table:table-cell office:value-type="float" office:value="595000000" table:formula="of:=SUM([.M496:.M500])" table:style-name="ce39">
            <text:p><text:s/>595,000,000.00<text:s/></text:p>
          </table:table-cell>
          <table:table-cell office:value-type="float" office:value="595000000" table:formula="of:=SUM([.N496:.N500])" table:style-name="ce39">
            <text:p><text:s/>595,000,000.00<text:s/></text:p>
          </table:table-cell>
          <table:table-cell office:value-type="float" office:value="595000000" table:formula="of:=SUM([.O496:.O500])" table:style-name="ce39">
            <text:p><text:s/>595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1 - REMUNERACIONES</text:p>
          </table:table-cell>
          <table:table-cell office:value-type="float" office:value="4498785575" table:formula="of:=SUM([.D496:.O496])" table:style-name="ce39">
            <text:p><text:s/>4,498,785,575.00<text:s/></text:p>
          </table:table-cell>
          <table:table-cell office:value-type="float" office:value="375678646" table:style-name="ce39">
            <text:p><text:s/>375,678,646.00<text:s/></text:p>
          </table:table-cell>
          <table:table-cell office:value-type="float" office:value="375678646" table:style-name="ce39">
            <text:p><text:s/>375,678,646.00<text:s/></text:p>
          </table:table-cell>
          <table:table-cell office:value-type="float" office:value="375678646" table:style-name="ce39">
            <text:p><text:s/>375,678,646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2859659" table:style-name="ce39">
            <text:p><text:s/>372,859,659.00<text:s/></text:p>
          </table:table-cell>
          <table:table-cell office:value-type="float" office:value="372859659" table:style-name="ce39">
            <text:p><text:s/>372,859,659.00<text:s/></text:p>
          </table:table-cell>
          <table:table-cell office:value-type="float" office:value="376446659" table:style-name="ce39">
            <text:p><text:s/>376,446,659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2 - SOBRESUELDOS</text:p>
          </table:table-cell>
          <table:table-cell office:value-type="float" office:value="1953262452" table:formula="of:=SUM([.D497:.O497])" table:style-name="ce39">
            <text:p><text:s/>1,953,262,452.00<text:s/></text:p>
          </table:table-cell>
          <table:table-cell office:value-type="float" office:value="162486844" table:style-name="ce39">
            <text:p><text:s/>162,486,844.00<text:s/></text:p>
          </table:table-cell>
          <table:table-cell office:value-type="float" office:value="162486844" table:style-name="ce39">
            <text:p><text:s/>162,486,844.00<text:s/></text:p>
          </table:table-cell>
          <table:table-cell office:value-type="float" office:value="162486844" table:style-name="ce39">
            <text:p><text:s/>162,486,844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054880" table:style-name="ce39">
            <text:p><text:s/>163,054,880.00<text:s/></text:p>
          </table:table-cell>
          <table:table-cell office:value-type="float" office:value="163054880" table:style-name="ce39">
            <text:p><text:s/>163,054,880.00<text:s/></text:p>
          </table:table-cell>
          <table:table-cell office:value-type="float" office:value="160282880" table:style-name="ce39">
            <text:p><text:s/>160,282,88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498:.O49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97570000" table:formula="of:=SUM([.D499:.O499])" table:style-name="ce39">
            <text:p><text:s/>97,57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7895000" table:style-name="ce39">
            <text:p><text:s/>7,895,000.00<text:s/></text:p>
          </table:table-cell>
          <table:table-cell office:value-type="float" office:value="7895000" table:style-name="ce39">
            <text:p><text:s/>7,895,000.00<text:s/></text:p>
          </table:table-cell>
          <table:table-cell office:value-type="float" office:value="7080000" table:style-name="ce39">
            <text:p><text:s/>7,08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590381973" table:formula="of:=SUM([.D500:.O500])" table:style-name="ce39">
            <text:p><text:s/>590,381,973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51190461" table:style-name="ce39">
            <text:p><text:s/>51,190,461.00<text:s/></text:p>
          </table:table-cell>
          <table:table-cell office:value-type="float" office:value="51190461" table:style-name="ce39">
            <text:p><text:s/>51,190,461.00<text:s/></text:p>
          </table:table-cell>
          <table:table-cell office:value-type="float" office:value="51190461" table:style-name="ce39">
            <text:p><text:s/>51,190,461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1159378695" table:formula="of:=SUM([.C502:.C510])" table:style-name="ce39">
            <text:p><text:s/>1,159,378,695.00<text:s/></text:p>
          </table:table-cell>
          <table:table-cell office:value-type="float" office:value="95465000" table:formula="of:=SUM([.D502:.D510])" table:style-name="ce39">
            <text:p><text:s/>95,465,000.00<text:s/></text:p>
          </table:table-cell>
          <table:table-cell office:value-type="float" office:value="125465000" table:formula="of:=SUM([.E502:.E510])" table:style-name="ce39">
            <text:p><text:s/>125,465,000.00<text:s/></text:p>
          </table:table-cell>
          <table:table-cell office:value-type="float" office:value="125465000" table:formula="of:=SUM([.F502:.F510])" table:style-name="ce39">
            <text:p><text:s/>125,465,000.00<text:s/></text:p>
          </table:table-cell>
          <table:table-cell office:value-type="float" office:value="95435000" table:formula="of:=SUM([.G502:.G510])" table:style-name="ce39">
            <text:p><text:s/>95,435,000.00<text:s/></text:p>
          </table:table-cell>
          <table:table-cell office:value-type="float" office:value="95435000" table:formula="of:=SUM([.H502:.H510])" table:style-name="ce39">
            <text:p><text:s/>95,435,000.00<text:s/></text:p>
          </table:table-cell>
          <table:table-cell office:value-type="float" office:value="95435000" table:formula="of:=SUM([.I502:.I510])" table:style-name="ce39">
            <text:p><text:s/>95,435,000.00<text:s/></text:p>
          </table:table-cell>
          <table:table-cell office:value-type="float" office:value="95191450" table:formula="of:=SUM([.J502:.J510])" table:style-name="ce39">
            <text:p><text:s/>95,191,450.00<text:s/></text:p>
          </table:table-cell>
          <table:table-cell office:value-type="float" office:value="94810887" table:formula="of:=SUM([.K502:.K510])" table:style-name="ce39">
            <text:p><text:s/>94,810,887.00<text:s/></text:p>
          </table:table-cell>
          <table:table-cell office:value-type="float" office:value="94810887" table:formula="of:=SUM([.L502:.L510])" table:style-name="ce39">
            <text:p><text:s/>94,810,887.00<text:s/></text:p>
          </table:table-cell>
          <table:table-cell office:value-type="float" office:value="80221157" table:formula="of:=SUM([.M502:.M510])" table:style-name="ce39">
            <text:p><text:s/>80,221,157.00<text:s/></text:p>
          </table:table-cell>
          <table:table-cell office:value-type="float" office:value="80751157" table:formula="of:=SUM([.N502:.N510])" table:style-name="ce39">
            <text:p><text:s/>80,751,157.00<text:s/></text:p>
          </table:table-cell>
          <table:table-cell office:value-type="float" office:value="80893157" table:formula="of:=SUM([.O502:.O510])" table:style-name="ce39">
            <text:p><text:s/>80,893,157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1 - SERVICIOS BÁSICOS</text:p>
          </table:table-cell>
          <table:table-cell office:value-type="float" office:value="151200000" table:formula="of:=SUM([.D502:.O502])" table:style-name="ce39">
            <text:p><text:s/>151,20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1850000" table:style-name="ce39">
            <text:p><text:s/>11,850,000.00<text:s/></text:p>
          </table:table-cell>
          <table:table-cell office:value-type="float" office:value="11850000" table:style-name="ce39">
            <text:p><text:s/>11,85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10070000" table:formula="of:=SUM([.D503:.O503])" table:style-name="ce39">
            <text:p><text:s/>10,070,000.00<text:s/></text:p>
          </table:table-cell>
          <table:table-cell office:value-type="float" office:value="600000" table:style-name="ce39">
            <text:p><text:s/>600,000.00<text:s/></text:p>
          </table:table-cell>
          <table:table-cell office:value-type="float" office:value="1600000" table:style-name="ce39">
            <text:p><text:s/>1,600,000.00<text:s/></text:p>
          </table:table-cell>
          <table:table-cell office:value-type="float" office:value="1600000" table:style-name="ce39">
            <text:p><text:s/>1,6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685000" table:style-name="ce39">
            <text:p><text:s/>685,000.00<text:s/></text:p>
          </table:table-cell>
          <table:table-cell office:value-type="float" office:value="685000" table:style-name="ce39">
            <text:p><text:s/>685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3 - VIÁTICOS</text:p>
          </table:table-cell>
          <table:table-cell office:value-type="float" office:value="7603460" table:formula="of:=SUM([.D504:.O504])" table:style-name="ce39">
            <text:p><text:s/>7,603,460.00<text:s/></text:p>
          </table:table-cell>
          <table:table-cell office:value-type="float" office:value="350000" table:style-name="ce39">
            <text:p><text:s/>350,000.00<text:s/></text:p>
          </table:table-cell>
          <table:table-cell office:value-type="float" office:value="350000" table:style-name="ce39">
            <text:p><text:s/>350,000.00<text:s/></text:p>
          </table:table-cell>
          <table:table-cell office:value-type="float" office:value="468346" table:style-name="ce39">
            <text:p><text:s/>468,346.00<text:s/></text:p>
          </table:table-cell>
          <table:table-cell office:value-type="float" office:value="468346" table:style-name="ce39">
            <text:p><text:s/>468,346.00<text:s/></text:p>
          </table:table-cell>
          <table:table-cell office:value-type="float" office:value="528346" table:style-name="ce39">
            <text:p><text:s/>528,346.00<text:s/></text:p>
          </table:table-cell>
          <table:table-cell office:value-type="float" office:value="528346" table:style-name="ce39">
            <text:p><text:s/>528,346.00<text:s/></text:p>
          </table:table-cell>
          <table:table-cell office:value-type="float" office:value="528346" table:style-name="ce39">
            <text:p><text:s/>528,346.00<text:s/></text:p>
          </table:table-cell>
          <table:table-cell office:value-type="float" office:value="728346" table:style-name="ce39">
            <text:p><text:s/>728,346.00<text:s/></text:p>
          </table:table-cell>
          <table:table-cell office:value-type="float" office:value="728346" table:style-name="ce39">
            <text:p><text:s/>728,346.00<text:s/></text:p>
          </table:table-cell>
          <table:table-cell office:value-type="float" office:value="828346" table:style-name="ce39">
            <text:p><text:s/>828,346.00<text:s/></text:p>
          </table:table-cell>
          <table:table-cell office:value-type="float" office:value="1048346" table:style-name="ce39">
            <text:p><text:s/>1,048,346.00<text:s/></text:p>
          </table:table-cell>
          <table:table-cell office:value-type="float" office:value="1048346" table:style-name="ce39">
            <text:p><text:s/>1,048,346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4 - TRANSPORTE Y ALMACENAJE</text:p>
          </table:table-cell>
          <table:table-cell office:value-type="float" office:value="4985000" table:formula="of:=SUM([.D505:.O505])" table:style-name="ce39">
            <text:p><text:s/>4,985,000.00<text:s/></text:p>
          </table:table-cell>
          <table:table-cell office:value-type="float" office:value="50000" table:style-name="ce39">
            <text:p><text:s/>5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735000" table:style-name="ce39">
            <text:p><text:s/>735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5 - ALQUILERES Y RENTAS</text:p>
          </table:table-cell>
          <table:table-cell office:value-type="float" office:value="90542000" table:formula="of:=SUM([.D506:.O506])" table:style-name="ce39">
            <text:p><text:s/>90,542,000.00<text:s/></text:p>
          </table:table-cell>
          <table:table-cell office:value-type="float" office:value="7071000" table:style-name="ce39">
            <text:p><text:s/>7,071,000.00<text:s/></text:p>
          </table:table-cell>
          <table:table-cell office:value-type="float" office:value="12071000" table:style-name="ce39">
            <text:p><text:s/>12,071,000.00<text:s/></text:p>
          </table:table-cell>
          <table:table-cell office:value-type="float" office:value="12071000" table:style-name="ce39">
            <text:p><text:s/>12,071,000.00<text:s/></text:p>
          </table:table-cell>
          <table:table-cell office:value-type="float" office:value="7071000" table:style-name="ce39">
            <text:p><text:s/>7,07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5861000" table:style-name="ce39">
            <text:p><text:s/>5,861,000.00<text:s/></text:p>
          </table:table-cell>
          <table:table-cell office:value-type="float" office:value="6021000" table:style-name="ce39">
            <text:p><text:s/>6,021,000.00<text:s/></text:p>
          </table:table-cell>
          <table:table-cell office:value-type="float" office:value="5321000" table:style-name="ce39">
            <text:p><text:s/>5,321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6 - SEGUROS</text:p>
          </table:table-cell>
          <table:table-cell office:value-type="float" office:value="211385366" table:formula="of:=SUM([.D507:.O507])" table:style-name="ce39">
            <text:p><text:s/>211,385,366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120000" table:style-name="ce39">
            <text:p><text:s/>18,120,000.00<text:s/></text:p>
          </table:table-cell>
          <table:table-cell office:value-type="float" office:value="18120000" table:style-name="ce39">
            <text:p><text:s/>18,120,000.00<text:s/></text:p>
          </table:table-cell>
          <table:table-cell office:value-type="float" office:value="13685532" table:style-name="ce39">
            <text:p><text:s/>13,685,532.00<text:s/></text:p>
          </table:table-cell>
          <table:table-cell office:value-type="float" office:value="14102732" table:style-name="ce39">
            <text:p><text:s/>14,102,732.00<text:s/></text:p>
          </table:table-cell>
          <table:table-cell office:value-type="float" office:value="14877102" table:style-name="ce39">
            <text:p><text:s/>14,877,102.00<text:s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38828541" table:formula="of:=SUM([.D508:.O508])" table:style-name="ce39">
            <text:p><text:s/>38,828,541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3670000" table:style-name="ce39">
            <text:p><text:s/>3,670,000.00<text:s/></text:p>
          </table:table-cell>
          <table:table-cell office:value-type="float" office:value="3670000" table:style-name="ce39">
            <text:p><text:s/>3,670,000.00<text:s/></text:p>
          </table:table-cell>
          <table:table-cell office:value-type="float" office:value="3312847" table:style-name="ce39">
            <text:p><text:s/>3,312,847.00<text:s/></text:p>
          </table:table-cell>
          <table:table-cell office:value-type="float" office:value="3992847" table:style-name="ce39">
            <text:p><text:s/>3,992,847.00<text:s/></text:p>
          </table:table-cell>
          <table:table-cell office:value-type="float" office:value="3742847" table:style-name="ce39">
            <text:p><text:s/>3,742,847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339129328" table:formula="of:=SUM([.D509:.O509])" table:style-name="ce39">
            <text:p><text:s/>339,129,328.00<text:s/></text:p>
          </table:table-cell>
          <table:table-cell office:value-type="float" office:value="28474000" table:style-name="ce39">
            <text:p><text:s/>28,474,000.00<text:s/></text:p>
          </table:table-cell>
          <table:table-cell office:value-type="float" office:value="47124000" table:style-name="ce39">
            <text:p><text:s/>47,124,000.00<text:s/></text:p>
          </table:table-cell>
          <table:table-cell office:value-type="float" office:value="47005654" table:style-name="ce39">
            <text:p><text:s/>47,005,654.00<text:s/></text:p>
          </table:table-cell>
          <table:table-cell office:value-type="float" office:value="28005654" table:style-name="ce39">
            <text:p><text:s/>28,005,654.00<text:s/></text:p>
          </table:table-cell>
          <table:table-cell office:value-type="float" office:value="28005654" table:style-name="ce39">
            <text:p><text:s/>28,005,654.00<text:s/></text:p>
          </table:table-cell>
          <table:table-cell office:value-type="float" office:value="28005654" table:style-name="ce39">
            <text:p><text:s/>28,005,654.00<text:s/></text:p>
          </table:table-cell>
          <table:table-cell office:value-type="float" office:value="27762104" table:style-name="ce39">
            <text:p><text:s/>27,762,104.00<text:s/></text:p>
          </table:table-cell>
          <table:table-cell office:value-type="float" office:value="27181541" table:style-name="ce39">
            <text:p><text:s/>27,181,541.00<text:s/></text:p>
          </table:table-cell>
          <table:table-cell office:value-type="float" office:value="27181541" table:style-name="ce39">
            <text:p><text:s/>27,181,541.00<text:s/></text:p>
          </table:table-cell>
          <table:table-cell office:value-type="float" office:value="16720432" table:style-name="ce39">
            <text:p><text:s/>16,720,432.00<text:s/></text:p>
          </table:table-cell>
          <table:table-cell office:value-type="float" office:value="16673232" table:style-name="ce39">
            <text:p><text:s/>16,673,232.00<text:s/></text:p>
          </table:table-cell>
          <table:table-cell office:value-type="float" office:value="16989862" table:style-name="ce39">
            <text:p><text:s/>16,989,862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305635000" table:formula="of:=SUM([.D510:.O510])" table:style-name="ce39">
            <text:p><text:s/>305,635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9250000" table:style-name="ce39">
            <text:p><text:s/>29,250,000.00<text:s/></text:p>
          </table:table-cell>
          <table:table-cell office:value-type="float" office:value="29250000" table:style-name="ce39">
            <text:p><text:s/>29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5863000" table:style-name="ce39">
            <text:p><text:s/>25,863,000.00<text:s/></text:p>
          </table:table-cell>
          <table:table-cell office:value-type="float" office:value="25878000" table:style-name="ce39">
            <text:p><text:s/>25,878,000.00<text:s/></text:p>
          </table:table-cell>
          <table:table-cell office:value-type="float" office:value="25644000" table:style-name="ce39">
            <text:p><text:s/>25,644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3 - MATERIALES Y SUMINISTROS</text:p>
          </table:table-cell>
          <table:table-cell office:value-type="float" office:value="305466768.39999998" table:formula="of:=SUM([.C512:.C520])" table:style-name="ce39">
            <text:p><text:s/>305,466,768.40<text:s/></text:p>
          </table:table-cell>
          <table:table-cell office:value-type="float" office:value="23638474" table:formula="of:=SUM([.D512:.D520])" table:style-name="ce39">
            <text:p><text:s/>23,638,474.00<text:s/></text:p>
          </table:table-cell>
          <table:table-cell office:value-type="float" office:value="28798506.699999999" table:formula="of:=SUM([.E512:.E520])" table:style-name="ce39">
            <text:p><text:s/>28,798,506.70<text:s/></text:p>
          </table:table-cell>
          <table:table-cell office:value-type="float" office:value="28798506.699999999" table:formula="of:=SUM([.F512:.F520])" table:style-name="ce39">
            <text:p><text:s/>28,798,506.70<text:s/></text:p>
          </table:table-cell>
          <table:table-cell office:value-type="float" office:value="23668474" table:formula="of:=SUM([.G512:.G520])" table:style-name="ce39">
            <text:p><text:s/>23,668,474.00<text:s/></text:p>
          </table:table-cell>
          <table:table-cell office:value-type="float" office:value="23668474" table:formula="of:=SUM([.H512:.H520])" table:style-name="ce39">
            <text:p><text:s/>23,668,474.00<text:s/></text:p>
          </table:table-cell>
          <table:table-cell office:value-type="float" office:value="23668474" table:formula="of:=SUM([.I512:.I520])" table:style-name="ce39">
            <text:p><text:s/>23,668,474.00<text:s/></text:p>
          </table:table-cell>
          <table:table-cell office:value-type="float" office:value="23900024" table:formula="of:=SUM([.J512:.J520])" table:style-name="ce39">
            <text:p><text:s/>23,900,024.00<text:s/></text:p>
          </table:table-cell>
          <table:table-cell office:value-type="float" office:value="24280587" table:formula="of:=SUM([.K512:.K520])" table:style-name="ce39">
            <text:p><text:s/>24,280,587.00<text:s/></text:p>
          </table:table-cell>
          <table:table-cell office:value-type="float" office:value="24280587" table:formula="of:=SUM([.L512:.L520])" table:style-name="ce39">
            <text:p><text:s/>24,280,587.00<text:s/></text:p>
          </table:table-cell>
          <table:table-cell office:value-type="float" office:value="26988887" table:formula="of:=SUM([.M512:.M520])" table:style-name="ce39">
            <text:p><text:s/>26,988,887.00<text:s/></text:p>
          </table:table-cell>
          <table:table-cell office:value-type="float" office:value="26958887" table:formula="of:=SUM([.N512:.N520])" table:style-name="ce39">
            <text:p><text:s/>26,958,887.00<text:s/></text:p>
          </table:table-cell>
          <table:table-cell office:value-type="float" office:value="26816887" table:formula="of:=SUM([.O512:.O520])" table:style-name="ce39">
            <text:p><text:s/>26,816,887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3440038" table:formula="of:=SUM([.D512:.O512])" table:style-name="ce39">
            <text:p><text:s/>13,440,038.00<text:s/></text:p>
          </table:table-cell>
          <table:table-cell office:value-type="float" office:value="1116780" table:style-name="ce39">
            <text:p><text:s/>1,116,780.00<text:s/></text:p>
          </table:table-cell>
          <table:table-cell office:value-type="float" office:value="824780" table:style-name="ce39">
            <text:p><text:s/>824,780.00<text:s/></text:p>
          </table:table-cell>
          <table:table-cell office:value-type="float" office:value="824780" table:style-name="ce39">
            <text:p><text:s/>824,780.00<text:s/></text:p>
          </table:table-cell>
          <table:table-cell office:value-type="float" office:value="824780" table:style-name="ce39">
            <text:p><text:s/>824,780.00<text:s/></text:p>
          </table:table-cell>
          <table:table-cell office:value-type="float" office:value="967741" table:style-name="ce39">
            <text:p><text:s/>967,741.00<text:s/></text:p>
          </table:table-cell>
          <table:table-cell office:value-type="float" office:value="967741" table:style-name="ce39">
            <text:p><text:s/>967,741.00<text:s/></text:p>
          </table:table-cell>
          <table:table-cell office:value-type="float" office:value="1097291" table:style-name="ce39">
            <text:p><text:s/>1,097,291.00<text:s/></text:p>
          </table:table-cell>
          <table:table-cell office:value-type="float" office:value="1097291" table:style-name="ce39">
            <text:p><text:s/>1,097,291.00<text:s/></text:p>
          </table:table-cell>
          <table:table-cell office:value-type="float" office:value="1097291" table:style-name="ce39">
            <text:p><text:s/>1,097,291.00<text:s/></text:p>
          </table:table-cell>
          <table:table-cell office:value-type="float" office:value="1570521" table:style-name="ce39">
            <text:p><text:s/>1,570,521.00<text:s/></text:p>
          </table:table-cell>
          <table:table-cell office:value-type="float" office:value="1540521" table:style-name="ce39">
            <text:p><text:s/>1,540,521.00<text:s/></text:p>
          </table:table-cell>
          <table:table-cell office:value-type="float" office:value="1510521" table:style-name="ce39">
            <text:p><text:s/>1,510,521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2 - TEXTILES Y VESTUARIOS</text:p>
          </table:table-cell>
          <table:table-cell office:value-type="float" office:value="14050000" table:formula="of:=SUM([.D513:.O513])" table:style-name="ce39">
            <text:p><text:s/>14,050,000.00<text:s/></text:p>
          </table:table-cell>
          <table:table-cell office:value-type="float" office:value="650000" table:style-name="ce39">
            <text:p><text:s/>650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7000" table:style-name="ce39">
            <text:p><text:s/>1,157,000.00<text:s/></text:p>
          </table:table-cell>
          <table:table-cell office:value-type="float" office:value="1157000" table:style-name="ce39">
            <text:p><text:s/>1,157,000.00<text:s/></text:p>
          </table:table-cell>
          <table:table-cell office:value-type="float" office:value="1187000" table:style-name="ce39">
            <text:p><text:s/>1,187,000.00<text:s/></text:p>
          </table:table-cell>
          <table:table-cell office:value-type="float" office:value="1187000" table:style-name="ce39">
            <text:p><text:s/>1,187,000.00<text:s/></text:p>
          </table:table-cell>
          <table:table-cell office:value-type="float" office:value="1368000" table:style-name="ce39">
            <text:p><text:s/>1,368,000.00<text:s/></text:p>
          </table:table-cell>
          <table:table-cell office:value-type="float" office:value="1368000" table:style-name="ce39">
            <text:p><text:s/>1,368,000.00<text:s/></text:p>
          </table:table-cell>
          <table:table-cell office:value-type="float" office:value="1368000" table:style-name="ce39">
            <text:p><text:s/>1,368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15179812" table:formula="of:=SUM([.D514:.O514])" table:style-name="ce39">
            <text:p><text:s/>15,179,812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089039" table:style-name="ce39">
            <text:p><text:s/>1,089,039.00<text:s/></text:p>
          </table:table-cell>
          <table:table-cell office:value-type="float" office:value="1089039" table:style-name="ce39">
            <text:p><text:s/>1,089,039.00<text:s/></text:p>
          </table:table-cell>
          <table:table-cell office:value-type="float" office:value="1089039" table:style-name="ce39">
            <text:p><text:s/>1,089,039.00<text:s/></text:p>
          </table:table-cell>
          <table:table-cell office:value-type="float" office:value="1059039" table:style-name="ce39">
            <text:p><text:s/>1,059,039.00<text:s/></text:p>
          </table:table-cell>
          <table:table-cell office:value-type="float" office:value="1059039" table:style-name="ce39">
            <text:p><text:s/>1,059,039.00<text:s/></text:p>
          </table:table-cell>
          <table:table-cell office:value-type="float" office:value="1605539" table:style-name="ce39">
            <text:p><text:s/>1,605,539.00<text:s/></text:p>
          </table:table-cell>
          <table:table-cell office:value-type="float" office:value="1605539" table:style-name="ce39">
            <text:p><text:s/>1,605,539.00<text:s/></text:p>
          </table:table-cell>
          <table:table-cell office:value-type="float" office:value="1655539" table:style-name="ce39">
            <text:p><text:s/>1,655,539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1997416" table:formula="of:=SUM([.D515:.O515])" table:style-name="ce39">
            <text:p><text:s/>1,997,416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89868" table:style-name="ce39">
            <text:p><text:s/>189,868.00<text:s/></text:p>
          </table:table-cell>
          <table:table-cell office:value-type="float" office:value="189868" table:style-name="ce39">
            <text:p><text:s/>189,868.00<text:s/></text:p>
          </table:table-cell>
          <table:table-cell office:value-type="float" office:value="212868" table:style-name="ce39">
            <text:p><text:s/>212,868.00<text:s/></text:p>
          </table:table-cell>
          <table:table-cell office:value-type="float" office:value="212868" table:style-name="ce39">
            <text:p><text:s/>212,868.00<text:s/></text:p>
          </table:table-cell>
          <table:table-cell office:value-type="float" office:value="212868" table:style-name="ce39">
            <text:p><text:s/>212,868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4800000" table:formula="of:=SUM([.D516:.O516])" table:style-name="ce39">
            <text:p><text:s/>4,8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2132600" table:formula="of:=SUM([.D517:.O517])" table:style-name="ce39">
            <text:p><text:s/>2,132,600.00<text:s/></text:p>
          </table:table-cell>
          <table:table-cell office:value-type="float" office:value="100000" table:style-name="ce39">
            <text:p><text:s/>100,000.00<text:s/></text:p>
          </table:table-cell>
          <table:table-cell office:value-type="float" office:value="100600" table:style-name="ce39">
            <text:p><text:s/>100,600.00<text:s/></text:p>
          </table:table-cell>
          <table:table-cell office:value-type="float" office:value="100600" table:style-name="ce39">
            <text:p><text:s/>100,600.00<text:s/></text:p>
          </table:table-cell>
          <table:table-cell office:value-type="float" office:value="100600" table:style-name="ce39">
            <text:p><text:s/>100,600.00<text:s/></text:p>
          </table:table-cell>
          <table:table-cell office:value-type="float" office:value="103600" table:style-name="ce39">
            <text:p><text:s/>103,600.00<text:s/></text:p>
          </table:table-cell>
          <table:table-cell office:value-type="float" office:value="153600" table:style-name="ce39">
            <text:p><text:s/>153,600.00<text:s/></text:p>
          </table:table-cell>
          <table:table-cell office:value-type="float" office:value="255600" table:style-name="ce39">
            <text:p><text:s/>255,600.00<text:s/></text:p>
          </table:table-cell>
          <table:table-cell office:value-type="float" office:value="255600" table:style-name="ce39">
            <text:p><text:s/>255,600.00<text:s/></text:p>
          </table:table-cell>
          <table:table-cell office:value-type="float" office:value="255600" table:style-name="ce39">
            <text:p><text:s/>255,600.00<text:s/></text:p>
          </table:table-cell>
          <table:table-cell office:value-type="float" office:value="235600" table:style-name="ce39">
            <text:p><text:s/>235,600.00<text:s/></text:p>
          </table:table-cell>
          <table:table-cell office:value-type="float" office:value="235600" table:style-name="ce39">
            <text:p><text:s/>235,600.00<text:s/></text:p>
          </table:table-cell>
          <table:table-cell office:value-type="float" office:value="235600" table:style-name="ce39">
            <text:p><text:s/>235,6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52594000" table:formula="of:=SUM([.D518:.O518])" table:style-name="ce39">
            <text:p><text:s/>152,594,000.00<text:s/></text:p>
          </table:table-cell>
          <table:table-cell office:value-type="float" office:value="13110000" table:style-name="ce39">
            <text:p><text:s/>13,110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1532000" table:style-name="ce39">
            <text:p><text:s/>11,532,000.00<text:s/></text:p>
          </table:table-cell>
          <table:table-cell office:value-type="float" office:value="11532000" table:style-name="ce39">
            <text:p><text:s/>11,532,000.00<text:s/></text:p>
          </table:table-cell>
          <table:table-cell office:value-type="float" office:value="11532000" table:style-name="ce39">
            <text:p><text:s/>11,532,000.00<text:s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519:.O519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101272902.40000001" table:formula="of:=SUM([.D520:.O520])" table:style-name="ce39">
            <text:p><text:s/>101,272,902.40<text:s/></text:p>
          </table:table-cell>
          <table:table-cell office:value-type="float" office:value="6889826" table:style-name="ce39">
            <text:p><text:s/>6,889,826.00<text:s/></text:p>
          </table:table-cell>
          <table:table-cell office:value-type="float" office:value="11838258.699999999" table:style-name="ce39">
            <text:p><text:s/>11,838,258.70<text:s/></text:p>
          </table:table-cell>
          <table:table-cell office:value-type="float" office:value="11838258.699999999" table:style-name="ce39">
            <text:p><text:s/>11,838,258.70<text:s/></text:p>
          </table:table-cell>
          <table:table-cell office:value-type="float" office:value="6708226" table:style-name="ce39">
            <text:p><text:s/>6,708,226.00<text:s/></text:p>
          </table:table-cell>
          <table:table-cell office:value-type="float" office:value="6705226" table:style-name="ce39">
            <text:p><text:s/>6,705,226.00<text:s/></text:p>
          </table:table-cell>
          <table:table-cell office:value-type="float" office:value="6650226" table:style-name="ce39">
            <text:p><text:s/>6,650,226.00<text:s/></text:p>
          </table:table-cell>
          <table:table-cell office:value-type="float" office:value="6650226" table:style-name="ce39">
            <text:p><text:s/>6,650,226.00<text:s/></text:p>
          </table:table-cell>
          <table:table-cell office:value-type="float" office:value="6980789" table:style-name="ce39">
            <text:p><text:s/>6,980,789.00<text:s/></text:p>
          </table:table-cell>
          <table:table-cell office:value-type="float" office:value="6980789" table:style-name="ce39">
            <text:p><text:s/>6,980,789.00<text:s/></text:p>
          </table:table-cell>
          <table:table-cell office:value-type="float" office:value="10064359" table:style-name="ce39">
            <text:p><text:s/>10,064,359.00<text:s/></text:p>
          </table:table-cell>
          <table:table-cell office:value-type="float" office:value="10064359" table:style-name="ce39">
            <text:p><text:s/>10,064,359.00<text:s/></text:p>
          </table:table-cell>
          <table:table-cell office:value-type="float" office:value="9902359" table:style-name="ce39">
            <text:p><text:s/>9,902,359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4 - TRANSFERENCIAS CORRIENTES</text:p>
          </table:table-cell>
          <table:table-cell office:value-type="float" office:value="30733094" table:formula="of:=SUM([.C522:.C528])" table:style-name="ce39">
            <text:p><text:s/>30,733,094.00<text:s/></text:p>
          </table:table-cell>
          <table:table-cell office:value-type="float" office:value="3000000" table:formula="of:=SUM([.D522:.D528])" table:style-name="ce39">
            <text:p><text:s/>3,000,000.00<text:s/></text:p>
          </table:table-cell>
          <table:table-cell office:value-type="float" office:value="3000000" table:formula="of:=SUM([.E522:.E528])" table:style-name="ce39">
            <text:p><text:s/>3,000,000.00<text:s/></text:p>
          </table:table-cell>
          <table:table-cell office:value-type="float" office:value="3000000" table:formula="of:=SUM([.F522:.F528])" table:style-name="ce39">
            <text:p><text:s/>3,000,000.00<text:s/></text:p>
          </table:table-cell>
          <table:table-cell office:value-type="float" office:value="3000000" table:formula="of:=SUM([.G522:.G528])" table:style-name="ce39">
            <text:p><text:s/>3,000,000.00<text:s/></text:p>
          </table:table-cell>
          <table:table-cell office:value-type="float" office:value="3000000" table:formula="of:=SUM([.H522:.H528])" table:style-name="ce39">
            <text:p><text:s/>3,000,000.00<text:s/></text:p>
          </table:table-cell>
          <table:table-cell office:value-type="float" office:value="3000000" table:formula="of:=SUM([.I522:.I528])" table:style-name="ce39">
            <text:p><text:s/>3,000,000.00<text:s/></text:p>
          </table:table-cell>
          <table:table-cell office:value-type="float" office:value="3000000" table:formula="of:=SUM([.J522:.J528])" table:style-name="ce39">
            <text:p><text:s/>3,000,000.00<text:s/></text:p>
          </table:table-cell>
          <table:table-cell office:value-type="float" office:value="3000000" table:formula="of:=SUM([.K522:.K528])" table:style-name="ce39">
            <text:p><text:s/>3,000,000.00<text:s/></text:p>
          </table:table-cell>
          <table:table-cell office:value-type="float" office:value="3000000" table:formula="of:=SUM([.L522:.L528])" table:style-name="ce39">
            <text:p><text:s/>3,000,000.00<text:s/></text:p>
          </table:table-cell>
          <table:table-cell office:value-type="float" office:value="1577698" table:formula="of:=SUM([.M522:.M528])" table:style-name="ce39">
            <text:p><text:s/>1,577,698.00<text:s/></text:p>
          </table:table-cell>
          <table:table-cell office:value-type="float" office:value="1077698" table:formula="of:=SUM([.N522:.N528])" table:style-name="ce39">
            <text:p><text:s/>1,077,698.00<text:s/></text:p>
          </table:table-cell>
          <table:table-cell office:value-type="float" office:value="1077698" table:formula="of:=SUM([.O522:.O528])" table:style-name="ce39">
            <text:p><text:s/>1,077,698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30733094" table:formula="of:=SUM([.D522:.O522])" table:style-name="ce39">
            <text:p><text:s/>30,733,094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1577698" table:style-name="ce39">
            <text:p><text:s/>1,577,698.00<text:s/></text:p>
          </table:table-cell>
          <table:table-cell office:value-type="float" office:value="1077698" table:style-name="ce39">
            <text:p><text:s/>1,077,698.00<text:s/></text:p>
          </table:table-cell>
          <table:table-cell office:value-type="float" office:value="1077698" table:style-name="ce39">
            <text:p><text:s/>1,077,698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523:.O52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524:.O52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525:.O525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526:.O52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527:.O527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528:.O52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530:.C536])" table:style-name="ce39">
            <text:p><text:s/>-<text:s text:c="3"/></text:p>
          </table:table-cell>
          <table:table-cell office:value-type="float" office:value="0" table:formula="of:=SUM([.D530:.D536])" table:style-name="ce39">
            <text:p><text:s/>-<text:s text:c="3"/></text:p>
          </table:table-cell>
          <table:table-cell office:value-type="float" office:value="0" table:formula="of:=SUM([.E530:.E53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530:.O53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531:.O531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532:.O532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533:.O53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534:.O53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535:.O535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536:.O53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401704000" table:formula="of:=SUM([.C538:.C546])" table:style-name="ce39">
            <text:p><text:s/>401,704,000.00<text:s/></text:p>
          </table:table-cell>
          <table:table-cell office:value-type="float" office:value="29077000" table:formula="of:=SUM([.D538:.D546])" table:style-name="ce39">
            <text:p><text:s/>29,077,000.00<text:s/></text:p>
          </table:table-cell>
          <table:table-cell office:value-type="float" office:value="59277000" table:formula="of:=SUM([.E538:.E546])" table:style-name="ce39">
            <text:p><text:s/>59,277,000.00<text:s/></text:p>
          </table:table-cell>
          <table:table-cell office:value-type="float" office:value="59277000" table:formula="of:=SUM([.F538:.F546])" table:style-name="ce39">
            <text:p><text:s/>59,277,000.00<text:s/></text:p>
          </table:table-cell>
          <table:table-cell office:value-type="float" office:value="29277000" table:formula="of:=SUM([.G538:.G546])" table:style-name="ce39">
            <text:p><text:s/>29,277,000.00<text:s/></text:p>
          </table:table-cell>
          <table:table-cell office:value-type="float" office:value="29277000" table:formula="of:=SUM([.H538:.H546])" table:style-name="ce39">
            <text:p><text:s/>29,277,000.00<text:s/></text:p>
          </table:table-cell>
          <table:table-cell office:value-type="float" office:value="29277000" table:formula="of:=SUM([.I538:.I546])" table:style-name="ce39">
            <text:p><text:s/>29,277,000.00<text:s/></text:p>
          </table:table-cell>
          <table:table-cell office:value-type="float" office:value="29289000" table:formula="of:=SUM([.J538:.J546])" table:style-name="ce39">
            <text:p><text:s/>29,289,000.00<text:s/></text:p>
          </table:table-cell>
          <table:table-cell office:value-type="float" office:value="29289000" table:formula="of:=SUM([.K538:.K546])" table:style-name="ce39">
            <text:p><text:s/>29,289,000.00<text:s/></text:p>
          </table:table-cell>
          <table:table-cell office:value-type="float" office:value="29289000" table:formula="of:=SUM([.L538:.L546])" table:style-name="ce39">
            <text:p><text:s/>29,289,000.00<text:s/></text:p>
          </table:table-cell>
          <table:table-cell office:value-type="float" office:value="26125000" table:formula="of:=SUM([.M538:.M546])" table:style-name="ce39">
            <text:p><text:s/>26,125,000.00<text:s/></text:p>
          </table:table-cell>
          <table:table-cell office:value-type="float" office:value="26125000" table:formula="of:=SUM([.N538:.N546])" table:style-name="ce39">
            <text:p><text:s/>26,125,000.00<text:s/></text:p>
          </table:table-cell>
          <table:table-cell office:value-type="float" office:value="26125000" table:formula="of:=SUM([.O538:.O546])" table:style-name="ce39">
            <text:p><text:s/>26,125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1 - MOBILIARIO Y EQUIPO</text:p>
          </table:table-cell>
          <table:table-cell office:value-type="float" office:value="170832000" table:formula="of:=SUM([.D538:.O538])" table:style-name="ce39">
            <text:p><text:s/>170,832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37227000" table:style-name="ce39">
            <text:p><text:s/>37,227,000.00<text:s/></text:p>
          </table:table-cell>
          <table:table-cell office:value-type="float" office:value="37227000" table:style-name="ce39">
            <text:p><text:s/>3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52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15263000" table:style-name="ce39">
            <text:p><text:s/>15,263,000.00<text:s/></text:p>
          </table:table-cell>
          <table:table-cell office:value-type="float" office:value="15263000" table:style-name="ce39">
            <text:p><text:s/>15,263,000.00<text:s/></text:p>
          </table:table-cell>
          <table:table-cell office:value-type="float" office:value="15263000" table:style-name="ce39">
            <text:p><text:s/>15,263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13146000" table:formula="of:=SUM([.D539:.O539])" table:style-name="ce39">
            <text:p><text:s/>13,146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200000" table:style-name="ce39">
            <text:p><text:s/>200,000.00<text:s/></text:p>
          </table:table-cell>
          <table:table-cell office:value-type="float" office:value="307000" table:style-name="ce39">
            <text:p><text:s/>307,000.00<text:s/></text:p>
          </table:table-cell>
          <table:table-cell office:value-type="float" office:value="307000" table:style-name="ce39">
            <text:p><text:s/>307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540:.O54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92450000" table:formula="of:=SUM([.D541:.O541])" table:style-name="ce39">
            <text:p><text:s/>92,450,0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150000" table:style-name="ce39">
            <text:p><text:s/>8,150,000.00<text:s/></text:p>
          </table:table-cell>
          <table:table-cell office:value-type="float" office:value="8150000" table:style-name="ce39">
            <text:p><text:s/>8,150,000.00<text:s/></text:p>
          </table:table-cell>
          <table:table-cell office:value-type="float" office:value="8150000" table:style-name="ce39">
            <text:p><text:s/>8,15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120176000" table:formula="of:=SUM([.D542:.O542])" table:style-name="ce39">
            <text:p><text:s/>120,176,000.00<text:s/></text:p>
          </table:table-cell>
          <table:table-cell office:value-type="float" office:value="12850000" table:style-name="ce39">
            <text:p><text:s/>12,850,000.00<text:s/></text:p>
          </table:table-cell>
          <table:table-cell office:value-type="float" office:value="12850000" table:style-name="ce39">
            <text:p><text:s/>12,850,000.00<text:s/></text:p>
          </table:table-cell>
          <table:table-cell office:value-type="float" office:value="12743000" table:style-name="ce39">
            <text:p><text:s/>12,743,000.00<text:s/></text:p>
          </table:table-cell>
          <table:table-cell office:value-type="float" office:value="12743000" table:style-name="ce39">
            <text:p><text:s/>12,743,000.00<text:s/></text:p>
          </table:table-cell>
          <table:table-cell office:value-type="float" office:value="12571000" table:style-name="ce39">
            <text:p><text:s/>12,571,000.00<text:s/></text:p>
          </table:table-cell>
          <table:table-cell office:value-type="float" office:value="12571000" table:style-name="ce39">
            <text:p><text:s/>12,571,000.00<text:s/></text:p>
          </table:table-cell>
          <table:table-cell office:value-type="float" office:value="12583000" table:style-name="ce39">
            <text:p><text:s/>12,583,000.00<text:s/></text:p>
          </table:table-cell>
          <table:table-cell office:value-type="float" office:value="12583000" table:style-name="ce39">
            <text:p><text:s/>12,583,000.00<text:s/></text:p>
          </table:table-cell>
          <table:table-cell office:value-type="float" office:value="12583000" table:style-name="ce39">
            <text:p><text:s/>12,583,000.00<text:s/></text:p>
          </table:table-cell>
          <table:table-cell office:value-type="float" office:value="2033000" table:style-name="ce39">
            <text:p><text:s/>2,033,000.00<text:s/></text:p>
          </table:table-cell>
          <table:table-cell office:value-type="float" office:value="2033000" table:style-name="ce39">
            <text:p><text:s/>2,033,000.00<text:s/></text:p>
          </table:table-cell>
          <table:table-cell office:value-type="float" office:value="2033000" table:style-name="ce39">
            <text:p><text:s/>2,033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5100000" table:formula="of:=SUM([.D543:.O543])" table:style-name="ce39">
            <text:p><text:s/>5,1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200000" table:style-name="ce39">
            <text:p><text:s/>200,000.00<text:s/></text:p>
          </table:table-cell>
          <table:table-cell office:value-type="float" office:value="200000" table:style-name="ce39">
            <text:p><text:s/>200,000.00<text:s/></text:p>
          </table:table-cell>
          <table:table-cell office:value-type="float" office:value="200000" table:style-name="ce39">
            <text:p><text:s/>2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544:.O54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9">
            <text:p>.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545:.O545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546:.O54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548:.C551])" table:style-name="ce39">
            <text:p><text:s/>-<text:s text:c="3"/></text:p>
          </table:table-cell>
          <table:table-cell office:value-type="float" office:value="0" table:formula="of:=SUM([.D548:.D551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548:.O54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549:.O549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550:.O55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551:.O551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553:.C554])" table:style-name="ce39">
            <text:p><text:s/>-<text:s text:c="3"/></text:p>
          </table:table-cell>
          <table:table-cell office:value-type="float" office:value="0" table:formula="of:=SUM([.D553:.D554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553:.O55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554:.O55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556:.C558])" table:style-name="ce39">
            <text:p><text:s/>-<text:s text:c="3"/></text:p>
          </table:table-cell>
          <table:table-cell office:value-type="float" office:value="0" table:formula="of:=SUM([.D556:.D558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556:.O55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557:.O557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558:.O55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70-DONACION EXTERNA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65160032.700000003" table:formula="of:=SUM([.G560:.G565])" table:style-name="ce39">
            <text:p><text:s/>65,160,032.70<text:s/></text:p>
          </table:table-cell>
          <table:table-cell office:value-type="float" office:value="65160032.700000003" table:formula="of:=SUM([.H560:.H565])" table:style-name="ce39">
            <text:p><text:s/>65,160,032.70<text:s/></text:p>
          </table:table-cell>
          <table:table-cell office:value-type="float" office:value="65160032.700000003" table:formula="of:=SUM([.I560:.I565])" table:style-name="ce39">
            <text:p><text:s/>65,160,032.70<text:s/></text:p>
          </table:table-cell>
          <table:table-cell office:value-type="float" office:value="65160032.700000003" table:formula="of:=SUM([.J560:.J565])" table:style-name="ce39">
            <text:p><text:s/>65,160,032.70<text:s/></text:p>
          </table:table-cell>
          <table:table-cell office:value-type="float" office:value="65160032.700000003" table:formula="of:=SUM([.K560:.K565])" table:style-name="ce39">
            <text:p><text:s/>65,160,032.70<text:s/></text:p>
          </table:table-cell>
          <table:table-cell office:value-type="float" office:value="65160032.700000003" table:formula="of:=SUM([.L560:.L565])" table:style-name="ce39">
            <text:p><text:s/>65,160,032.70<text:s/></text:p>
          </table:table-cell>
          <table:table-cell office:value-type="float" office:value="65160032.700000003" table:formula="of:=SUM([.M560:.M565])" table:style-name="ce39">
            <text:p><text:s/>65,160,032.70<text:s/></text:p>
          </table:table-cell>
          <table:table-cell office:value-type="float" office:value="65160032.700000003" table:formula="of:=SUM([.N560:.N565])" table:style-name="ce39">
            <text:p><text:s/>65,160,032.70<text:s/></text:p>
          </table:table-cell>
          <table:table-cell office:value-type="float" office:value="65160032.700000003" table:formula="of:=SUM([.O560:.O565])" table:style-name="ce39">
            <text:p><text:s/>65,160,032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2 - PUBLICIDAD, IMPRESIÓN Y ENCUADERNACIÓN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5 - ALQUILERES Y RENTA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8 - OTROS SERVICIOS NO INCLUIDOS EN CONCEPTOS ANTERIORE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9 - OTRAS CONTRATACIONES DE SERVICIO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9 - PRODUCTOS Y ÚTILES VARIO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1 - MOBILIARIO Y EQUIPO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Total Gastos</text:p>
          </table:table-cell>
          <table:table-cell office:value-type="float" office:value="9037282557.3999996" table:formula="of:=+[.C495]+[.C501]+[.C511]+[.C521]+[.C529]+[.C537]+[.C547]+[.C552]+[.C555]+[.C559]" table:style-name="ce39">
            <text:p><text:s/>9,037,282,557.40<text:s/></text:p>
          </table:table-cell>
          <table:table-cell office:value-type="float" office:value="746180474" table:formula="of:=+[.D495]+[.D501]+[.D511]+[.D521]+[.D529]+[.D537]+[.D547]+[.D552]+[.D555]+[.D559]" table:style-name="ce39">
            <text:p><text:s/>746,180,474.00<text:s/></text:p>
          </table:table-cell>
          <table:table-cell office:value-type="float" office:value="811540506.70000005" table:formula="of:=+[.E495]+[.E501]+[.E511]+[.E521]+[.E529]+[.E537]+[.E547]+[.E552]+[.E555]+[.E559]" table:style-name="ce39">
            <text:p><text:s/>811,540,506.70<text:s/></text:p>
          </table:table-cell>
          <table:table-cell office:value-type="float" office:value="811540506.70000005" table:formula="of:=+[.F495]+[.F501]+[.F511]+[.F521]+[.F529]+[.F537]+[.F547]+[.F552]+[.F555]+[.F559]" table:style-name="ce39">
            <text:p><text:s/>811,540,506.70<text:s/></text:p>
          </table:table-cell>
          <table:table-cell office:value-type="float" office:value="811540506.70000005" table:formula="of:=+[.G495]+[.G501]+[.G511]+[.G521]+[.G529]+[.G537]+[.G547]+[.G552]+[.G555]+[.G559]" table:style-name="ce39">
            <text:p><text:s/>811,540,506.70<text:s/></text:p>
          </table:table-cell>
          <table:table-cell office:value-type="float" office:value="811540506.70000005" table:formula="of:=+[.H495]+[.H501]+[.H511]+[.H521]+[.H529]+[.H537]+[.H547]+[.H552]+[.H555]+[.H559]" table:style-name="ce39">
            <text:p><text:s/>811,540,506.70<text:s/></text:p>
          </table:table-cell>
          <table:table-cell office:value-type="float" office:value="811540506.70000005" table:formula="of:=+[.I495]+[.I501]+[.I511]+[.I521]+[.I529]+[.I537]+[.I547]+[.I552]+[.I555]+[.I559]" table:style-name="ce39">
            <text:p><text:s/>811,540,506.70<text:s/></text:p>
          </table:table-cell>
          <table:table-cell office:value-type="float" office:value="811540506.70000005" table:formula="of:=+[.J495]+[.J501]+[.J511]+[.J521]+[.J529]+[.J537]+[.J547]+[.J552]+[.J555]+[.J559]" table:style-name="ce39">
            <text:p><text:s/>811,540,506.70<text:s/></text:p>
          </table:table-cell>
          <table:table-cell office:value-type="float" office:value="811540506.70000005" table:formula="of:=+[.K495]+[.K501]+[.K511]+[.K521]+[.K529]+[.K537]+[.K547]+[.K552]+[.K555]+[.K559]" table:style-name="ce39">
            <text:p><text:s/>811,540,506.70<text:s/></text:p>
          </table:table-cell>
          <table:table-cell office:value-type="float" office:value="811540506.70000005" table:formula="of:=+[.L495]+[.L501]+[.L511]+[.L521]+[.L529]+[.L537]+[.L547]+[.L552]+[.L555]+[.L559]" table:style-name="ce39">
            <text:p><text:s/>811,540,506.70<text:s/></text:p>
          </table:table-cell>
          <table:table-cell office:value-type="float" office:value="795072774.70000005" table:formula="of:=+[.M495]+[.M501]+[.M511]+[.M521]+[.M529]+[.M537]+[.M547]+[.M552]+[.M555]+[.M559]" table:style-name="ce39">
            <text:p><text:s/>795,072,774.70<text:s/></text:p>
          </table:table-cell>
          <table:table-cell office:value-type="float" office:value="795072774.70000005" table:formula="of:=+[.N495]+[.N501]+[.N511]+[.N521]+[.N529]+[.N537]+[.N547]+[.N552]+[.N555]+[.N559]" table:style-name="ce39">
            <text:p><text:s/>795,072,774.70<text:s/></text:p>
          </table:table-cell>
          <table:table-cell office:value-type="float" office:value="795072774.70000005" table:formula="of:=+[.O495]+[.O501]+[.O511]+[.O521]+[.O529]+[.O537]+[.O547]+[.O552]+[.O555]+[.O559]" table:style-name="ce39">
            <text:p><text:s/>795,072,774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568:.C569])" table:style-name="ce39">
            <text:p><text:s/>-<text:s text:c="3"/></text:p>
          </table:table-cell>
          <table:table-cell office:value-type="float" office:value="0" table:formula="of:=SUM([.D568:.D569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F568:.F569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570:.O57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571:.O571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571:.C572])" table:style-name="ce39">
            <text:p><text:s/>-<text:s text:c="3"/></text:p>
          </table:table-cell>
          <table:table-cell office:value-type="float" office:value="0" table:formula="of:=SUM([.D571:.D572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F571:.F572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573:.O57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574:.O57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574:.C574])" table:style-name="ce39">
            <text:p><text:s/>-<text:s text:c="3"/></text:p>
          </table:table-cell>
          <table:table-cell office:value-type="float" office:value="0" table:formula="of:=SUM([.D574:.D574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F574:.F574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576:.O576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567]+[.C570]+[.C573]" table:style-name="ce39">
            <text:p><text:s/>-<text:s text:c="3"/></text:p>
          </table:table-cell>
          <table:table-cell office:value-type="float" office:value="0" table:formula="of:=+[.D567]+[.D570]+[.D573]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+[.F567]+[.F570]+[.F573]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568]+[.C571]+[.C574]" table:style-name="ce39">
            <text:p><text:s/>-<text:s text:c="3"/></text:p>
          </table:table-cell>
          <table:table-cell office:value-type="float" office:value="0" table:formula="of:=+[.D568]+[.D571]+[.D574]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9037282557.3999996" table:formula="of:=+[.C566]+[.C575]" table:style-name="ce39">
            <text:p><text:s/>9,037,282,557.40<text:s/></text:p>
          </table:table-cell>
          <table:table-cell office:value-type="float" office:value="746180474" table:formula="of:=+[.D566]+[.D575]" table:style-name="ce39">
            <text:p><text:s/>746,180,474.00<text:s/></text:p>
          </table:table-cell>
          <table:table-cell office:value-type="float" office:value="811540506.70000005" table:formula="of:=+[.E566]+[.E575]" table:style-name="ce39">
            <text:p><text:s/>811,540,506.70<text:s/></text:p>
          </table:table-cell>
          <table:table-cell office:value-type="float" office:value="811540506.70000005" table:formula="of:=+[.F566]+[.F575]" table:style-name="ce39">
            <text:p><text:s/>811,540,506.70<text:s/></text:p>
          </table:table-cell>
          <table:table-cell office:value-type="float" office:value="811540506.70000005" table:formula="of:=+[.G566]+[.G575]" table:style-name="ce39">
            <text:p><text:s/>811,540,506.70<text:s/></text:p>
          </table:table-cell>
          <table:table-cell office:value-type="float" office:value="811540506.70000005" table:formula="of:=+[.H566]+[.H575]" table:style-name="ce39">
            <text:p><text:s/>811,540,506.70<text:s/></text:p>
          </table:table-cell>
          <table:table-cell office:value-type="float" office:value="811540506.70000005" table:formula="of:=+[.I566]+[.I575]" table:style-name="ce39">
            <text:p><text:s/>811,540,506.70<text:s/></text:p>
          </table:table-cell>
          <table:table-cell office:value-type="float" office:value="811540506.70000005" table:formula="of:=+[.J566]+[.J575]" table:style-name="ce39">
            <text:p><text:s/>811,540,506.70<text:s/></text:p>
          </table:table-cell>
          <table:table-cell office:value-type="float" office:value="811540506.70000005" table:formula="of:=+[.K566]+[.K575]" table:style-name="ce39">
            <text:p><text:s/>811,540,506.70<text:s/></text:p>
          </table:table-cell>
          <table:table-cell office:value-type="float" office:value="811540506.70000005" table:formula="of:=+[.L566]+[.L575]" table:style-name="ce39">
            <text:p><text:s/>811,540,506.70<text:s/></text:p>
          </table:table-cell>
          <table:table-cell office:value-type="float" office:value="795072774.70000005" table:formula="of:=+[.M566]+[.M575]" table:style-name="ce39">
            <text:p><text:s/>795,072,774.70<text:s/></text:p>
          </table:table-cell>
          <table:table-cell office:value-type="float" office:value="795072774.70000005" table:formula="of:=+[.N566]+[.N575]" table:style-name="ce39">
            <text:p><text:s/>795,072,774.70<text:s/></text:p>
          </table:table-cell>
          <table:table-cell office:value-type="float" office:value="795072774.70000005" table:formula="of:=+[.O566]+[.O575]" table:style-name="ce39">
            <text:p><text:s/>795,072,774.70<text:s/></text:p>
          </table:table-cell>
          <table:table-cell table:number-columns-repeated="16369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 - GASTOS</text:p>
          </table:table-cell>
          <table:table-cell office:value-type="float" office:value="757343596" table:formula="of:=+[.C579]+[.C585]+[.C595]+[.C605]+[.C613]+[.C621]+[.C631]+[.C636]+[.C639]" table:style-name="ce39">
            <text:p><text:s/>757,343,596.00<text:s/></text:p>
          </table:table-cell>
          <table:table-cell office:value-type="float" office:value="757343596" table:formula="of:=+[.D579]+[.D585]+[.D595]+[.D605]+[.D613]+[.D621]+[.D631]+[.D636]+[.D639]" table:style-name="ce39">
            <text:p><text:s/>757,343,596.00<text:s/></text:p>
          </table:table-cell>
          <table:table-cell office:value-type="float" office:value="0" table:formula="of:=+[.E579]+[.E585]+[.E595]+[.E605]+[.E613]+[.E621]+[.E631]+[.E636]+[.E639]" table:style-name="ce39">
            <text:p><text:s/>-<text:s text:c="3"/></text:p>
          </table:table-cell>
          <table:table-cell office:value-type="float" office:value="0" table:formula="of:=+[.F579]+[.F585]+[.F595]+[.F605]+[.F613]+[.F621]+[.F631]+[.F636]+[.F639]" table:style-name="ce39">
            <text:p><text:s/>-<text:s text:c="3"/></text:p>
          </table:table-cell>
          <table:table-cell office:value-type="float" office:value="0" table:formula="of:=+[.G579]+[.G585]+[.G595]+[.G605]+[.G613]+[.G621]+[.G631]+[.G636]+[.G639]" table:style-name="ce39">
            <text:p><text:s/>-<text:s text:c="3"/></text:p>
          </table:table-cell>
          <table:table-cell office:value-type="float" office:value="0" table:formula="of:=+[.H579]+[.H585]+[.H595]+[.H605]+[.H613]+[.H621]+[.H631]+[.H636]+[.H639]" table:style-name="ce39">
            <text:p><text:s/>-<text:s text:c="3"/></text:p>
          </table:table-cell>
          <table:table-cell office:value-type="float" office:value="0" table:formula="of:=+[.I579]+[.I585]+[.I595]+[.I605]+[.I613]+[.I621]+[.I631]+[.I636]+[.I639]" table:style-name="ce39">
            <text:p><text:s/>-<text:s text:c="3"/></text:p>
          </table:table-cell>
          <table:table-cell office:value-type="float" office:value="0" table:formula="of:=+[.J579]+[.J585]+[.J595]+[.J605]+[.J613]+[.J621]+[.J631]+[.J636]+[.J639]" table:style-name="ce39">
            <text:p><text:s/>-<text:s text:c="3"/></text:p>
          </table:table-cell>
          <table:table-cell office:value-type="float" office:value="0" table:formula="of:=+[.K579]+[.K585]+[.K595]+[.K605]+[.K613]+[.K621]+[.K631]+[.K636]+[.K639]" table:style-name="ce39">
            <text:p><text:s/>-<text:s text:c="3"/></text:p>
          </table:table-cell>
          <table:table-cell office:value-type="float" office:value="0" table:formula="of:=+[.L579]+[.L585]+[.L595]+[.L605]+[.L613]+[.L621]+[.L631]+[.L636]+[.L639]" table:style-name="ce39">
            <text:p><text:s/>-<text:s text:c="3"/></text:p>
          </table:table-cell>
          <table:table-cell office:value-type="float" office:value="0" table:formula="of:=+[.M579]+[.M585]+[.M595]+[.M605]+[.M613]+[.M621]+[.M631]+[.M636]+[.M639]" table:style-name="ce39">
            <text:p><text:s/>-<text:s text:c="3"/></text:p>
          </table:table-cell>
          <table:table-cell office:value-type="float" office:value="0" table:formula="of:=+[.N579]+[.N585]+[.N595]+[.N605]+[.N613]+[.N621]+[.N631]+[.N636]+[.N639]" table:style-name="ce39">
            <text:p><text:s/>-<text:s text:c="3"/></text:p>
          </table:table-cell>
          <table:table-cell office:value-type="float" office:value="0" table:formula="of:=+[.O579]+[.O585]+[.O595]+[.O605]+[.O613]+[.O621]+[.O631]+[.O636]+[.O639]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620000000" table:formula="of:=SUM([.C580:.C584])" table:style-name="ce39">
            <text:p><text:s/>620,000,000.00<text:s/></text:p>
          </table:table-cell>
          <table:table-cell office:value-type="float" office:value="620000000" table:formula="of:=SUM([.D580:.D584])" table:style-name="ce39">
            <text:p><text:s/>620,000,000.00<text:s/></text:p>
          </table:table-cell>
          <table:table-cell office:value-type="float" office:value="0" table:formula="of:=SUM([.E580:.E584])" table:style-name="ce39">
            <text:p><text:s/>-<text:s text:c="3"/></text:p>
          </table:table-cell>
          <table:table-cell office:value-type="float" office:value="0" table:formula="of:=SUM([.F580:.F584])" table:style-name="ce39">
            <text:p><text:s/>-<text:s text:c="3"/></text:p>
          </table:table-cell>
          <table:table-cell office:value-type="float" office:value="0" table:formula="of:=SUM([.G580:.G584])" table:style-name="ce39">
            <text:p><text:s/>-<text:s text:c="3"/></text:p>
          </table:table-cell>
          <table:table-cell office:value-type="float" office:value="0" table:formula="of:=SUM([.H580:.H584])" table:style-name="ce39">
            <text:p><text:s/>-<text:s text:c="3"/></text:p>
          </table:table-cell>
          <table:table-cell office:value-type="float" office:value="0" table:formula="of:=SUM([.I580:.I584])" table:style-name="ce39">
            <text:p><text:s/>-<text:s text:c="3"/></text:p>
          </table:table-cell>
          <table:table-cell office:value-type="float" office:value="0" table:formula="of:=SUM([.J580:.J584])" table:style-name="ce39">
            <text:p><text:s/>-<text:s text:c="3"/></text:p>
          </table:table-cell>
          <table:table-cell office:value-type="float" office:value="0" table:formula="of:=SUM([.K580:.K584])" table:style-name="ce39">
            <text:p><text:s/>-<text:s text:c="3"/></text:p>
          </table:table-cell>
          <table:table-cell office:value-type="float" office:value="0" table:formula="of:=SUM([.L580:.L584])" table:style-name="ce39">
            <text:p><text:s/>-<text:s text:c="3"/></text:p>
          </table:table-cell>
          <table:table-cell office:value-type="float" office:value="0" table:formula="of:=SUM([.M580:.M584])" table:style-name="ce39">
            <text:p><text:s/>-<text:s text:c="3"/></text:p>
          </table:table-cell>
          <table:table-cell office:value-type="float" office:value="0" table:formula="of:=SUM([.N580:.N584])" table:style-name="ce39">
            <text:p><text:s/>-<text:s text:c="3"/></text:p>
          </table:table-cell>
          <table:table-cell office:value-type="float" office:value="0" table:formula="of:=SUM([.O580:.O584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1.1 - REMUNERACIONES</text:p>
          </table:table-cell>
          <table:table-cell office:value-type="float" office:value="390948664" table:style-name="ce39">
            <text:p><text:s/>390,948,664.00<text:s/></text:p>
          </table:table-cell>
          <table:table-cell office:value-type="float" office:value="390948664" table:style-name="ce53">
            <text:p><text:s/>390,948,664.00<text:s/></text:p>
          </table:table-cell>
          <table:table-cell table:style-name="ce54"/>
          <table:table-cell table:style-name="ce25"/>
          <table:table-cell table:number-columns-repeated="4" table:style-name="ce54"/>
          <table:table-cell table:style-name="ce25"/>
          <table:table-cell table:style-name="ce38"/>
          <table:table-cell table:style-name="ce39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1.2 - SOBRESUELDOS</text:p>
          </table:table-cell>
          <table:table-cell office:value-type="float" office:value="169355531" table:style-name="ce39">
            <text:p><text:s/>169,355,531.00<text:s/></text:p>
          </table:table-cell>
          <table:table-cell office:value-type="float" office:value="169355531" table:style-name="ce53">
            <text:p><text:s/>169,355,531.00<text:s/></text:p>
          </table:table-cell>
          <table:table-cell table:style-name="ce54"/>
          <table:table-cell table:style-name="ce25"/>
          <table:table-cell table:number-columns-repeated="6" table:style-name="ce54"/>
          <table:table-cell table:style-name="ce39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582:.O582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6711724" table:style-name="ce39">
            <text:p><text:s/>6,711,724.00<text:s/></text:p>
          </table:table-cell>
          <table:table-cell office:value-type="float" office:value="6711724" table:style-name="ce53">
            <text:p><text:s/>6,711,724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52984081" table:style-name="ce39">
            <text:p><text:s/>52,984,081.00<text:s/></text:p>
          </table:table-cell>
          <table:table-cell office:value-type="float" office:value="52984081" table:style-name="ce53">
            <text:p><text:s/>52,984,081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79126596" table:formula="of:=SUM([.C586:.C594])" table:style-name="ce39">
            <text:p><text:s/>79,126,596.00<text:s/></text:p>
          </table:table-cell>
          <table:table-cell office:value-type="float" office:value="82326596" table:formula="of:=SUM([.D586:.D594])" table:style-name="ce39">
            <text:p><text:s/>82,326,596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1 - SERVICIOS BÁSICOS</text:p>
          </table:table-cell>
          <table:table-cell office:value-type="float" office:value="13660000" table:style-name="ce39">
            <text:p><text:s/>13,660,000.00<text:s/></text:p>
          </table:table-cell>
          <table:table-cell office:value-type="float" office:value="13660000" table:style-name="ce53">
            <text:p><text:s/>13,66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750000" table:style-name="ce39">
            <text:p><text:s/>750,000.00<text:s/></text:p>
          </table:table-cell>
          <table:table-cell office:value-type="float" office:value="750000" table:style-name="ce53">
            <text:p><text:s/>75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3 - VIÁTICOS</text:p>
          </table:table-cell>
          <table:table-cell office:value-type="float" office:value="650000" table:style-name="ce39">
            <text:p><text:s/>650,000.00<text:s/></text:p>
          </table:table-cell>
          <table:table-cell office:value-type="float" office:value="650000" table:style-name="ce53">
            <text:p><text:s/>65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4 - TRANSPORTE Y ALMACENAJE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53">
            <text:p><text:s/>50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5 - ALQUILERES Y RENTAS</text:p>
          </table:table-cell>
          <table:table-cell office:value-type="float" office:value="7171000" table:style-name="ce39">
            <text:p><text:s/>7,171,000.00<text:s/></text:p>
          </table:table-cell>
          <table:table-cell office:value-type="float" office:value="7171000" table:style-name="ce53">
            <text:p><text:s/>7,171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6 - SEGUROS</text:p>
          </table:table-cell>
          <table:table-cell office:value-type="float" office:value="17925596" table:style-name="ce39">
            <text:p><text:s/>17,925,596.00<text:s/></text:p>
          </table:table-cell>
          <table:table-cell office:value-type="float" office:value="17925596" table:style-name="ce53">
            <text:p><text:s/>17,925,596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4">
          <table:table-cell office:value-type="float" office:value="2026" table:style-name="ce34">
            <text:p>2026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3350000" table:style-name="ce39">
            <text:p><text:s/>3,350,000.00<text:s/></text:p>
          </table:table-cell>
          <table:table-cell office:value-type="float" office:value="8550000" table:style-name="ce53">
            <text:p><text:s/>8,55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 table:style-name="ce1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12870000" table:style-name="ce39">
            <text:p><text:s/>12,870,000.00<text:s/></text:p>
          </table:table-cell>
          <table:table-cell office:value-type="float" office:value="10870000" table:style-name="ce53">
            <text:p><text:s/>10,87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22250000" table:style-name="ce39">
            <text:p><text:s/>22,250,000.00<text:s/></text:p>
          </table:table-cell>
          <table:table-cell office:value-type="float" office:value="22250000" table:style-name="ce53">
            <text:p><text:s/>22,25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3 - MATERIALES Y SUMINISTROS</text:p>
          </table:table-cell>
          <table:table-cell office:value-type="float" office:value="35335000" table:formula="of:=SUM([.C596:.C604])" table:style-name="ce39">
            <text:p><text:s/>35,335,000.00<text:s/></text:p>
          </table:table-cell>
          <table:table-cell office:value-type="float" office:value="32135000" table:formula="of:=SUM([.D596:.D604])" table:style-name="ce39">
            <text:p><text:s/>32,135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250000" table:style-name="ce39">
            <text:p><text:s/>1,250,000.00<text:s/></text:p>
          </table:table-cell>
          <table:table-cell office:value-type="float" office:value="1250000" table:style-name="ce53">
            <text:p><text:s/>1,25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2 - TEXTILES Y VESTUARIOS</text:p>
          </table:table-cell>
          <table:table-cell office:value-type="float" office:value="1400000" table:style-name="ce39">
            <text:p><text:s/>1,400,000.00<text:s/></text:p>
          </table:table-cell>
          <table:table-cell office:value-type="float" office:value="1400000" table:style-name="ce53">
            <text:p><text:s/>1,40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1250000" table:style-name="ce39">
            <text:p><text:s/>1,250,000.00<text:s/></text:p>
          </table:table-cell>
          <table:table-cell office:value-type="float" office:value="1250000" table:style-name="ce53">
            <text:p><text:s/>1,25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150000" table:style-name="ce39">
            <text:p><text:s/>150,000.00<text:s/></text:p>
          </table:table-cell>
          <table:table-cell office:value-type="float" office:value="150000" table:style-name="ce53">
            <text:p><text:s/>15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53">
            <text:p><text:s/>40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355000" table:style-name="ce39">
            <text:p><text:s/>355,000.00<text:s/></text:p>
          </table:table-cell>
          <table:table-cell office:value-type="float" office:value="355000" table:style-name="ce53">
            <text:p><text:s/>355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3265000" table:style-name="ce39">
            <text:p><text:s/>13,265,000.00<text:s/></text:p>
          </table:table-cell>
          <table:table-cell office:value-type="float" office:value="13265000" table:style-name="ce53">
            <text:p><text:s/>13,265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4">
          <table:table-cell office:value-type="float" office:value="2026" table:style-name="ce34">
            <text:p>2026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603:.O603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17265000" table:style-name="ce39">
            <text:p><text:s/>17,265,000.00<text:s/></text:p>
          </table:table-cell>
          <table:table-cell office:value-type="float" office:value="14065000" table:style-name="ce53">
            <text:p><text:s/>14,065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4 - TRANSFERENCIAS CORRIENTES</text:p>
          </table:table-cell>
          <table:table-cell office:value-type="float" office:value="3000000" table:formula="of:=SUM([.C606:.C612])" table:style-name="ce39">
            <text:p><text:s/>3,000,000.00<text:s/></text:p>
          </table:table-cell>
          <table:table-cell office:value-type="float" office:value="3000000" table:formula="of:=SUM([.D606:.D612])" table:style-name="ce39">
            <text:p><text:s/>3,00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53">
            <text:p><text:s/>3,000,000.00<text:s/></text:p>
          </table:table-cell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607:.O607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608:.O608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4">
          <table:table-cell office:value-type="float" office:value="2026" table:style-name="ce34">
            <text:p>2026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609:.O609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4">
          <table:table-cell office:value-type="float" office:value="2026" table:style-name="ce34">
            <text:p>2026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610:.O610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611:.O611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612:.O612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614:.C620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614:.O614])" table:style-name="ce39">
            <text:p><text:s/>-<text:s text:c="3"/></text:p>
          </table:table-cell>
          <table:table-cell table:style-name="ce53"/>
          <table:table-cell table:style-name="ce54"/>
          <table:table-cell table:style-name="ce25"/>
          <table:table-cell table:number-columns-repeated="7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615:.O615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616:.O616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4">
          <table:table-cell office:value-type="float" office:value="2026" table:style-name="ce34">
            <text:p>2026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617:.O617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4">
          <table:table-cell office:value-type="float" office:value="2026" table:style-name="ce34">
            <text:p>2026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618:.O618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619:.O619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620:.O620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19882000" table:formula="of:=SUM([.C622:.C630])" table:style-name="ce39">
            <text:p><text:s/>19,882,000.00<text:s/></text:p>
          </table:table-cell>
          <table:table-cell office:value-type="float" office:value="19882000" table:formula="of:=SUM([.D622:.D630])" table:style-name="ce39">
            <text:p><text:s/>19,882,000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1 - MOBILIARIO Y EQUIPO</text:p>
          </table:table-cell>
          <table:table-cell office:value-type="float" office:value="8872000" table:style-name="ce39">
            <text:p><text:s/>8,872,000.00<text:s/></text:p>
          </table:table-cell>
          <table:table-cell office:value-type="float" office:value="9872000" table:style-name="ce53">
            <text:p><text:s/>9,872,000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510000" table:style-name="ce39">
            <text:p><text:s/>510,000.00<text:s/></text:p>
          </table:table-cell>
          <table:table-cell office:value-type="float" office:value="510000" table:style-name="ce53">
            <text:p><text:s/>510,000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624:.O624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53">
            <text:p><text:s/>5,000,000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4000000" table:style-name="ce53">
            <text:p><text:s/>4,000,000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53">
            <text:p><text:s/>500,000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628:.O628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629:.O629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630:.O630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632:.C635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632:.O632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633:.O633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634:.O634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4">
          <table:table-cell office:value-type="float" office:value="2026" table:style-name="ce34">
            <text:p>2026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635:.O635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637:.C638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637:.O637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638:.O638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640:.C642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640:.O640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641:.O641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642:.O642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70-DONACION EXTERNA</text:p>
          </table:table-cell>
          <table:table-cell table:style-name="ce39"/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2 - PUBLICIDAD, IMPRESIÓN Y ENCUADERNACIÓN</text:p>
          </table:table-cell>
          <table:table-cell table:style-name="ce39"/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5 - ALQUILERES Y RENTAS</text:p>
          </table:table-cell>
          <table:table-cell table:style-name="ce39"/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8 - OTROS SERVICIOS NO INCLUIDOS EN CONCEPTOS ANTERIORES</text:p>
          </table:table-cell>
          <table:table-cell table:style-name="ce39"/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2.9 - OTRAS CONTRATACIONES DE SERVICIOS</text:p>
          </table:table-cell>
          <table:table-cell table:style-name="ce39"/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3.9 - PRODUCTOS Y ÚTILES VARIOS</text:p>
          </table:table-cell>
          <table:table-cell table:style-name="ce39"/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2.6.1 - MOBILIARIO Y EQUIPO</text:p>
          </table:table-cell>
          <table:table-cell table:style-name="ce39"/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Total Gastos</text:p>
          </table:table-cell>
          <table:table-cell office:value-type="float" office:value="757343596" table:formula="of:=+[.C579]+[.C585]+[.C595]+[.C605]+[.C613]+[.C621]+[.C631]+[.C636]+[.C639]+[.C643]" table:style-name="ce39">
            <text:p><text:s/>757,343,596.00<text:s/></text:p>
          </table:table-cell>
          <table:table-cell office:value-type="float" office:value="757343596" table:formula="of:=+[.D579]+[.D585]+[.D595]+[.D605]+[.D613]+[.D621]+[.D631]+[.D636]+[.D639]+[.D643]" table:style-name="ce39">
            <text:p><text:s/>757,343,596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652:.C653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654:.O654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655:.O655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655:.C656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657:.O657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658:.O658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658:.C658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660:.O660])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651]+[.C654]+[.C657]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652]+[.C655]+[.C658]" table:style-name="ce39">
            <text:p><text:s/>-<text:s text:c="3"/></text:p>
          </table:table-cell>
          <table:table-cell table:style-name="ce53"/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2">
          <table:table-cell office:value-type="float" office:value="2026" table:style-name="ce34">
            <text:p>2026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757343596" table:formula="of:=+[.C650]+[.C659]" table:style-name="ce39">
            <text:p><text:s/>757,343,596.00<text:s/></text:p>
          </table:table-cell>
          <table:table-cell office:value-type="float" office:value="757343596" table:formula="of:=+[.D650]+[.D659]" table:style-name="ce39">
            <text:p><text:s/>757,343,596.00<text:s/></text:p>
          </table:table-cell>
          <table:table-cell table:number-columns-repeated="9" table:style-name="ce54"/>
          <table:table-cell table:style-name="ce53"/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1" table:style-name="ce54"/>
          <table:table-cell table:style-name="ce53"/>
          <table:table-cell table:number-columns-repeated="16370"/>
        </table:table-row>
        <table:table-row table:number-rows-repeated="10479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eannie R. Monegro O.</meta:initial-creator>
    <dc:creator>app</dc:creator>
    <meta:creation-date>2017-03-13T13:28:32Z</meta:creation-date>
    <dc:date>2026-02-10T23:44:08Z</dc:date>
    <meta:print-date>2019-01-09T13:38:43Z</meta:print-date>
    <meta:user-defined meta:name="ContentTypeId">0x010100F54F066139DE7D44AF2765F2D1885302</meta:user-defined>
    <meta:user-defined meta:name="Order" meta:value-type="float">7659200</meta:user-defined>
    <meta:user-defined meta:name="MediaServiceImageTags"/>
  </office:meta>
</office:document-meta>
</file>